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P2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style:text-autospace="none" fo:text-align="center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Załącznik Nr 2 do Zaproszenia</text:p>
      <text:p text:style-name="P2">PWSZ-III/AG-2901-4/2018</text:p>
      <text:p text:style-name="P3"/>
      <text:p text:style-name="P4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5">„Wykonanie projektu na zagospodarowanie terenu wokół budynku CWD przy ul. Popiełuszki 4<text:s/><text:line-break/>w Koninie”.</text:p>
      <text:list text:style-name="LFO1" text:continue-numbering="true">
        <text:list-item>
          <text:p text:style-name="P6">Oferuję wykonanie usługi/dostawy będącej przedmiotem zamówienia, zgodnie<text:s/><text:line-break/>z wymogami opisu przedmiotu zamówienia, za kwotę w wysokości :</text:p>
        </text:list-item>
      </text:list>
      <text:p text:style-name="P7"/>
      <text:p text:style-name="Standard">netto:.......................zł<text:s/>(słownie:..................................................................................................)</text:p>
      <text:p text:style-name="Standard">podatek VAT..............% tj. .............................zł (słownie:.........................................................)</text:p>
      <text:p text:style-name="Standard">brutto:.....................................zł (słownie:...................................................................................)</text:p>
      <text:p text:style-name="Standard"/>
      <text:list text:style-name="LFO1" text:continue-numbering="true">
        <text:list-item>
          <text:p text:style-name="P8">Zamówienie wykonam w terminie do: ……………………….. 2018 r.</text:p>
        </text:list-item>
      </text:list>
      <text:p text:style-name="Standard"/>
      <text:list text:style-name="LFO1" text:continue-numbering="true">
        <text:list-item>
          <text:p text:style-name="P9"><text:span text:style-name="T10"><text:s/>Oświadczam, że zawarte w „zaproszeniu do złożenia propozycji cenowej” warunki umowy akceptuję i zobowiązuję się w przypadku przyj</text:span><text:span text:style-name="T11">ęcia mojej propozycji do zawarcia umowy na <text:s/>ww. warunkach.</text:span></text:p>
        </text:list-item>
      </text:list>
      <text:p text:style-name="P12"/>
      <text:list text:style-name="LFO1" text:continue-numbering="true">
        <text:list-item>
          <text:p text:style-name="P13"><text:span text:style-name="T14">Załącznikami do propozycji cenowej są:</text:span></text:p>
        </text:list-item>
      </text:list>
      <text:p text:style-name="P15">1/ kserokopia aktualnego wpisu do właściwego rejestru, uprawniającego składającego propozycję cenową do występowania w obrocie prawnym (potwierdzona za zgodność z oryginałem przez składającego propozycję),</text:p>
      <text:p text:style-name="P16">2/ dokument potwierdzający uprawnienia,</text:p>
      <text:p text:style-name="P17">3/ wypełniony i zaparafowany wzór umowy.</text:p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9">....................................................</text:p>
      <text:p text:style-name="P20"><text:s text:c="67"/><text:s text:c="40"/>(podpis i pieczątka Oferenta)</text:p>
      <text:p text:style-name="P21"/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8-02-19T05:50:00Z</dc:date>
    <meta:print-date>2014-01-09T10:17:00Z</meta:print-date>
    <meta:template xlink:href="Normal" xlink:type="simple"/>
    <meta:editing-cycles>9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2" meta:row-count="14" meta:non-whitespace-character-count="1771"/>
  </office:meta>
</office:document-meta>
</file>