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4" style:parent-style-name="Standard" style:family="paragraph">
      <style:paragraph-properties fo:text-align="end"/>
    </style:style>
    <style:style style:name="P5" style:parent-style-name="Heading" style:family="paragraph">
      <style:paragraph-properties fo:text-align="center" fo:margin-right="-0.075in"/>
    </style:style>
    <style:style style:name="P6" style:parent-style-name="Textbody" style:family="paragraph">
      <style:paragraph-properties fo:text-align="center" fo:margin-right="-0.075in"/>
    </style:style>
    <style:style style:name="P7" style:parent-style-name="Heading" style:family="paragraph">
      <style:paragraph-properties fo:margin-right="-0.075in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center" fo:margin-right="-0.075in"/>
    </style:style>
    <style:style style:name="T14" style:parent-style-name="Domyślnaczcionkaakapitu" style:family="text">
      <style:text-properties style:font-name="Century Schoolbook CE" style:font-name-complex="Century Schoolbook CE"/>
    </style:style>
    <style:style style:name="T15" style:parent-style-name="Domyślnaczcionkaakapitu" style:family="text"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2" style:parent-style-name="Standard" style:family="paragraph">
      <style:paragraph-properties fo:text-align="justify" fo:margin-right="-0.075in"/>
    </style:style>
    <style:style style:name="T23" style:parent-style-name="Domyślnaczcionkaakapitu" style:family="text">
      <style:text-properties style:font-name="Ottawa, 'Times New Roman'" style:font-name-complex="Ottawa, 'Times New Roman'"/>
    </style:style>
    <style:style style:name="T24" style:parent-style-name="Domyślnaczcionkaakapitu" style:family="text">
      <style:text-properties style:font-name="Ottawa, 'Times New Roman'" style:font-name-complex="Ottawa, 'Times New Roman'"/>
    </style:style>
    <style:style style:name="T25" style:parent-style-name="Domyślnaczcionkaakapitu" style:family="text">
      <style:text-properties style:font-name-complex="Ottawa, 'Times New Roman'"/>
    </style:style>
    <style:style style:name="T26" style:parent-style-name="Domyślnaczcionkaakapitu" style:family="text">
      <style:text-properties style:font-name="Ottawa, 'Times New Roman'" style:font-name-complex="Ottawa, 'Times New Roman'"/>
    </style:style>
    <style:style style:name="P27" style:parent-style-name="Standard" style:family="paragraph">
      <style:paragraph-properties fo:text-align="center" fo:margin-right="-0.075in"/>
    </style:style>
    <style:style style:name="T28" style:parent-style-name="Domyślnaczcionkaakapitu" style:family="text">
      <style:text-properties style:font-name="Century Schoolbook CE" style:font-name-complex="Century Schoolbook CE"/>
    </style:style>
    <style:style style:name="T29" style:parent-style-name="Domyślnaczcionkaakapitu" style:family="text"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justify" fo:margin-right="-0.075in"/>
    </style:style>
    <style:style style:name="T31" style:parent-style-name="Domyślnaczcionkaakapitu" style:family="text"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center" fo:margin-right="-0.075in"/>
    </style:style>
    <style:style style:name="T35" style:parent-style-name="Domyślnaczcionkaakapitu" style:family="text">
      <style:text-properties style:font-name="Century Schoolbook CE" style:font-name-complex="Century Schoolbook CE"/>
    </style:style>
    <style:style style:name="T36" style:parent-style-name="Domyślnaczcionkaakapitu" style:family="text">
      <style:text-properties style:font-name="Ottawa, 'Times New Roman'" style:font-name-complex="Ottawa, 'Times New Roman'"/>
    </style:style>
    <style:style style:name="P3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39" style:parent-style-name="Standard" style:family="paragraph">
      <style:paragraph-properties fo:text-align="center" fo:margin-right="-0.075in"/>
    </style:style>
    <style:style style:name="T40" style:parent-style-name="Domyślnaczcionkaakapitu" style:family="text">
      <style:text-properties style:font-name="Century Schoolbook CE" style:font-name-complex="Century Schoolbook CE"/>
    </style:style>
    <style:style style:name="T41" style:parent-style-name="Domyślnaczcionkaakapitu" style:family="text">
      <style:text-properties style:font-name="Ottawa, 'Times New Roman'" style:font-name-complex="Ottawa, 'Times New Roman'"/>
    </style:style>
    <style:style style:name="P4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center" fo:margin-right="-0.075in"/>
    </style:style>
    <style:style style:name="T46" style:parent-style-name="Domyślnaczcionkaakapitu" style:family="text">
      <style:text-properties style:font-name="Century Schoolbook CE" style:font-name-complex="Century Schoolbook CE"/>
    </style:style>
    <style:style style:name="T47" style:parent-style-name="Domyślnaczcionkaakapitu" style:family="text">
      <style:text-properties style:font-name="Ottawa, 'Times New Roman'" style:font-name-complex="Ottawa, 'Times New Roman'"/>
    </style:style>
    <style:style style:name="P4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9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0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1" style:parent-style-name="Standard" style:family="paragraph">
      <style:paragraph-properties fo:text-align="center" fo:margin-right="-0.075in"/>
    </style:style>
    <style:style style:name="T52" style:parent-style-name="Domyślnaczcionkaakapitu" style:family="text">
      <style:text-properties style:font-name="Century Schoolbook CE" style:font-name-complex="Century Schoolbook CE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55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56" style:parent-style-name="Standard" style:family="paragraph">
      <style:paragraph-properties fo:text-align="center" fo:margin-right="-0.075in"/>
    </style:style>
    <style:style style:name="P57" style:parent-style-name="Standard" style:family="paragraph">
      <style:paragraph-properties fo:text-align="center" fo:margin-right="-0.075in"/>
    </style:style>
    <style:style style:name="T58" style:parent-style-name="Domyślnaczcionkaakapitu" style:family="text">
      <style:text-properties style:font-name="Century Schoolbook CE" style:font-name-complex="Century Schoolbook CE"/>
    </style:style>
    <style:style style:name="T59" style:parent-style-name="Domyślnaczcionkaakapitu" style:family="text">
      <style:text-properties style:font-name="Ottawa, 'Times New Roman'" style:font-name-complex="Ottawa, 'Times New Roman'"/>
    </style:style>
    <style:style style:name="P60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1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Ottawa, 'Times New Roman'" style:font-name-complex="Ottawa, 'Times New Roman'"/>
    </style:style>
    <style:style style:name="T63" style:parent-style-name="Domyślnaczcionkaakapitu" style:family="text">
      <style:text-properties style:font-name-complex="Ottawa, 'Times New Roman'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P66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T70" style:parent-style-name="Domyślnaczcionkaakapitu" style:family="text">
      <style:text-properties style:font-name-complex="Ottawa, 'Times New Roman'"/>
    </style:style>
    <style:style style:name="T71" style:parent-style-name="Domyślnaczcionkaakapitu" style:family="text">
      <style:text-properties style:font-name="Ottawa, 'Times New Roman'" style:font-name-complex="Ottawa, 'Times New Roman'"/>
    </style:style>
    <style:style style:name="P72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T75" style:parent-style-name="Domyślnaczcionkaakapitu" style:family="text">
      <style:text-properties style:font-name-complex="Ottawa, 'Times New Roman'"/>
    </style:style>
    <style:style style:name="T76" style:parent-style-name="Domyślnaczcionkaakapitu" style:family="text">
      <style:text-properties style:font-name="Ottawa, 'Times New Roman'" style:font-name-complex="Ottawa, 'Times New Roman'"/>
    </style:style>
    <style:style style:name="P77" style:parent-style-name="Tekstpodstawowy2" style:family="paragraph">
      <style:paragraph-properties fo:text-align="justify"/>
    </style:style>
    <style:style style:name="P78" style:parent-style-name="Tekstpodstawowy2" style:family="paragraph">
      <style:paragraph-properties fo:text-align="justify"/>
    </style:style>
    <style:style style:name="P79" style:parent-style-name="Tekstpodstawowy2" style:family="paragraph">
      <style:paragraph-properties fo:text-align="justify" fo:margin-left="0.25in">
        <style:tab-stops/>
      </style:paragraph-properties>
    </style:style>
    <style:style style:name="P80" style:parent-style-name="Standard" style:family="paragraph">
      <style:paragraph-properties fo:text-align="justify" fo:margin-left="2.95in" fo:margin-right="-0.075in">
        <style:tab-stops/>
      </style:paragraph-properties>
      <style:text-properties style:font-name="Ottawa, 'Times New Roman'" style:font-name-asian="Ottawa, 'Times New Roman'" style:font-name-complex="Ottawa, 'Times New Roman'"/>
    </style:style>
    <style:style style:name="P81" style:parent-style-name="Standard" style:family="paragraph">
      <style:paragraph-properties fo:text-align="center" fo:margin-right="-0.075in"/>
    </style:style>
    <style:style style:name="T82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83" style:parent-style-name="Domyślnaczcionkaakapitu" style:family="text">
      <style:text-properties style:font-name="Century Schoolbook CE" style:font-name-complex="Century Schoolbook CE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7" style:parent-style-name="Standard" style:family="paragraph">
      <style:paragraph-properties fo:text-align="justify" fo:margin-right="-0.075in"/>
    </style:style>
    <style:style style:name="T88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89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0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14" style:parent-style-name="Standard" style:family="paragraph">
      <style:paragraph-properties fo:text-align="end" fo:margin-right="-0.075in"/>
      <style:text-properties style:font-name="Ottawa, 'Times New Roman'" style:font-name-complex="Ottawa, 'Times New Roman'"/>
    </style:style>
    <style:style style:name="P115" style:parent-style-name="Standard" style:family="paragraph">
      <style:paragraph-properties fo:text-align="end" fo:margin-right="-0.075in"/>
      <style:text-properties style:font-name="Ottawa, 'Times New Roman'" style:font-name-complex="Ottawa, 'Times New Roman'"/>
    </style:style>
    <style:style style:name="P116" style:parent-style-name="Standard" style:family="paragraph">
      <style:paragraph-properties fo:text-align="end" fo:margin-right="-0.075in"/>
      <style:text-properties style:font-name="Ottawa, 'Times New Roman'" style:font-name-complex="Ottawa, 'Times New Roman'"/>
    </style:style>
    <style:style style:name="P117" style:parent-style-name="Standard" style:family="paragraph">
      <style:paragraph-properties fo:text-align="end" fo:margin-right="-0.075in"/>
      <style:text-properties style:font-name="Ottawa, 'Times New Roman'" style:font-name-complex="Ottawa, 'Times New Roman'"/>
    </style:style>
    <style:style style:name="P118" style:parent-style-name="Normalny" style:family="paragraph">
      <style:paragraph-properties fo:text-align="center" style:vertical-align="auto" fo:margin-right="-0.075in"/>
      <style:text-properties style:font-name="Ottawa, 'Times New Roman'" style:font-name-complex="Ottawa, 'Times New Roman'" fo:font-weight="bold" style:font-weight-asian="bold" style:font-weight-complex="bold"/>
    </style:style>
    <style:style style:name="P119" style:parent-style-name="Normalny" style:family="paragraph">
      <style:paragraph-properties fo:text-align="center" style:vertical-align="auto" fo:margin-right="-0.075in"/>
      <style:text-properties style:font-name="Ottawa, 'Times New Roman'" style:font-name-complex="Ottawa, 'Times New Roman'" fo:font-weight="bold" style:font-weight-asian="bold" style:font-weight-complex="bold"/>
    </style:style>
    <style:style style:name="P120" style:parent-style-name="Normalny" style:family="paragraph">
      <style:paragraph-properties fo:text-align="center" style:vertical-align="auto" fo:margin-right="-0.075in"/>
      <style:text-properties style:font-name="Ottawa, 'Times New Roman'" style:font-name-complex="Ottawa, 'Times New Roman'" fo:font-weight="bold" style:font-weight-asian="bold" style:font-weight-complex="bold"/>
    </style:style>
    <style:style style:name="P121" style:parent-style-name="Normalny" style:family="paragraph">
      <style:paragraph-properties fo:text-align="justify" style:vertical-align="auto"/>
    </style:style>
    <style:style style:name="T122" style:parent-style-name="Domyślnaczcionkaakapitu" style:family="text">
      <style:text-properties style:text-position="super 66.6%"/>
    </style:style>
    <style:style style:name="P123" style:parent-style-name="Normalny" style:family="paragraph">
      <style:paragraph-properties fo:text-align="justify" style:vertical-align="auto"/>
    </style:style>
    <style:style style:name="T124" style:parent-style-name="Domyślnaczcionkaakapitu" style:family="text">
      <style:text-properties style:text-position="super 66.6%"/>
    </style:style>
    <style:style style:name="P125" style:parent-style-name="Normalny" style:family="paragraph">
      <style:paragraph-properties fo:text-align="justify" style:vertical-align="auto"/>
    </style:style>
    <style:style style:name="T126" style:parent-style-name="Domyślnaczcionkaakapitu" style:family="text">
      <style:text-properties style:text-position="super 66.6%"/>
    </style:style>
    <style:style style:name="P127" style:parent-style-name="Normalny" style:family="paragraph">
      <style:paragraph-properties fo:text-align="justify" style:vertical-align="auto"/>
    </style:style>
    <style:style style:name="T128" style:parent-style-name="Domyślnaczcionkaakapitu" style:family="text">
      <style:text-properties style:text-position="super 66.6%"/>
    </style:style>
    <style:style style:name="P129" style:parent-style-name="Normalny" style:family="paragraph">
      <style:paragraph-properties fo:text-align="justify" style:vertical-align="auto"/>
    </style:style>
    <style:style style:name="T130" style:parent-style-name="Domyślnaczcionkaakapitu" style:family="text">
      <style:text-properties style:text-position="super 66.6%"/>
    </style:style>
    <style:style style:name="P131" style:parent-style-name="Normalny" style:family="paragraph">
      <style:paragraph-properties fo:text-align="justify" style:vertical-align="auto"/>
    </style:style>
    <style:style style:name="T132" style:parent-style-name="Domyślnaczcionkaakapitu" style:family="text">
      <style:text-properties style:text-position="super 66.6%"/>
    </style:style>
    <style:style style:name="P133" style:parent-style-name="Normalny" style:family="paragraph">
      <style:paragraph-properties fo:text-align="justify" style:vertical-align="auto"/>
    </style:style>
    <style:style style:name="T134" style:parent-style-name="Domyślnaczcionkaakapitu" style:family="text">
      <style:text-properties style:text-position="super 66.6%"/>
    </style:style>
    <style:style style:name="P135" style:parent-style-name="Normalny" style:family="paragraph">
      <style:paragraph-properties fo:text-align="justify" style:vertical-align="auto"/>
    </style:style>
    <style:style style:name="T136" style:parent-style-name="Domyślnaczcionkaakapitu" style:family="text">
      <style:text-properties style:text-position="super 66.6%"/>
    </style:style>
    <style:style style:name="P137" style:parent-style-name="Normalny" style:family="paragraph">
      <style:paragraph-properties fo:text-align="justify" style:vertical-align="auto"/>
    </style:style>
    <style:style style:name="P138" style:parent-style-name="Normalny" style:family="paragraph">
      <style:paragraph-properties fo:text-align="justify" style:vertical-align="auto"/>
    </style:style>
    <style:style style:name="P139" style:parent-style-name="Normalny" style:family="paragraph">
      <style:paragraph-properties fo:text-align="justify" style:vertical-align="auto"/>
    </style:style>
    <style:style style:name="P140" style:parent-style-name="Normalny" style:family="paragraph">
      <style:paragraph-properties fo:text-align="justify" style:vertical-align="auto"/>
    </style:style>
    <style:style style:name="P141" style:parent-style-name="Normalny" style:family="paragraph">
      <style:paragraph-properties fo:text-align="justify" style:vertical-align="auto"/>
    </style:style>
    <style:style style:name="P142" style:parent-style-name="Normalny" style:family="paragraph">
      <style:paragraph-properties fo:text-align="justify" style:vertical-align="auto"/>
    </style:style>
    <style:style style:name="P143" style:parent-style-name="Normalny" style:family="paragraph">
      <style:paragraph-properties fo:text-align="justify" style:vertical-align="auto"/>
    </style:style>
    <style:style style:name="P144" style:parent-style-name="Normalny" style:family="paragraph">
      <style:paragraph-properties fo:text-align="justify" style:vertical-align="auto"/>
    </style:style>
    <style:style style:name="P145" style:parent-style-name="Normalny" style:family="paragraph">
      <style:paragraph-properties fo:text-align="justify" style:vertical-align="auto"/>
    </style:style>
    <style:style style:name="P146" style:parent-style-name="Normalny" style:family="paragraph">
      <style:paragraph-properties fo:text-align="justify" style:vertical-align="auto"/>
    </style:style>
    <style:style style:name="P147" style:parent-style-name="Normalny" style:family="paragraph">
      <style:paragraph-properties fo:text-align="justify" style:vertical-align="auto"/>
    </style:style>
    <style:style style:name="P148" style:parent-style-name="Normalny" style:family="paragraph">
      <style:paragraph-properties fo:text-align="justify" style:vertical-align="auto"/>
    </style:style>
    <style:style style:name="P149" style:parent-style-name="Normalny" style:family="paragraph">
      <style:paragraph-properties fo:text-align="justify" style:vertical-align="auto"/>
    </style:style>
    <style:style style:name="P150" style:parent-style-name="Normalny" style:family="paragraph">
      <style:paragraph-properties fo:text-align="justify" style:vertical-align="auto"/>
    </style:style>
    <style:style style:name="P151" style:parent-style-name="Normalny" style:family="paragraph">
      <style:paragraph-properties fo:text-align="justify" style:vertical-align="auto"/>
    </style:style>
    <style:style style:name="P152" style:parent-style-name="Normalny" style:family="paragraph">
      <style:paragraph-properties fo:text-align="justify" style:vertical-align="auto"/>
      <style:text-properties fo:font-weight="bold" style:font-weight-asian="bold"/>
    </style:style>
    <style:style style:name="P153" style:parent-style-name="Normalny" style:family="paragraph">
      <style:paragraph-properties fo:text-align="justify" style:vertical-align="auto"/>
    </style:style>
    <style:style style:name="P154" style:parent-style-name="Normalny" style:family="paragraph">
      <style:paragraph-properties fo:text-align="justify" style:vertical-align="auto"/>
    </style:style>
    <style:style style:name="P155" style:parent-style-name="Normalny" style:family="paragraph">
      <style:paragraph-properties fo:text-align="justify" style:vertical-align="auto"/>
    </style:style>
    <style:style style:name="P156" style:parent-style-name="Normalny" style:family="paragraph">
      <style:paragraph-properties fo:text-align="justify" style:vertical-align="auto"/>
    </style:style>
    <style:style style:name="P157" style:parent-style-name="Normalny" style:family="paragraph">
      <style:paragraph-properties fo:text-align="justify" style:vertical-align="auto"/>
    </style:style>
    <style:style style:name="P158" style:parent-style-name="Normalny" style:family="paragraph">
      <style:paragraph-properties fo:text-align="justify" style:vertical-align="auto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Normalny" style:family="paragraph">
      <style:paragraph-properties fo:text-align="justify" style:vertical-align="auto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justify" style:vertical-align="auto"/>
    </style:style>
    <style:style style:name="P165" style:parent-style-name="Normalny" style:family="paragraph">
      <style:paragraph-properties fo:text-align="justify" style:vertical-align="auto"/>
    </style:style>
    <style:style style:name="P166" style:parent-style-name="Normalny" style:family="paragraph">
      <style:paragraph-properties fo:text-align="justify" style:vertical-align="auto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Normalny" style:family="paragraph">
      <style:paragraph-properties fo:text-align="justify" style:vertical-align="auto"/>
    </style:style>
    <style:style style:name="P169" style:parent-style-name="Normalny" style:family="paragraph">
      <style:paragraph-properties fo:text-align="justify" style:vertical-align="auto"/>
    </style:style>
    <style:style style:name="P170" style:parent-style-name="Normalny" style:family="paragraph">
      <style:paragraph-properties fo:text-align="justify" style:vertical-align="auto"/>
    </style:style>
    <style:style style:name="P171" style:parent-style-name="Normalny" style:family="paragraph">
      <style:paragraph-properties fo:text-align="justify" style:vertical-align="auto"/>
    </style:style>
    <style:style style:name="P172" style:parent-style-name="Normalny" style:family="paragraph">
      <style:paragraph-properties fo:text-align="justify" style:vertical-align="auto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Normalny" style:family="paragraph">
      <style:paragraph-properties fo:text-align="justify" style:vertical-align="auto"/>
    </style:style>
    <style:style style:name="P175" style:parent-style-name="Normalny" style:family="paragraph">
      <style:paragraph-properties fo:text-align="justify" style:vertical-align="auto"/>
    </style:style>
    <style:style style:name="P176" style:parent-style-name="Normalny" style:family="paragraph">
      <style:paragraph-properties fo:text-align="justify" style:vertical-align="auto"/>
    </style:style>
    <style:style style:name="P177" style:parent-style-name="Normalny" style:family="paragraph">
      <style:paragraph-properties fo:text-align="justify" style:vertical-align="auto"/>
    </style:style>
    <style:style style:name="P178" style:parent-style-name="Normalny" style:family="paragraph">
      <style:paragraph-properties fo:text-align="justify" style:vertical-align="auto"/>
    </style:style>
    <style:style style:name="P179" style:parent-style-name="Normalny" style:family="paragraph">
      <style:paragraph-properties fo:text-align="justify" style:vertical-align="auto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 style:vertical-align="auto"/>
    </style:style>
    <style:style style:name="P182" style:parent-style-name="Normalny" style:family="paragraph">
      <style:paragraph-properties fo:text-align="justify" style:vertical-align="auto"/>
    </style:style>
    <style:style style:name="P183" style:parent-style-name="Normalny" style:family="paragraph">
      <style:paragraph-properties fo:text-align="justify" style:vertical-align="auto"/>
    </style:style>
    <style:style style:name="P184" style:parent-style-name="Normalny" style:family="paragraph">
      <style:paragraph-properties fo:text-align="justify" style:vertical-align="auto"/>
    </style:style>
    <style:style style:name="P185" style:parent-style-name="Normalny" style:family="paragraph">
      <style:paragraph-properties fo:text-align="justify" style:vertical-align="auto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</office:automatic-styles>
  <office:body>
    <office:text text:use-soft-page-breaks="true">
      <text:p text:style-name="P1">Załącznik nr 4 do Zaproszenia</text:p>
      <text:p text:style-name="P4"/>
      <text:p text:style-name="Standard"/>
      <text:p text:style-name="P5">Umowa Nr ……/2018</text:p>
      <text:p text:style-name="P6">do zamówienia nr PWSZ-III/AG-2901-6/2018</text:p>
      <text:p text:style-name="P7"/>
      <text:p text:style-name="P8">zawarta w dniu …………………. 2018 r. w Koninie pomiędzy Państwową Wyższą Szkołą Zawodową<text:s/><text:line-break/>w<text:s/>Koninie przy ul. Przyjaźni 1, NIP: 665-22-79-617, REGON: 311000031 zwaną dalej ZAMAWIAJĄCYM, reprezentowaną przez:</text:p>
      <text:p text:style-name="P9">prof. zw. dr. hab. Mirosława Pawlaka - Rektora PWSZ w Koninie</text:p>
      <text:p text:style-name="P10">a</text:p>
      <text:p text:style-name="P11">………………………………………………., z siedzibą …………………………………………., NIP: ………………….., REGON:……………………….., reprezentowanym przez …………………………………………….</text:p>
      <text:p text:style-name="P12">zwanym dalej WYKONAWCĄ<text:s/></text:p>
      <text:p text:style-name="P13"><text:span text:style-name="T14">§</text:span><text:span text:style-name="T15"><text:s/>1</text:span></text:p>
      <text:p text:style-name="P16">1. Zamawiający zleca a Wykonawca przyjmuje do wykonania projekt wykonawczy<text:s/><text:line-break/>z kosztorysami inwestorskimi oraz specyfikacją wykonania i odbioru robót wielobranżowych:</text:p>
      <text:p text:style-name="P17">1/ architektonicznej,</text:p>
      <text:p text:style-name="P18">2/ instalacyjno-sanitarnych.</text:p>
      <text:p text:style-name="P19">2. Wykonawca zobowiązuje się wykonać przedmiot umowy zgodnie ze złożoną propozycją cenową oraz załącznikiem nr 1 do umowy.</text:p>
      <text:p text:style-name="P20">3. Wykonawca na dostarczony projekt <text:s/>udziela rękojmi za wady fizyczne i prawne dokumentacji<text:s/>projektowej, trwającej do czasu wygaśnięcia rękojmi na roboty wykonane na jej podstawie.</text:p>
      <text:p text:style-name="P21">4. Wykonawca zobowiązuje się do przeniesienia praw własności (autorskich) do dokumentacji projektowej na Państwową Wyższą Szkołę Zawodową w Koninie z siedzibą: 62-510<text:s/>Konin, ul. Przyjaźni 1 wraz z podpisaniem protokołu odbioru kompletnej dokumentacji projektowej.</text:p>
      <text:p text:style-name="P22"><text:span text:style-name="T23">5. W terminie 2 dni od zawarcia umowy strony uzgodnią szczegółowy zakres prac projektowych Wykonawcy, uwzględniający wytyczne Zamawiającego; w ramach wynagrodz</text:span><text:span text:style-name="T24">enia, o którym mowa w<text:s/></text:span><text:span text:style-name="T25">§</text:span><text:span text:style-name="T26"><text:s/>4.</text:span></text:p>
      <text:p text:style-name="P27"><text:span text:style-name="T28">§</text:span><text:span text:style-name="T29"><text:s/>2</text:span></text:p>
      <text:p text:style-name="P30"><text:span text:style-name="T31">1.</text:span><text:s/>Termin przygotowania koncepcji projektowej ustala się na dzień: ………………….. 2018 r.</text:p>
      <text:p text:style-name="P32">2. Termin wykonania zamówienia ustala się na dzień: ………………… 2018 r.</text:p>
      <text:p text:style-name="P33"/>
      <text:p text:style-name="P34"><text:span text:style-name="T35">§</text:span><text:span text:style-name="T36"><text:s/>3</text:span></text:p>
      <text:p text:style-name="P37">Wykonawca <text:s/>zobowiązuje się <text:s/>dostarczyć <text:s/>dokumentację projektową do<text:s/>siedziby Zamawiającego.</text:p>
      <text:p text:style-name="P38"><text:tab/><text:s text:c="6"/></text:p>
      <text:p text:style-name="P39"><text:span text:style-name="T40">§</text:span><text:span text:style-name="T41"><text:s/>4</text:span></text:p>
      <text:p text:style-name="P42">Strony ustalają wynagrodzenie za wykonanie przedmiotu zamówienia na podstawie <text:s/>ceny zawartej<text:s/><text:line-break/>w ofercie cenowej z …………….. 2018 r. w wysokości: …………………. zł /netto/ <text:s/>+ VAT 23%, co stanowi kwotę <text:s/>………………. zł brutto (słownie<text:s/>: ……………………….. zł …………….. gr).</text:p>
      <text:p text:style-name="P43"/>
      <text:p text:style-name="P44"/>
      <text:p text:style-name="P45"><text:span text:style-name="T46">§</text:span><text:span text:style-name="T47"><text:s/>5</text:span></text:p>
      <text:p text:style-name="P48">Strony ustalają następujące zasady odbioru przedmiotu umowy:</text:p>
      <text:list text:style-name="LFO3" text:continue-numbering="true">
        <text:list-item>
          <text:p text:style-name="P49">Nie później niż jeden tydzień przed planowanym terminem oddania dokumentacji Wykonawca przedstawi Zamawiającemu do weryfikacji kopię roboczą kompletnej dokumentacji projektowej.</text:p>
        </text:list-item>
        <text:list-item>
          <text:p text:style-name="P50">Dopiero po uzyskaniu akceptacji Zamawiającego przedłożonej kopii roboczej dokumentacji projektowej, Wykonawca będzie mógł przystąpić do skompletowania i oddania Zamawiającemu kompletnej dokumentacji.</text:p>
        </text:list-item>
      </text:list>
      <text:p text:style-name="P51"><text:span text:style-name="T52">§</text:span><text:span text:style-name="T53"><text:s/>6</text:span></text:p>
      <text:p text:style-name="P54">Zamawiający dokona zapłaty za<text:s/>wykonanie przedmiotu umowy w terminie 14 dni <text:s/>od otrzymania prawidłowo wystawionej <text:s/>faktury przez Wykonawcę.Wykonawca wystawi fakturę po odbiorze przez Zamawiającego kompletnej dokumentacji projektowej.</text:p>
      <text:p text:style-name="P55"/>
      <text:p text:style-name="P56"/>
      <text:p text:style-name="P57"><text:span text:style-name="T58">§</text:span><text:span text:style-name="T59"><text:s/>7</text:span></text:p>
      <text:p text:style-name="P60">1. Obowiązującą formą odszkodowania uzgodnioną<text:s/>między stronami będą kary umowne. Wykonawca zapłaci Zamawiającemu <text:s/>kary umowne w następujących przypadkach:</text:p>
      <text:p text:style-name="P61"><text:span text:style-name="T62">1/ za nieterminowe wykonanie określonego w niniejszej umowie przedmiotu umowy - w wysokości 2 % wynagrodzenia brutto, o którym mowa w<text:s/></text:span><text:span text:style-name="T63">§</text:span><text:span text:style-name="T64"><text:s/>4, za każdy<text:s/></text:span><text:span text:style-name="T65">dzień zwłoki,</text:span></text:p>
      <text:p text:style-name="P66"><text:span text:style-name="T67">2/ za nieterminowe usunięcie stwierdzonych w czasie odbioru braków, wad i usterek - w wysokości<text:s/></text:span><text:span text:style-name="T68"><text:s/>2</text:span><text:span text:style-name="T69"><text:s/>% wynagrodzenia, o którym mowa w<text:s/></text:span><text:span text:style-name="T70">§</text:span><text:span text:style-name="T71"><text:s/>4, za każdy dzień zwłoki licząc od dnia wyznaczonego na usunięcie <text:s text:c="2"/>wad i usterek.</text:span></text:p>
      <text:p text:style-name="P72"><text:span text:style-name="T73">3/ za odstąpienie od umow</text:span><text:span text:style-name="T74">y z przyczyn zależnych od Wykonawcy - w wysokości 1% wynagrodzenia, o którym mowa w<text:s/></text:span><text:span text:style-name="T75">§</text:span><text:span text:style-name="T76"><text:s/>4.</text:span></text:p>
      <text:p text:style-name="P77">2. Strony zastrzegają sobie prawo do odszkodowania uzupełniającego do wysokości poniesionej szkody oraz utraconych korzyści, z zastrzeżeniem przepisu art. 145 ustawy Prawo zamówień publicznych.</text:p>
      <text:p text:style-name="P78">3. Kary umowne należne Zamawiającemu zostaną potrącone z wynagrodzenia Wykonawcy. <text:s/></text:p>
      <text:p text:style-name="P79"/>
      <text:p text:style-name="P80"><text:s text:c="9"/></text:p>
      <text:p text:style-name="P81"><text:span text:style-name="T82"><text:s/></text:span><text:span text:style-name="T83">§</text:span><text:span text:style-name="T84"><text:s/>8</text:span></text:p>
      <text:p text:style-name="P85">Umowę niniejszą sporządzono w 3 egzemplarzach, jeden <text:s/>egzemplarz dla Wykonawcy i dwa <text:s/>egzemplarze dla Zamawiającego.</text:p>
      <text:p text:style-name="P86"/>
      <text:p text:style-name="P87"><text:span text:style-name="T88"><text:s text:c="6"/></text:span><text:span text:style-name="T89">ZAMAW</text:span><text:span text:style-name="T90">IAJĄCY <text:s text:c="85"/>WYKONAWCA <text:s text:c="4"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Załącznik nr 1 do Umowy</text:p>
      <text:p text:style-name="P115">PWSZ-III/AG-2901-6/2018</text:p>
      <text:p text:style-name="P116"/>
      <text:p text:style-name="P117"/>
      <text:p text:style-name="P118">Opis i zakres przedmiotu zamówienia</text:p>
      <text:p text:style-name="P119"/>
      <text:p text:style-name="P120"/>
      <text:p text:style-name="P121">1. Przedmiotem zamówienia jest<text:s/>wykonanie projektu zagospodarownia terenów zielonych przy budynku PWSZ w Koninie ul. Przyjaźni 1 na powierzchni ok. 803 m<text:span text:style-name="T122">2</text:span>. Załącznik nr 2 do zaproszenia przedstawia mapkę z zaznaczonym terenem do zaprojektowania, oznaczonym cyframi 1 – 7<text:s/><text:line-break/>o powierzchni:</text:p>
      <text:p text:style-name="P123">1/ ok. 309 m<text:span text:style-name="T124">2</text:span>,</text:p>
      <text:p text:style-name="P125">2/ ok. 159 m<text:span text:style-name="T126">2</text:span>,</text:p>
      <text:p text:style-name="P127">3/ ok. 203 m<text:span text:style-name="T128">2</text:span>,</text:p>
      <text:p text:style-name="P129">4/ ok. 21 m<text:span text:style-name="T130">2</text:span>,</text:p>
      <text:p text:style-name="P131">5/ ok. 65 m<text:span text:style-name="T132">2</text:span>,</text:p>
      <text:p text:style-name="P133">6/ ok. 43 m<text:span text:style-name="T134">2</text:span>,</text:p>
      <text:p text:style-name="P135">7/ ok. 3 m<text:span text:style-name="T136">2</text:span>.</text:p>
      <text:p text:style-name="P137">2. Projekt wykonawczy, przedmiar robót oraz kosztorysy inwestorskie należy wykonać zgodnie<text:s/><text:line-break/>z przepisami prawa, normami budowlanymi, sztuką budowlaną, a w<text:s/>szczególności:</text:p>
      <text:p text:style-name="P138">a/ Ustawą z dnia 7 lipca 1994 r. Prawo budowlane (t.j. Dz. U. 2017 poz. 1332);</text:p>
      <text:p text:style-name="P139">b/ Rozporządzeniem Ministra Infrastruktury z dnia 12 kwietnia 2002 r. W sprawie warunków technicznych, jakim powinny odpowiadać budynki i ich usytułowanie (t.j. Dz. U. 2015, poz. 1422);</text:p>
      <text:p text:style-name="P140">c/ Rozporządzeniem Ministra Spraw Wewnętrznych i Administracji z dnia 14 grudnia 2015 r.<text:s/></text:p>
      <text:p text:style-name="P141">W sprawie uzgadniania projektu budowlanego pod względem ochrony pożarowej (Dz. U. 2015, poz. 2117);</text:p>
      <text:p text:style-name="P142">d/ Rozporządzeniem Ministra Infrastruktury<text:s/>z dnia 2 września 2004 r. W sprawie szczegółowego zakresu i formy dokumentacji projektowej, specyfikacji technicznych wykonania i odbioru robót budowlanych oraz programu funkcjonalno-użytkowego (t.j. Dz. U. 2013, poz. 1129);</text:p>
      <text:p text:style-name="P143">e/ Rozporządzeniem Ministra Transportu, Budownictwa I Gospodarki Morskiej z dnia 27 kwietnia 2012 r. W sprawie szczegółowego zakresu i formy projektu budowlanego (Dz. U. 2012, poz. 462);</text:p>
      <text:p text:style-name="P144">f/ Rozporządzeniem Ministra Infrastruktury z dnia 18 maja 2004 r. W sprawie określenia metod<text:s/></text:p>
      <text:p text:style-name="P145">i podstaw sporządzania kosztorysu inwestorskiego, obliczania planowanych kosztów prac projektowych oraz planowanych kosztów robót budowlanych określonych w programie funkcjonalno-użytkowym (Dz. U. Nr 130, poz. 1389);</text:p>
      <text:p text:style-name="P146">g/ i innymi obowiązującymi.</text:p>
      <text:p text:style-name="P147">3. W zakres przedmiotu zamówienia wchodzi również:<text:s/></text:p>
      <text:p text:style-name="P148">a/ wykonanie inwentaryzacji istniejącej roślinności,</text:p>
      <text:p text:style-name="P149">b/ opracowanie kosztorysów inwestorskich z podziałem na poszczególne branże wraz ze zbiorczym zestawieniem kosztów robót; zaprojektowane technologie robót, użyte materiały, jak i zastosowane urządzenia powinny zostać określone w sposób umożliwiający zachowanie uczciwej konkurencji; powinny określać parametry techniczne i funkcjonalne przyjętych rozwiązań materiałowych, wybranej technologii i urządzeń.</text:p>
      <text:p text:style-name="P150">c/ <text:s/>aktualizacja kosztorysów przez okres<text:s/>jednego roku<text:s/>od daty odbioru dokumentacji technicznej.</text:p>
      <text:p text:style-name="P151">d/ wymagany okres rękojmi za wady fizyczne i prawne dokumentacji projektowej zakończy się wraz z okresem rękojmi na roboty wykonane na jej podstawie.</text:p>
      <text:p text:style-name="P152">4. Dokumentacja projektowa:</text:p>
      <text:p text:style-name="P153">- koncepcja projektowa zawierająca projektowane ukształtowanie terenu,</text:p>
      <text:p text:style-name="P154">- projekt wykonawczy,</text:p>
      <text:p text:style-name="P155">- specyfikacja techniczna wykonania i odbioru robót,</text:p>
      <text:p text:style-name="P156">- przedmiar robót,</text:p>
      <text:p text:style-name="P157">- kosztorys inwestorski.</text:p>
      <text:p text:style-name="P158"><text:span text:style-name="T159">5</text:span><text:span text:style-name="T160">.<text:s/></text:span><text:span text:style-name="T161">Zakres dokumentacji projektowej:</text:span></text:p>
      <text:p text:style-name="P162">a<text:span text:style-name="T163">/<text:s/></text:span>zaprojektowanie:</text:p>
      <text:p text:style-name="P164">- zagospodarowania<text:s/>terenów zielonych wskazanych przez Zamawiającego przy uwzglęnieniu konieczności nasadzenia przez Zamawiającego 8 drzew gatunku (do wyboru): sosna zwyczajna/wejmutka, świerk pospolity/srebrny, jodła pospolita/koreańska/kaukaska, dąb szypułkowy/bezszypułkowy, klon zwyczajny/jawor/polny, żywotnik olbrzymi, śliwa wiśniowa, w tym co najmniej 4 drzewa muszą być drzewami liściastymi. Wszystkie drzewa nasadzane muszą mieć obwód pnia mierzony na wysokości 100 cm – minimum 8 cm,</text:p>
      <text:p text:style-name="P165">- automatycznego nawodnienia terenów<text:s/>zielonych.</text:p>
      <text:p text:style-name="P166">b<text:span text:style-name="T167">/<text:s/></text:span>przy pracach projektowych należy uwzględnić w szczególności:</text:p>
      <text:p text:style-name="P168">- wykonanie robót pomiarowych,</text:p>
      <text:p text:style-name="P169">- wykonanie robót przygotowawczych,</text:p>
      <text:p text:style-name="P170">- wykonanie odpowiednich warstw podłoża,</text:p>
      <text:p text:style-name="P171">- wykonanie automatycznego nawodnienia projektowanych terenów,</text:p>
      <text:p text:style-name="P172"><text:span text:style-name="T173">-</text:span><text:s/>wykonanie innych prac i robót niezbędnych do prawidłowego wykonania zamówienia.</text:p>
      <text:p text:style-name="P174">6. Po stronie projektanta leży (należy uwzględnić w proponowanej cenie):</text:p>
      <text:p text:style-name="P175">- wskazanie ewntualnych istniejących nasadzeń do usunięcia,</text:p>
      <text:p text:style-name="P176">- zaprojektowanie usunięcia ptencjalnych kolizji na projektowanym terenie,</text:p>
      <text:p text:style-name="P177">- współpraca z Zamawiającym na etapie prowadzenia postępowania o udzielenie zamówienia publicznego i realizacji inwestycji na podstawie dokumentacji projektowej.</text:p>
      <text:p text:style-name="P178">7. Przygotowanie koncepcji projektowej w terminie do 1 tygodnia, liczonego od chwili zawarcia umowy.</text:p>
      <text:p text:style-name="P179">8.<text:span text:style-name="T180"><text:s/></text:span>Wykonawca zobowiązany jest do dostarczenia Zamawiającemu zatwierdzonego <text:s/>projektu wykonawczego, przedmiaru robót i kosztorysów inwestorskich w ilości:</text:p>
      <text:p text:style-name="P181">- specyfikacje techniczne i odbioru robót – 2 egzemplarze w wersji papierowej + 1 kopia projektu w wersji elektronicznej (część rysunkowa w formie edytowanej *.dwg i *.pdf; część opisowa *.doc lub *.rtf; kosztorysy w *.kst i *.pdf)</text:p>
      <text:p text:style-name="P182">- projekty wykonawcze wielobranżowe – 4 komplety w wersji papierowej + 1 komplet w wersji elektronicznej</text:p>
      <text:p text:style-name="P183">- kosztorysy i przedmiary robót – 2 egzemplarze w wersji papierowej + 1 egzemplarz w wersji elektronicznej</text:p>
      <text:p text:style-name="P184">Zapis elektroniczny musi być odzwierciedleniem dokumentacji papierowej pod względem zawartości i kolejności ułożenia w projekcie.</text:p>
      <text:p text:style-name="P185">9<text:span text:style-name="T186">.<text:s/></text:span>Przeniesienie praw własności do projektu na Państwową Wyższą Szkołę Zawodową<text:s/><text:line-break/>w Koninie<text:span text:style-name="T187"><text:s/></text:span>z siedzibą: 62-510 Konin, ul. Przyjaźni 1 wraz z podpisaniem protokołu odbioru kompletnej dokumentacji projektowej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3-29T08:48:00Z</dc:date>
    <meta:print-date>2018-03-29T08:48:00Z</meta:print-date>
    <meta:template xlink:href="Normal" xlink:type="simple"/>
    <meta:editing-cycles>28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296" meta:character-count="9057" meta:row-count="64" meta:non-whitespace-character-count="7779"/>
  </office:meta>
</office:document-meta>
</file>