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1.98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71.6pt" style:use-optimal-row-height="true" fo:break-before="auto"/>
    </style:style>
    <style:style style:name="ro7" style:family="table-row">
      <style:table-row-properties style:row-height="356.4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pecyfikacj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4" table:default-cell-style-name="ce2"/>
        <table:table-column table:style-name="co4" table:number-columns-repeated="777" table:default-cell-style-name="ce1"/>
        <table:table-column table:style-name="co5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Załącznik nr 2</text:p>
          </table:table-cell>
          <table:table-cell table:number-columns-repeated="244" table:style-name="ce2"/>
          <table:table-cell table:number-columns-repeated="16137"/>
        </table:table-row>
        <table:table-row table:style-name="ro1">
          <table:table-cell table:number-columns-repeated="2" table:style-name="ce2"/>
          <table:table-cell office:value-type="string" table:style-name="ce3">
            <text:p>PWSZ-III/AG-2901-7/2018</text:p>
          </table:table-cell>
          <table:table-cell table:number-columns-repeated="244" table:style-name="ce2"/>
          <table:table-cell table:number-columns-repeated="16137"/>
        </table:table-row>
        <table:table-row table:style-name="ro1">
          <table:table-cell table:number-columns-repeated="247" table:style-name="ce2"/>
          <table:table-cell table:number-columns-repeated="16137"/>
        </table:table-row>
        <table:table-row table:style-name="ro2">
          <table:table-cell office:value-type="string" table:number-columns-spanned="4" table:number-rows-spanned="1" table:style-name="ce20">
            <text:p>SPECYFIKACJ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aboratorium Fonetycznego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float" office:value="16" table:number-columns-spanned="4" table:number-rows-spanned="1" table:style-name="ce20">
            <text:p>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STANOWISK UCZNIOWSKICH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style-name="ce9"/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10">
            <text:p>L.p.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ilość</text:p>
          </table:table-cell>
          <table:table-cell table:number-columns-repeated="16380"/>
        </table:table-row>
        <table:table-row table:style-name="ro3">
          <table:table-cell office:value-type="float" office:value="1" table:number-columns-spanned="1" table:number-rows-spanned="10" table:style-name="ce22">
            <text:p>1</text:p>
          </table:table-cell>
          <table:table-cell office:value-type="string" table:number-columns-spanned="1" table:number-rows-spanned="10" table:style-name="ce23">
            <text:p>jednostka centralna systemu, okablowanie</text:p>
          </table:table-cell>
          <table:table-cell office:value-type="string" table:style-name="ce12">
            <text:p>metalowa obudowa rack umieszczona w szafce sprzętowej biurka lektora; wymiary max: 40 cm x 10 cm x 30 cm; centralka nie posiada klawiatury <text:s/>– obsługa tylko z komputera PC (tablicy interaktywnej) za pośrednictwem programu</text:p>
          </table:table-cell>
          <table:table-cell office:value-type="float" office:value="1" table:number-columns-spanned="1" table:number-rows-spanned="10" table:style-name="ce22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8 niezależnych wejść sygnału audio z niezależną regulacją siły głosu, <text:s/>wejście słuchawkowe, 2 wyjścia audio – wyjście na głośniki, wyjście nagrywania na komputer (rejestrator, magnetofon),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uruchamianie centralki za pomocą przełącznika on/off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3">
            <text:p>moduł USB do podłączenia kompute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wbudowany wzmacniacz stereo 40W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sterowanie mikroprocesorowe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2">
            <text:p>niezależne indywidualne regulacje siły głosu w słuchawkach uczniów przez nauczyciela z poziomu programu, niezależne regulacje siły głosu w 8 wejściach audio z poziomu programu, regulacja siły i barwy głosu w głośnikach z poziomu programu, regulacja poziomu wyjścia do nagrywania z poziomu programu</text:p>
          </table:table-cell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2">
            <text:p>zasilanie jednostki centralnej 230V, stanowisk uczniowskich 8V bez konieczności doprowadzania wysokiego napięcia w celu zasilenia, pasmo przenoszenia 50Hz – 16 kHz. Połączenie stanowisk uczniowskich realizowane jest poprzez przewód czteroparowy do każdego ze stanowisk osobno w celu zapewnienia wysokiej jakości dźwięku. Stanowiska są połączone w topologii gwiazdy dzięki czemu w przypadku uszkodzenia jednego z pulpitów, pozostałe działają bez zakłóceń. Okablowanie dodatkowe (1xRCA / mini jack mono - min. 2 szt., 1x minijack 3,5mm / 2xRCA),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Pracownia umożliwia podłączenie, bez dodatkowych modułów elektronicznych, indukcyjnej pętli dla osób niedosłyszących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certyfikat CE – należy załączyć do oferty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2" table:number-columns-spanned="1" table:number-rows-spanned="3" table:style-name="ce22">
            <text:p>2</text:p>
          </table:table-cell>
          <table:table-cell office:value-type="string" table:number-columns-spanned="1" table:number-rows-spanned="3" table:style-name="ce23">
            <text:p>tablet z Wifi do sterowania bezprzewodowego</text:p>
          </table:table-cell>
          <table:table-cell office:value-type="string" table:style-name="ce12">
            <text:p>tablet 10 cali z systemem Android oraz interfejsem do sterowania wszystkimi funkcjami pracowni</text:p>
          </table:table-cell>
          <table:table-cell office:value-type="float" office:value="1" table:number-columns-spanned="1" table:number-rows-spanned="3" table:style-name="ce22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router do zestawienia wewnętrznej sieci WIFI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moduł oprogramowania do sterowania bezprzewodowego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number-columns-spanned="1" table:number-rows-spanned="2" table:style-name="ce23">
            <text:p>oprogramowanie sterujące PC</text:p>
          </table:table-cell>
          <table:table-cell office:value-type="string" table:style-name="ce12">
            <text:p>program umożliwiający obsługę pracowni z tablicy interaktywnej, z komputera; interface użytkownika z ikonami numerów stanowisk i nazwiskami lub imionami słuchaczy, timer, imienna lista wg numerów stanowisk, źródła dźwięku, regulatory głośności, programowalne przyciski zapamiętujące układ sali</text:p>
          </table:table-cell>
          <table:table-cell office:value-type="float" office:value="1" table:number-columns-spanned="1" table:number-rows-spanned="2" table:style-name="ce22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program realizuje WSZYSTKIE funkcje dostępne w pracowni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number-columns-spanned="1" table:number-rows-spanned="2" table:style-name="ce23">
            <text:p>oprogramowanie magnetofonu cyfrowego z trenerem wymowy</text:p>
          </table:table-cell>
          <table:table-cell office:value-type="string" table:style-name="ce12">
            <text:p>dwie ścieżki rejestratora dają możliwość jednoczesnego odsłuchiwania audycji i nagrywania głosu ucznia, funkcja magnetofonu i rejestratora, 10 znaczników wyodrębniających część zapisu, wybór prędkości odtwarzania</text:p>
          </table:table-cell>
          <table:table-cell office:value-type="float" office:value="17" table:formula="of:=[.A7]+1" table:number-columns-spanned="1" table:number-rows-spanned="2" table:style-name="ce22">
            <text:p>17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graficzne przedstawienie przebiegu dźwięku i porównanie z oryginałem - zapis wykresu oscyloskopowego wymawianego wyrazu/frazy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number-columns-spanned="1" table:number-rows-spanned="6" table:style-name="ce22">
            <text:p>5</text:p>
          </table:table-cell>
          <table:table-cell office:value-type="string" table:number-columns-spanned="1" table:number-rows-spanned="6" table:style-name="ce23">
            <text:p>pulpit ucznia</text:p>
          </table:table-cell>
          <table:table-cell office:value-type="string" table:style-name="ce12">
            <text:p>regulacja siły dźwięku (potencjometr) - pozwala każdemu uczniowi dostosować optymalny dla niego poziom dźwięku poprzez płynną regulację analogową. Nie dopuszcza się cyfrowej (skokowej) regulacji głośności</text:p>
          </table:table-cell>
          <table:table-cell office:value-type="float" office:value="16" table:formula="of:=[.A7]" table:number-columns-spanned="1" table:number-rows-spanned="6" table:style-name="ce22">
            <text:p>16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wejście audio (jack) - pozwala na podłączenie rejestratora cyfrowego, dyktafonu, magnetofonu, komputera i odsłuch odtwarzanego audio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wyjście audio (jack) - pozwala na podłączenie rejestratora cyfrowego, dyktafonu, magnetofonu, komputera i nagrywanie dialogu prowadzonego z lektorem, w parze lub dyskusji w grupach roboczych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2">
            <text:p>gniazdo słuchawkowe DIN 5 pin, metalowa obudowa, złącze RJ45, montowany w blacie biurka uczniowskiego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przycisk zgłoszenia - przyciśnięcie skutkuje zapaleniem się diody przy właściwym numerze stanowiska na pulpicie lektora i na pulpicie ucznia</text:p>
          </table:table-cell>
          <table:covered-table-cell/>
          <table:table-cell table:number-columns-repeated="243" table:style-name="ce2"/>
          <table:table-cell table:number-columns-repeated="16137"/>
        </table:table-row>
        <table:table-row table:style-name="ro3">
          <table:covered-table-cell/>
          <table:covered-table-cell/>
          <table:table-cell office:value-type="string" table:style-name="ce12">
            <text:p>dwukolorowa sygnalizacja diodowa (LED) <text:s/>usprawniająca komunikację uczeń – lektor (wezwanie ucznia, informacja o podsłuchu)</text:p>
          </table:table-cell>
          <table:covered-table-cell/>
          <table:table-cell table:number-columns-repeated="243" table:style-name="ce2"/>
          <table:table-cell table:number-columns-repeated="16137"/>
        </table:table-row>
        <table:table-row table:style-name="ro5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number-columns-spanned="1" table:number-rows-spanned="2" table:style-name="ce23">
            <text:p>wysokiej jakości słuchawki z mikrofonem dynamicznym</text:p>
          </table:table-cell>
          <table:table-cell office:value-type="string" table:style-name="ce14">
            <text:p>trwałe, odporne na uszkodzenia mechaniczne, izolowane akustycznie słuchawki: pasmo przenoszenia 40-14,400 Hz, impedancja 2 x 400 Ohms, czułość &gt;98 db, maksymalna moc wyjściowa 100 mW, <text:s/>mikrofon o charakterystyce dynamicznej 200 Ohm, eliminujący szum otoczenia: na giętkim pałąku ułatwiającym nastawienie bez ryzyka uszkodzenia, pasmo przenoszenia 40-15,000 Hz, miękka elastyczna obudowa oraz duże nauszniki szczelnie kryjące ucho, przewód wzmocniony linką stalową zapobiegający zerwaniu</text:p>
          </table:table-cell>
          <table:table-cell office:value-type="float" office:value="17" table:formula="of:=[.A7]+1" table:number-columns-spanned="1" table:number-rows-spanned="2" table:style-name="ce22">
            <text:p>17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covered-table-cell/>
          <table:covered-table-cell/>
          <table:table-cell office:value-type="string" table:style-name="ce12">
            <text:p>trwałe, odporne na uszkodzenia mechaniczne, miękka, elastyczna obudowa, eliminujący szum otoczenia, mikrofon kierunkowy na giętkim pałąku,<text:s/><text:span text:style-name="T2">Słuchawki wokółuszne</text:span><text:s/>(duże, wentylowane nauszniki otaczają małżowinę uszną nie dociskając jej do głowy), wtyczka 5 pin; certyfikat CE – należy załączyć do oferty</text:p>
          </table:table-cell>
          <table:covered-table-cell/>
          <table:table-cell table:number-columns-repeated="243" table:style-name="ce2"/>
          <table:table-cell table:number-columns-repeated="16137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11">
            <text:p>Słuchawki bezprzewodowe (tylko dla nauczyciela)</text:p>
          </table:table-cell>
          <table:table-cell office:value-type="string" table:style-name="ce16">
            <text:p>[Możliwość podłączenia zamiennie ze standardowymi słuchawkami przewodowymi] Zgrabne i lekkie słuchawki z mikrofonem. Zestawienie połączenia bezprzewodowego za pomocą jednego przycisku na słuchawkach. Regulacja głośności i wyciszanie mikrofonu za pomocą przycisków na zestawie słuchawkowym. Wskaźnik optyczny na zestawie słuchawkowym w postaci Diody LED informującej o stanie połączenia. Wskaźniki dźwiękowe informujące o słabej baterii, poziomie głośności, wyciszeniu mikrofonu. Redukcja szumów DSP; eliminowanie efektu echa; regulacja dźwięku. Ładowanie po odłożeniu na podstawkę dokującą. Zasięg transmisji bezprzewodowej: do 120 metrów między bazą i zestawem słuchawkowym. Głośnik szerokopasmowy. C31Mikrofon z redukcją szumów. Automatyczny tryb uśpienia pozwala oszczędzać energię. Regulowany pałąk na głowę. Bateria polimerowa litowo-jonowa o pojemności: 295 mA/h. Czas rozmowy na baterii do 8 godzin. Trwałość baterii minimum 1000 cykli ładowania. Czas czuwania na baterii co najmniej 36 godzin. Czas ładowania baterii:</text:p>
            <text:p>Ładowanie do 20% w niecałe 20 minut.</text:p>
            <text:p>Ładowanie do 50% w niecałe 45 minut.</text:p>
            <text:p>Pełne naładowanie w niecałe 3 godziny.</text:p>
          </table:table-cell>
          <table:table-cell office:value-type="float" office:value="1" table:style-name="ce15">
            <text:p>1</text:p>
          </table:table-cell>
          <table:table-cell table:number-columns-repeated="243" table:style-name="ce2"/>
          <table:table-cell table:number-columns-repeated="16137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11">
            <text:p>Rejestrator 24-ścieżkowy</text:p>
          </table:table-cell>
          <table:table-cell office:value-type="string" table:style-name="ce16">
            <text:p>Ogólne:</text:p>
            <text:p>• Umożliwia podłączenie 24 kanałów wejściowych i wyjściowych przez złącze 25 pinowe D-Sub</text:p>
            <text:p>• Posiada duże podświetlane klawisze sterujące na panelu przednim</text:p>
            <text:p>• Posiada wbudowany wyświetlacz LCD, przyciski i pokrętło wciskane dedykowane do nawigacji po menu w celu intuicyjnej zmiany wielu ustawień i parametrów</text:p>
            <text:p>• Jakość nagrywania do 24 bitów i częstotliwości próbkowania 96kHz</text:p>
            <text:p>• Dodatkowe wejścia i wyjścia BNC pozwalające na integrację rozległych systemów cyfrowych</text:p>
            <text:p>• Możliwość synchronizacji do 4 urządzeń poprzez sieć Ethernet umożliwiająca stworzenie 96 kanałowego systemu</text:p>
            <text:p>• Możliwość sterowania z komputera jako wielokanałową kartę muzyczną</text:p>
            <text:p>• Oprogramowanie umożliwiające sterowanie parametrami poszczególnych kanałów – poziom, wyciszenie, panorama</text:p>
            <text:p>Nagrywanie:</text:p>
            <text:p>• Nagrywanie jednoczesne 24 ścieżek audio</text:p>
            <text:p>• Nagrywanie bezpośrednio na dyski USB2.0 i USB3.0 podłączane do złącza na panelu przednim</text:p>
            <text:p>• Wskaźniki wysterowania na każdy kanał w postaci 3 kolorowej diody, mogący pracować jako 24 segmentowy wskaźnik całej skali</text:p>
            <text:p>• Wbudowany mikser DSP pozwala na monitorowanie wszystkich 24 wejść poprzez złącze słuchawek na panelu przednim oraz dwukanałowym wyjściu na panelu tylnym z dedykowanymi kontrolami poziomu.</text:p>
            <text:p>• Funkcja pre-nagrywanie pozwala na buforowanie sygnału wejściowego minimum 3s, czyli od naciśnięcia przycisku nagrywania materiał zostanie nagrany z wyprzedzeniem 3 sekundowym</text:p>
            <text:p>• Włączenie lub wyłączenie nagrywania może być realizowane za pomocą przełącznika nożnego</text:p>
            <text:p>Odtwarzanie:</text:p>
            <text:p>• Odtwarzanie równoczesne 24 ścieżek audio</text:p>
            <text:p>• Odtwarzanie plików w standardzie MIDI</text:p>
            <text:p>• Włączenie lub wyłączenie odtwarzania może być realizowane za pomocą przełącznika nożnego</text:p>
            <text:p>• Możliwość odtwarzania plików w pętli od do zaznaczonego markera.</text:p>
            <text:p/>
            <text:p>Oprogramowanie do rejestracji 24 ścieżek wraz z odtwarzaczem 2 ścieżek jednocześnie.</text:p>
          </table:table-cell>
          <table:table-cell office:value-type="float" office:value="1" table:style-name="ce15">
            <text:p>1</text:p>
          </table:table-cell>
          <table:table-cell table:number-columns-repeated="243" table:style-name="ce2"/>
          <table:table-cell table:number-columns-repeated="16137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17">
            <text:p>głośnik montowany w blendzie biurka lektorskiego</text:p>
          </table:table-cell>
          <table:table-cell office:value-type="string" table:style-name="ce12">
            <text:p>2-drożne głośniki współosiowe, moc max: 80W, impedancja: 4 Ω, pasmo przenoszenia: 100Hz - 20000Hz, czułość: 88 dB 1W/1M, rozmiar magnesu: 5.3oz, średnica: 6.3 Cal</text:p>
          </table:table-cell>
          <table:table-cell office:value-type="float" office:value="2" table:style-name="ce15">
            <text:p>2</text:p>
          </table:table-cell>
          <table:table-cell table:number-columns-repeated="243" table:style-name="ce2"/>
          <table:table-cell table:number-columns-repeated="16137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7">
            <text:p>biurko nauczyciela</text:p>
          </table:table-cell>
          <table:table-cell office:value-type="string" table:style-name="ce12">
            <text:p>Elementy wykonane z płyty wiórowej laminowanej gr. 18mm, blat grubości min. 25 mm, wykończenie blatu grubą okleiną PCV (2 mm), blenda min. 50 cm wysokości, kanał kablowy między blatem a blendą, wymiary 200 cm x 80 cm, narożniki blatu zaoblone. Na całej długości biurka <text:s/>nadstawka prywatyzująca. <text:s/>Biurko posiada z lewej strony otwarte półki z wariantem wstawienia jednostki centralnej komputera, z prawej strony zamykaną szafkę na sprzęt elektroniczny oraz półkę pod klawiaturę</text:p>
          </table:table-cell>
          <table:table-cell office:value-type="float" office:value="1" table:style-name="ce15">
            <text:p>1</text:p>
          </table:table-cell>
          <table:table-cell table:number-columns-repeated="243" table:style-name="ce2"/>
          <table:table-cell table:number-columns-repeated="16137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17">
            <text:p>stół uczniowski 2osobowy prosty</text:p>
          </table:table-cell>
          <table:table-cell office:value-type="string" table:style-name="ce12">
            <text:p>Elementy wykonane z płyty wiórowej laminowanej gr. 18mm, blat grubości min. 25 mm, wykończenie blatu grubą okleiną PCV (2 mm), blenda min. 50 cm wysokości, kanał kablowy między blatem a blendą min 12 cm x 12cm, przepusty kablowe, wymiary 150 cm x 70 cm, wysokość 59-82 cm, ustawione w podkowę, stoliki szczytowe mają zaokrąglone rogi blatu</text:p>
          </table:table-cell>
          <table:table-cell office:value-type="float" office:value="8" table:formula="of:=[.A7]/2" table:style-name="ce15">
            <text:p>8</text:p>
          </table:table-cell>
          <table:table-cell table:number-columns-repeated="243" table:style-name="ce2"/>
          <table:table-cell table:number-columns-repeated="16137"/>
        </table:table-row>
        <table:table-row table:style-name="ro1">
          <table:table-cell office:value-type="string" table:number-columns-spanned="2" table:number-rows-spanned="6" table:style-name="ce22">
            <text:p>wymagania dodatkowe</text:p>
          </table:table-cell>
          <table:covered-table-cell/>
          <table:table-cell office:value-type="string" table:number-columns-spanned="2" table:number-rows-spanned="1" table:style-name="ce24">
            <text:p>gwarancja na pracownię minimum 60 miesięcy w tym na słuchawki</text:p>
          </table:table-cell>
          <table:covered-table-cell/>
          <table:table-cell table:number-columns-repeated="225" table:style-name="ce2"/>
          <table:table-cell table:number-columns-repeated="16155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4">
            <text:p>dołączone do oferty certyfikaty CE na pracownię i słuchawki</text:p>
          </table:table-cell>
          <table:covered-table-cell/>
          <table:table-cell table:number-columns-repeated="225" table:style-name="ce2"/>
          <table:table-cell table:number-columns-repeated="16155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4">
            <text:p>dołączone do oferty certyfikaty potwierdzające dopuszczenie oferowanych mebli do pracowni językowej do</text:p>
            <text:p>stosowania w szkołach, tj. że meble są zgodne z normami: PN-EN 1729-1:2007, PN-EN 1729-2:2007, PN-F-06009:2001, PN-F-06010-01:1990</text:p>
          </table:table-cell>
          <table:covered-table-cell/>
          <table:table-cell table:number-columns-repeated="225" table:style-name="ce2"/>
          <table:table-cell table:number-columns-repeated="16155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4">
            <text:p>nieodpłatne aktualizacje oprogramowania co najmniej przez okres gwarancji na pracownię</text:p>
          </table:table-cell>
          <table:covered-table-cell/>
          <table:table-cell table:number-columns-repeated="225" table:style-name="ce2"/>
          <table:table-cell table:number-columns-repeated="16155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4">
            <text:p>dostarczenie z pracownią instrukcji w języku polskim</text:p>
          </table:table-cell>
          <table:covered-table-cell/>
          <table:table-cell table:number-columns-repeated="225" table:style-name="ce2"/>
          <table:table-cell table:number-columns-repeated="16155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4">
            <text:p>dostarczenie urządzeń, instalacja w miejscu wskazanym przez zamawiającego, rozruch technologiczny i przeszkolenie użytkowników z obsługi pracowni</text:p>
          </table:table-cell>
          <table:covered-table-cell/>
          <table:table-cell table:number-columns-repeated="243" table:style-name="ce2"/>
          <table:table-cell table:number-columns-repeated="16137"/>
        </table:table-row>
        <table:table-row table:style-name="ro1">
          <table:table-cell table:number-columns-repeated="247" table:style-name="ce2"/>
          <table:table-cell table:number-columns-repeated="16137"/>
        </table:table-row>
        <table:table-row table:style-name="ro1">
          <table:table-cell office:value-type="string" table:style-name="ce18">
            <text:p>Funkcje realizowane w pracowni: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table:number-columns-repeated="2" table:style-name="ce2"/>
          <table:table-cell table:style-name="ce19"/>
          <table:table-cell table:number-columns-repeated="244" table:style-name="ce2"/>
          <table:table-cell table:number-columns-repeated="16137"/>
        </table:table-row>
        <table:table-row table:style-name="ro1">
          <table:table-cell office:value-type="string" table:style-name="ce2">
            <text:p>*dzielenie uczniów (układanie w grupy) na dowolnie konfigurowane pary lub trójki lub czwórki (maksymalnie 16 grup)</text:p>
          </table:table-cell>
          <table:table-cell table:number-columns-repeated="2" table:style-name="ce2"/>
          <table:table-cell table:style-name="ce19"/>
          <table:table-cell table:number-columns-repeated="16380"/>
        </table:table-row>
        <table:table-row table:style-name="ro1">
          <table:table-cell office:value-type="string" table:style-name="ce2">
            <text:p>•praca w grupach:</text:p>
          </table:table-cell>
          <table:table-cell table:number-columns-repeated="2" table:style-name="ce2"/>
          <table:table-cell table:style-name="ce19"/>
          <table:table-cell table:number-columns-repeated="16380"/>
        </table:table-row>
        <table:table-row table:style-name="ro1">
          <table:table-cell office:value-type="string" table:style-name="ce2">
            <text:p>◦podział słuchaczy na dowolne grupy (max 16), które jednocześnie realizują własne programy (max 8)</text:p>
          </table:table-cell>
          <table:table-cell table:number-columns-repeated="2" table:style-name="ce2"/>
          <table:table-cell table:style-name="ce19"/>
          <table:table-cell table:number-columns-repeated="16380"/>
        </table:table-row>
        <table:table-row table:style-name="ro1">
          <table:table-cell office:value-type="string" table:style-name="ce2">
            <text:p>(np. grupa A dyskutuje z lektorem, grupa B słucha audycji i dyskutuje)</text:p>
          </table:table-cell>
          <table:table-cell table:number-columns-repeated="2" table:style-name="ce2"/>
          <table:table-cell table:style-name="ce19"/>
          <table:table-cell table:number-columns-repeated="16380"/>
        </table:table-row>
        <table:table-row table:style-name="ro1">
          <table:table-cell office:value-type="string" table:style-name="ce2">
            <text:p>◦dowolne przełączanie uczniów pomiędzy grupami</text:p>
          </table:table-cell>
          <table:table-cell table:number-columns-repeated="2" table:style-name="ce2"/>
          <table:table-cell table:style-name="ce19"/>
          <table:table-cell table:number-columns-repeated="16380"/>
        </table:table-row>
        <table:table-row table:style-name="ro1">
          <table:table-cell office:value-type="string" table:style-name="ce2">
            <text:p>◦szybkie (jednym przeciągnięciem ikonki) przerzucenie ucznia do innej grupy</text:p>
          </table:table-cell>
          <table:table-cell table:number-columns-repeated="2" table:style-name="ce2"/>
          <table:table-cell table:style-name="ce19"/>
          <table:table-cell table:number-columns-repeated="16380"/>
        </table:table-row>
        <table:table-row table:style-name="ro1">
          <table:table-cell office:value-type="string" table:style-name="ce2">
            <text:p>◦konwersacja w grupie z możliwością kontroli przez lektora</text:p>
          </table:table-cell>
          <table:table-cell table:number-columns-repeated="2" table:style-name="ce2"/>
          <table:table-cell table:style-name="ce19"/>
          <table:table-cell table:number-columns-repeated="16380"/>
        </table:table-row>
        <table:table-row table:style-name="ro1">
          <table:table-cell office:value-type="string" table:style-name="ce2">
            <text:p>◦konwersacja w grupie z lektorem z transmisją do wybranych słuchaczy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konwersacja słuchacza z lektorem z transmisją do wybranych słuchaczy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konwersacja słuchacza z grupą z transmisją lub bez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część uczniów z grupy A rozmawia z nauczycielem i między sobą, reszta osób w grupie A słucha tej dyskusji,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•praca w parach: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podział słuchaczy na pary (max 16), które jednocześnie prowadzą dialogi nie słysząc się pomiędzy parami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(podział odbywa się według dowolnych numerów stanowisk np..: 1+9, 5+12, itd.),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konwersacja uczniów w parach z podkładem dźwiękowym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◦konwersacja uczniów w parach z nauczycielem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•podsłuch dowolnego ucznia, pary lub grup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•konwersacja z uczniem, parą lub grupą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•konwersacja z uczniem z transmisją dyskusji do wybranych słuchaczy- jednej z gru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•konwersacja z grupą z transmisją do wybranych słuchaczy- jednej z gru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•zapis pracy (rozmów) na magnetofonie cyfrowym w formacie WA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•wysyłanie programu/audycji z dowolnego źródła (magnetofon, DVD, komputer) do wybranych uczniów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•prowadzenie wykładu przez wbudowany wzmacniacz i głośniki</text:p>
          </table:table-cell>
          <table:table-cell table:number-columns-repeated="16383"/>
        </table:table-row>
        <table:table-row table:style-name="ro1">
          <table:table-cell table:number-columns-repeated="247" table:style-name="ce2"/>
          <table:table-cell table:number-columns-repeated="16137"/>
        </table:table-row>
        <table:table-row table:style-name="ro1">
          <table:table-cell office:value-type="string" table:style-name="ce18">
            <text:p>Funkcje dostępne dla słuchacza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•praca indywidualna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◦odsłuch programu nauczania zadanego przez lektora (możliwość pracy z ośmioma różnymi programami równocześni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◦odsłuch wykładu lekt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◦konwersacja z lektor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◦konwersacja z innym słuchaczem lub wybraną grupą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◦powtarzanie zwrotów po lektorze nagranym na kasecie lub CD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kontrola własnej wymowy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•praca w parach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podsłuch przez lektora wybranej pary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konwersacja wybranej pary z lektorem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•praca w grupach</text:p>
          </table:table-cell>
          <table:table-cell table:number-columns-repeated="2" table:style-name="ce2"/>
          <table:table-cell table:style-name="ce19"/>
          <table:table-cell table:number-columns-repeated="16380"/>
        </table:table-row>
        <table:table-row table:style-name="ro1">
          <table:table-cell office:value-type="string" table:style-name="ce2">
            <text:p>◦odsłuch programu nauczania przez grupę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odsłuch wykładu lektora przez grupę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konwersacja w grupie z możliwością kontroli przez lektora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konwersacja w grupie z lektorem z transmisją do wybranych słuchaczy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konwersacja słuchacza z lektorem z transmisją do wybranych słuchaczy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konwersacja słuchacza z grupą z transmisją lub bez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◦konwersacja w grupie z podsłuchem przez inną grupę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•w każdym trybie możliwe jest nagrywanie wypowiedzi na magnetofon nauczyciela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•w każdym trybie uczeń posiada podsłuch swojego głosu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table:number-columns-repeated="247" table:style-name="ce2"/>
          <table:table-cell table:number-columns-repeated="16137"/>
        </table:table-row>
        <table:table-row table:style-name="ro1">
          <table:table-cell office:value-type="string" table:style-name="ce18">
            <text:p>Funkcje dodatkowe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•timer odmierzający czas pracy,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•podłączenie urządzeń audio do stanowiska uczniowskiego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•jednoczesny odsłuch audycji z podłączonego urządzenia i informacji płynących z sali (np. poleceń nauczyciela)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•jednoczesne nagrywanie na podłączonym urządzeniu słyszanej audycji oraz własnego głosu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•możliwość podłączenia komputera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•oprogramowanie magnetofonu cyfrowego, dwuścieżkowego z licencją na wszystkie stanowiska: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◦jednoczesne odtwarzanie dwóch plików dźwiękowych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◦jednoczesny zapis jednego pliku dźwiękowego i odtwarzanie innego pliku,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•zapis dźwięku słyszanego w słuchawkach (głos nauczyciela, audycja) i własnego głosu na dwóch oddzielnych ścieżkach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◦odtwarzanie nagrania w różnym tempie -pozwala na dokładne wsłuchanie się i odwzorowanie danego zwrotu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•graficzne wykresy przebiegu dźwięku (oscylograf) do porównywania ścieżek np. własnego, nagranego głosu i oryginału;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•zakładki służące do zaznaczenia fragmentu audycji, który chcemy powtarzać</text:p>
          </table:table-cell>
          <table:table-cell table:number-columns-repeated="245" table:style-name="ce2"/>
          <table:table-cell table:number-columns-repeated="16137"/>
        </table:table-row>
        <table:table-row table:style-name="ro1">
          <table:table-cell table:style-name="ce1"/>
          <table:table-cell office:value-type="string" table:style-name="ce2">
            <text:p>•włączenie i wyłączenie własnego podsłuchu</text:p>
          </table:table-cell>
          <table:table-cell table:number-columns-repeated="245" table:style-name="ce2"/>
          <table:table-cell table:number-columns-repeated="16137"/>
        </table:table-row>
        <table:table-row table:style-name="ro1">
          <table:table-cell office:value-type="string" table:style-name="ce2">
            <text:p>•indywidualna regulacja siły głosu w słuchawkach przez nauczyciela i <text:s/>uczniów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*regulacja głośności wyjść do nagrywania,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*możliwość włączenia głosu nauczyciela na głośniki sali,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•tworzenie list obecności uczniów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*możliwość sortowania list obecności po liczbie porządkowej/nazwisku/numeru stanowiska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•przyporządkowanie uczniów z listy do numerów stanowisk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•włączenie lub wyłączenie podsłuchu własnego uczniów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•dystrybucję do max 8<text:span text:style-name="T3"><text:s/></text:span>dowolnych kanałów dźwiękowych do oddzielnych grup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•nakładanie dźwięku- uczeń w słuchawkach słyszy dźwięk emitowany z magnetofonu (lub innego źródła)</text:p>
          </table:table-cell>
          <table:table-cell table:style-name="ce1"/>
          <table:table-cell table:number-columns-repeated="245" table:style-name="ce2"/>
          <table:table-cell table:number-columns-repeated="16137"/>
        </table:table-row>
        <table:table-row table:style-name="ro1">
          <table:table-cell office:value-type="string" table:style-name="ce2">
            <text:p>oraz jednocześnie głos nauczyciela objaśniającego daną audycję</text:p>
          </table:table-cell>
          <table:table-cell table:style-name="ce1"/>
          <table:table-cell table:number-columns-repeated="245" table:style-name="ce2"/>
          <table:table-cell table:number-columns-repeated="16137"/>
        </table:table-row>
        <table:table-row table:style-name="ro1">
          <table:table-cell office:value-type="string" table:style-name="ce2">
            <text:p>•dystrybucję dźwięku z komputera lektora do stanowisk uczniów</text:p>
          </table:table-cell>
          <table:table-cell table:style-name="ce1"/>
          <table:table-cell table:number-columns-repeated="245" table:style-name="ce2"/>
          <table:table-cell table:number-columns-repeated="16137"/>
        </table:table-row>
        <table:table-row table:style-name="ro1">
          <table:table-cell office:value-type="string" table:style-name="ce2">
            <text:p>•przełączanie źródła dźwięku</text:p>
          </table:table-cell>
          <table:table-cell table:style-name="ce1"/>
          <table:table-cell table:number-columns-repeated="245" table:style-name="ce2"/>
          <table:table-cell table:number-columns-repeated="16137"/>
        </table:table-row>
        <table:table-row table:style-name="ro1">
          <table:table-cell office:value-type="string" table:style-name="ce2">
            <text:p>•rejestracja dyskusji uczniów na twardym dysku za pośrednictwem magnetofonu cyfrowego</text:p>
          </table:table-cell>
          <table:table-cell table:style-name="ce1"/>
          <table:table-cell table:number-columns-repeated="245" table:style-name="ce2"/>
          <table:table-cell table:number-columns-repeated="16137"/>
        </table:table-row>
        <table:table-row table:style-name="ro1">
          <table:table-cell table:style-name="ce2"/>
          <table:table-cell table:style-name="ce1"/>
          <table:table-cell table:number-columns-repeated="245" table:style-name="ce2"/>
          <table:table-cell table:number-columns-repeated="16137"/>
        </table:table-row>
        <table:table-row table:style-name="ro1">
          <table:table-cell table:number-columns-repeated="247" table:style-name="ce2"/>
          <table:table-cell table:number-columns-repeated="16137"/>
        </table:table-row>
        <table:table-row table:style-name="ro1">
          <table:table-cell office:value-type="string" table:style-name="ce18">
            <text:p>Funkcje specjalne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•tworzenie list obecności uczniów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*możliwość szybkiego importu listy uczniów z większości dostępnych na rynku dzienników elektronicznych (pliki SOU, XML,CSV)</text:p>
          </table:table-cell>
          <table:table-cell table:number-columns-repeated="246" table:style-name="ce2"/>
          <table:table-cell table:number-columns-repeated="16137"/>
        </table:table-row>
        <table:table-row table:style-name="ro1">
          <table:table-cell office:value-type="string" table:style-name="ce2">
            <text:p>*sortowanie listy uczniów po nazwisku i numerze stanowis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*automatyczne przyporządkowanie ikony płci ucznia według imien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dzielenie uczniów (układanie w grupy) na dowolnie konfigurowane pary lub trójki lub czwórki; kto z kim ma być w grupie dyskusyjnej - o tym decyduje nauczyciel (rozmieszczenie stanowisk nie może stanowić przeszkody)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losowe (generowane z systemu) tworzenie grup dyskusyjnych składających się z dwóch lub trzech lub czterech osób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<text:s/>tworzenie grup dyskusyjnych (roboczych) składających się z dwóch lub trzech lub czterech osób <text:s text:c="2"/>siedzących obok siebie (układanie kolejne)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możliwość stworzenia 16 dowolnych grup dyskusyjnych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sposób tworzenia i edytowania grup polega na przeciąganiu ikonek uczniów w odpowiednie miejsca w oknie oprogramowania sterującego (Drag&amp;Drop)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zapamiętywanie układu sali (osiem programowalnych przycisków, którym będzie odpowiadał odpowiedni, pożądany podział na grupy i przypisane źródła dźwięku) z nadaniem nazw przycisków programowalnych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możliwość podłączenia 8 urządzeń audio z opcją dystrybuowania dźwięku z każdego wejścia do oddzielnej grupy (8 grup jednocześnie odsłuchuje INNY program)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regulacja głośności poszczególnych wejść audio,</text:p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number-columns-repeated="16383"/>
        </table:table-row>
        <table:table-row table:style-name="ro1">
          <table:table-cell office:value-type="string" table:style-name="ce2">
            <text:p>- przypisanie nazwy kolejnym wejściom liniowym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cyfrowa regulacja siły głosu dla każdego ucznia osobno lub dla wszystkich (uwzględnia potrzeby uczniów słabo słyszących i niedosłyszących)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możliwość zdefiniowania ilości przycisków symbolizujących stanowiska uczniów,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- możliwość zdefiniowania minimalnej i maksymalnej ilości grup / wejść audio.</text:p>
          </table:table-cell>
          <table:table-cell table:number-columns-repeated="16383"/>
        </table:table-row>
        <table:table-row table:number-rows-repeated="10484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8740157480315in" fo:margin-right="0.708661417322835in" fo:margin-bottom="0in"/>
      </style:header-style>
      <style:footer-style>
        <style:header-footer-properties fo:min-height="0.433070866141732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na Kruszyńska</dc:creator>
    <meta:creation-date>2018-04-05T11:35:01Z</meta:creation-date>
    <dc:date>2018-04-13T06:28:49Z</dc:date>
    <meta:print-date>2018-04-13T06:26:20Z</meta:print-date>
    <meta:editing-cycles>2</meta:editing-cycles>
    <meta:editing-duration>PT31S</meta:editing-duration>
  </office:meta>
</office:document-meta>
</file>