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weight-complex="bold"/>
    </style:style>
    <style:style style:name="P3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2">Załącznik nr 3</text:span></text:p>
      <text:p text:style-name="P3"><text:span text:style-name="T4">PWSZ-III/AG-2901-7</text:span><text:span text:style-name="T5">/2018</text:span></text:p>
      <text:p text:style-name="P6"/>
      <text:p text:style-name="P7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8">Wykonanie pracowni językowej<text:s/>dla PWSZ w Koninie</text:p>
      <text:p text:style-name="P9"/>
      <text:p text:style-name="P10">1. Oferuję wykonanie dostawy będącej przedmiotem zamówienia, zgodnie z wymogami opisu przedmiotu zamówienia, za kwotę w wysokości :</text:p>
      <text:p text:style-name="P11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P12"/>
      <text:p text:style-name="P13"><text:span text:style-name="T14">2.<text:s/></text:span><text:span text:style-name="T15">Zamówienie wykonam do dnia …………………………………..</text:span><text:span text:style-name="T16">.</text:span></text:p>
      <text:p text:style-name="P17"/>
      <text:p text:style-name="P18">3. Oświadczam, że zawarte w „zaproszeniu do złożenia propozycji cenowej” warunki umowy akceptuję i zobowiązuję się w przypadku przyjęcia mojej propozycji do zawarcia umowy na ww. warunkach.</text:p>
      <text:p text:style-name="P19"/>
      <text:p text:style-name="Standard"><text:span text:style-name="T20">4. Załącznikami do propozycji cenowej są:</text:span></text:p>
      <text:p text:style-name="P21">1/ kserokopia aktualnego wpisu do właściwego rejestru, uprawniającego składającego propozycję cenową do występowania w obrocie prawnym (potwierdzona za <text:s/>zgodność z oryginałem przez składającego propozycję),</text:p>
      <text:p text:style-name="P22">2/ zaparafowany wzór umowy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tab/>……………………………….</text:p>
      <text:p text:style-name="P30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4-10T06:27:00Z</dc:date>
    <meta:print-date>2018-04-10T06:27:00Z</meta:print-date>
    <meta:template xlink:href="Normal" xlink:type="simple"/>
    <meta:editing-cycles>1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4" meta:row-count="12" meta:non-whitespace-character-count="1541"/>
  </office:meta>
</office:document-meta>
</file>