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>
        <style:tab-stops>
          <style:tab-stop style:type="left" style:position="4.625in"/>
        </style:tab-stops>
      </style:paragraph-properties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</office:automatic-styles>
  <office:body>
    <office:text text:use-soft-page-breaks="true">
      <text:p text:style-name="P1"><text:s/><text:span text:style-name="T2">Załącznik nr 1</text:span><text:span text:style-name="T3"><text:s/>do Zaproszenia</text:span></text:p>
      <text:p text:style-name="P4"/>
      <text:p text:style-name="P5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<text:s/>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6">Zakup i dostawa Licencji oprogramowania Statistica dla PWSZ w Koninie.</text:p>
      <text:p text:style-name="P7"/>
      <text:p text:style-name="P8">1. Oferuję wykonanie <text:s/>dostawy <text:s text:c="3"/>będącej <text:s text:c="2"/>przedmiotem <text:s text:c="2"/>zamówienia, <text:s text:c="4"/>zgodnie z wymogami opisu przedmiotu zamówienia, za kwotę w wysokości :</text:p>
      <text:p text:style-name="P9"/>
      <text:p text:style-name="Standard">netto:.......................zł (słownie:..................................................................................................)</text:p>
      <text:p text:style-name="Standard">podatek VAT..............% tj. .............................zł (słownie:.........................................................)</text:p>
      <text:p text:style-name="Standard">brutto:.....................................zł<text:s/>(słownie:...................................................................................)</text:p>
      <text:p text:style-name="Standard"/>
      <text:p text:style-name="P10"/>
      <text:p text:style-name="P11">2. Oświadczam, że zawarte w „zaproszeniu do złożenia propozycji cenowej” warunki umowy akceptuję i zobowiązuję się w przypadku przyjęcia mojej propozycji do zawarcia umowy na ww. warunkach.</text:p>
      <text:p text:style-name="P12"/>
      <text:p text:style-name="Standard"><text:span text:style-name="T13">3. Załącznikami do propozycji cenowej są:</text:span></text:p>
      <text:p text:style-name="P14">1/<text:s/>kserokopia aktualnego wpisu do właściwego rejestru, uprawniającego składającego propozycję cenową do występowania w obrocie prawnym (potwierdzona za <text:s/>zgodność z oryginałem przez składającego propozycję).</text:p>
      <text:p text:style-name="P15"/>
      <text:p text:style-name="P16"><text:tab/>……………………………….</text:p>
      <text:p text:style-name="P17"><text:tab/></text:p>
      <text:p text:style-name="P18"/>
      <text:p text:style-name="P19"><text:s text:c="5"/>(podpis i pieczątka Oferenta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8-05-14T09:10:00Z</dc:date>
    <meta:print-date>2018-05-14T09:10:00Z</meta:print-date>
    <meta:template xlink:href="Normal" xlink:type="simple"/>
    <meta:editing-cycles>1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9" meta:character-count="1743" meta:row-count="12" meta:non-whitespace-character-count="1497"/>
  </office:meta>
</office:document-meta>
</file>