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1 do Zaproszenia</text:p>
      <text:p text:style-name="P2">PWSZ-III/AG-2901-9/2018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/><text:span text:style-name="T6">Wykonanie projektu<text:s/></text:span><text:span text:style-name="T7">ogrodzenia przy obi</text:span><text:span text:style-name="T8">ektach PWSZ w Koninie od strony ul.<text:s/></text:span><text:span text:style-name="T9"><text:line-break/></text:span><text:span text:style-name="T10">Popiełuszki</text:span><text:s/>4”.</text:p>
      <text:list text:style-name="LFO1" text:continue-numbering="true">
        <text:list-item>
          <text:p text:style-name="P11">Oferuję wykonanie usługi/dostawy będącej przedmiotem zamówienia, zgodnie<text:s/><text:line-break/>z wymogami opisu przedmiotu zamówienia, za kwotę w wysokości :</text:p>
        </text:list-item>
      </text:list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13">Zamówienie wykonam w terminie do: ……………………….. 2018 r.</text:p>
        </text:list-item>
      </text:list>
      <text:p text:style-name="Standard"/>
      <text:list text:style-name="LFO1" text:continue-numbering="true">
        <text:list-item>
          <text:p text:style-name="P14"><text:span text:style-name="T15"><text:s/>Oświadczam, że zawarte w „zaproszeniu do złożenia propozycji cenowej” waru</text:span><text:span text:style-name="T16">nki umowy akceptuję i zobowiązuję się w przypadku przyjęcia mojej propozycji do zawarcia umowy na <text:s/>ww. warunkach.</text:span></text:p>
        </text:list-item>
      </text:list>
      <text:p text:style-name="P17"/>
      <text:list text:style-name="LFO1" text:continue-numbering="true">
        <text:list-item>
          <text:p text:style-name="P18"><text:span text:style-name="T19">Załącznikami do propozycji cenowej są:</text:span></text:p>
        </text:list-item>
      </text:list>
      <text:p text:style-name="P20">1/ kserokopia aktualnego wpisu do właściwego rejestru, uprawniającego składającego propozycję cenową do występowania w obrocie prawnym (potwierdzona za zgodność z oryginałem przez składającego propozycję),</text:p>
      <text:p text:style-name="P21">2/ dokument potwierdzający uprawnienia,</text:p>
      <text:p text:style-name="P22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>....................................................</text:p>
      <text:p text:style-name="P25"><text:s text:c="12"/><text:s text:c="95"/>(podpis i pieczątka Oferenta)</text:p>
      <text:p text:style-name="P26"/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5-21T05:15:00Z</dc:date>
    <meta:print-date>2018-05-21T05:15:00Z</meta:print-date>
    <meta:template xlink:href="Normal" xlink:type="simple"/>
    <meta:editing-cycles>1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4" meta:row-count="14" meta:non-whitespace-character-count="1764"/>
  </office:meta>
</office:document-meta>
</file>