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Heading" style:family="paragraph">
      <style:paragraph-properties fo:margin-right="-0.075in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center" fo:margin-right="-0.075in"/>
    </style:style>
    <style:style style:name="T15" style:parent-style-name="Domyślnaczcionkaakapitu" style:family="text">
      <style:text-properties style:font-name="Century Schoolbook CE" style:font-name-complex="Century Schoolbook CE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</style:style>
    <style:style style:name="T19" style:parent-style-name="Domyślnaczcionkaakapitu" style:family="text">
      <style:text-properties style:font-name="Ottawa, 'Times New Roman'" style:font-name-complex="Ottawa, 'Times New Roman'"/>
    </style:style>
    <style:style style:name="T20" style:parent-style-name="Domyślnaczcionkaakapitu" style:family="text">
      <style:text-properties style:font-name="Ottawa, 'Times New Roman'" style:font-name-complex="Ottawa, 'Times New Roman'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justify" fo:margin-right="-0.075in"/>
    </style:style>
    <style:style style:name="T26" style:parent-style-name="Domyślnaczcionkaakapitu" style:family="text">
      <style:text-properties style:font-name="Ottawa, 'Times New Roman'" style:font-name-complex="Ottawa, 'Times New Roman'"/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T28" style:parent-style-name="Domyślnaczcionkaakapitu" style:family="text">
      <style:text-properties style:font-name-complex="Ottawa, 'Times New Roman'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center" fo:margin-right="-0.075in"/>
    </style:style>
    <style:style style:name="T31" style:parent-style-name="Domyślnaczcionkaakapitu" style:family="text">
      <style:text-properties style:font-name="Century Schoolbook CE" style:font-name-complex="Century Schoolbook CE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5" style:parent-style-name="Standard" style:family="paragraph">
      <style:paragraph-properties fo:text-align="center" fo:margin-right="-0.075in"/>
    </style:style>
    <style:style style:name="T36" style:parent-style-name="Domyślnaczcionkaakapitu" style:family="text">
      <style:text-properties style:font-name="Century Schoolbook CE" style:font-name-complex="Century Schoolbook CE"/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40" style:parent-style-name="Standard" style:family="paragraph">
      <style:paragraph-properties fo:text-align="center" fo:margin-right="-0.075in"/>
    </style:style>
    <style:style style:name="T41" style:parent-style-name="Domyślnaczcionkaakapitu" style:family="text">
      <style:text-properties style:font-name="Century Schoolbook CE" style:font-name-complex="Century Schoolbook CE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6" style:parent-style-name="Standard" style:family="paragraph">
      <style:paragraph-properties fo:text-align="center" fo:margin-right="-0.075in"/>
    </style:style>
    <style:style style:name="T47" style:parent-style-name="Domyślnaczcionkaakapitu" style:family="text">
      <style:text-properties style:font-name="Century Schoolbook CE" style:font-name-complex="Century Schoolbook CE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0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center" fo:margin-right="-0.075in"/>
    </style:style>
    <style:style style:name="T53" style:parent-style-name="Domyślnaczcionkaakapitu" style:family="text">
      <style:text-properties style:font-name="Century Schoolbook CE" style:font-name-complex="Century Schoolbook CE"/>
    </style:style>
    <style:style style:name="T54" style:parent-style-name="Domyślnaczcionkaakapitu" style:family="text">
      <style:text-properties style:font-name="Ottawa, 'Times New Roman'" style:font-name-complex="Ottawa, 'Times New Roman'"/>
    </style:style>
    <style:style style:name="P55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56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57" style:parent-style-name="Standard" style:family="paragraph">
      <style:paragraph-properties fo:text-align="center" fo:margin-right="-0.075in"/>
    </style:style>
    <style:style style:name="P58" style:parent-style-name="Standard" style:family="paragraph">
      <style:paragraph-properties fo:text-align="center" fo:margin-right="-0.075in"/>
    </style:style>
    <style:style style:name="T59" style:parent-style-name="Domyślnaczcionkaakapitu" style:family="text">
      <style:text-properties style:font-name="Century Schoolbook CE" style:font-name-complex="Century Schoolbook CE"/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Ottawa, 'Times New Roman'" style:font-name-complex="Ottawa, 'Times New Roman'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T66" style:parent-style-name="Domyślnaczcionkaakapitu" style:family="text">
      <style:text-properties style:font-name-complex="Ottawa, 'Times New Roman'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P68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T71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2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-complex="Ottawa, 'Times New Roman'"/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P77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Ottawa, 'Times New Roman'" style:font-name-complex="Ottawa, 'Times New Roman'"/>
    </style:style>
    <style:style style:name="T79" style:parent-style-name="Domyślnaczcionkaakapitu" style:family="text">
      <style:text-properties style:font-name-complex="Ottawa, 'Times New Roman'"/>
    </style:style>
    <style:style style:name="T80" style:parent-style-name="Domyślnaczcionkaakapitu" style:family="text">
      <style:text-properties style:font-name="Ottawa, 'Times New Roman'" style:font-name-complex="Ottawa, 'Times New Roman'"/>
    </style:style>
    <style:style style:name="P81" style:parent-style-name="Tekstpodstawowy2" style:family="paragraph">
      <style:paragraph-properties fo:text-align="justify"/>
    </style:style>
    <style:style style:name="P82" style:parent-style-name="Tekstpodstawowy2" style:family="paragraph">
      <style:paragraph-properties fo:text-align="justify"/>
    </style:style>
    <style:style style:name="P83" style:parent-style-name="Tekstpodstawowy2" style:family="paragraph">
      <style:paragraph-properties fo:text-align="justify" fo:margin-left="0.25in">
        <style:tab-stops/>
      </style:paragraph-properties>
    </style:style>
    <style:style style:name="P84" style:parent-style-name="Standard" style:family="paragraph">
      <style:paragraph-properties fo:text-align="justify" fo:margin-left="2.95in" fo:margin-right="-0.075in">
        <style:tab-stops/>
      </style:paragraph-properties>
      <style:text-properties style:font-name="Ottawa, 'Times New Roman'" style:font-name-asian="Ottawa, 'Times New Roman'" style:font-name-complex="Ottawa, 'Times New Roman'"/>
    </style:style>
    <style:style style:name="P85" style:parent-style-name="Standard" style:family="paragraph">
      <style:paragraph-properties fo:text-align="center" fo:margin-right="-0.075in"/>
    </style:style>
    <style:style style:name="T8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7" style:parent-style-name="Domyślnaczcionkaakapitu" style:family="text">
      <style:text-properties style:font-name="Century Schoolbook CE" style:font-name-complex="Century Schoolbook CE"/>
    </style:style>
    <style:style style:name="T88" style:parent-style-name="Domyślnaczcionkaakapitu" style:family="text">
      <style:text-properties style:font-name="Ottawa, 'Times New Roman'" style:font-name-complex="Ottawa, 'Times New Roman'"/>
    </style:style>
    <style:style style:name="P8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1" style:parent-style-name="Standard" style:family="paragraph">
      <style:paragraph-properties fo:text-align="justify" fo:margin-right="-0.075in"/>
    </style:style>
    <style:style style:name="T92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3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4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2 do Zaproszenia</text:p>
      <text:p text:style-name="P4"/>
      <text:p text:style-name="Standard"/>
      <text:p text:style-name="P5">Umowa Nr …/2018</text:p>
      <text:p text:style-name="P6">do zamówienia nr PWSZ-III/AG-2901-9/2018</text:p>
      <text:p text:style-name="P7"/>
      <text:p text:style-name="P8">zawarta w dniu ………………… 2018 r. w Koninie pomiędzy Państwową Wyższą Szkołą Zawodową<text:s/><text:line-break/>w Koninie<text:s/>przy ul. Przyjaźni 1, NIP: 665-22-79-617, REGON: 311000031 zwaną dalej ZAMAWIAJĄCYM, reprezentowaną przez:</text:p>
      <text:p text:style-name="P9">mgr Danutę Rakowską – Kanclerz PWSZ w Koninie</text:p>
      <text:p text:style-name="P10">a</text:p>
      <text:p text:style-name="P11">…………………………………………………………………………………………………………., z siedzibą: ……………………………… <text:s/>NIP: ………………., REGON: …………………………..,<text:s/></text:p>
      <text:p text:style-name="P12">reprezentowaną przez ……………………………………..</text:p>
      <text:p text:style-name="P13">zwanym dalej WYKONAWCĄ<text:s/></text:p>
      <text:p text:style-name="P14"><text:span text:style-name="T15">§</text:span><text:span text:style-name="T16"><text:s/>1</text:span></text:p>
      <text:p text:style-name="P17">1. Zamawiający zleca a Wykonawca przyjmuje do wykonania projekt wielobranżowy wykonawczy ze specyfikacją techniczną wykonania i odbioru robót, przedmiarem i kosztorysem inwestorskim (pod<text:s/>kątem zamówień publicznych)<text:s/>ogrodzenia przy obiektach PWSZ w Koninie od strony ul. Popiełuszki 4, w zakresie od przystanku autobusowego do końca ogrodzenia od strony Popiełuszki 4. W zakres prac projektowych wchodzi: rozebranie i utylizacja istniejącego ogrodzenia, nowe ogrodzenie panelowe z dwoma bramami i dwiema furtkami. Projektowane bramy mają być automatyczne oraz jedna z furtek (przy wjeździe do DS. nr 1) ma być wyposażona w domofon<text:s/>i elektrozamek. Obecnie żadna z bram nie jest otwierana automatycznie dlatego też konieczne będzie wykonanie instalacji elektrycznej do obu bram i jednej furtki. Oprócz ogrodzenia, zakres projektu ma obejmować zaprojektowanie nowego chodnika z kostki między furtką a wejściem głównym do budynku dydaktycznego.</text:p>
      <text:p text:style-name="P18"><text:span text:style-name="T19">2.<text:s/></text:span><text:span text:style-name="T20">Wykonawca zobowiązuje się wykonać przedmiot umowy zgodnie opisem przedmiotu zamówienia, ze złożoną propozycją cenową oraz w terminie określonym w<text:s/></text:span><text:span text:style-name="T21">§</text:span><text:span text:style-name="T22"><text:s/>2 umowy.<text:s/></text:span></text:p>
      <text:p text:style-name="P23">3. Wykonawca na dostarczony projekt <text:s/>udziela rękojmi za wady fizyczne i prawne dokumentacji projektowej, trwającej do czasu wygaśnięcia rękojmi na roboty wykonane na jej podstawie.</text:p>
      <text:p text:style-name="P24">4. Wykonawca zobowiązuje się do przeniesienia praw własności (autorskich) do dokumentacji projektowej na Państwową Wyższą Szkołę Zawodową w Koninie z siedzibą: 62-510 Konin,<text:s/>ul. Przyjaźni 1 wraz z podpisaniem protokołu odbioru kompletnej dokumentacji projektowej.</text:p>
      <text:p text:style-name="P25"><text:span text:style-name="T26">5. W terminie 2 dni od zawarcia umowy strony uzgodnią szczegółowy zakres prac projektowych Wykonawcy, uwzględniający wytyczne Zamawiającego; w ramach wynagrodzenia,<text:s/></text:span><text:span text:style-name="T27">o którym mowa w<text:s/></text:span><text:span text:style-name="T28">§</text:span><text:span text:style-name="T29"><text:s/>4.</text:span></text:p>
      <text:p text:style-name="P30"><text:span text:style-name="T31">§</text:span><text:span text:style-name="T32"><text:s/>2</text:span></text:p>
      <text:p text:style-name="P33">Termin wykonania zamówienia ustala się na dzień: …………………. 2018 r.</text:p>
      <text:p text:style-name="P34"/>
      <text:p text:style-name="P35"><text:span text:style-name="T36">§</text:span><text:span text:style-name="T37"><text:s/>3</text:span></text:p>
      <text:p text:style-name="P38">Wykonawca <text:s/>zobowiązuje się <text:s/>dostarczyć <text:s/>dokumentację projektową do siedziby Zamawiającego.</text:p>
      <text:p text:style-name="P39"><text:tab/><text:s text:c="6"/></text:p>
      <text:p text:style-name="P40"><text:span text:style-name="T41">§</text:span><text:span text:style-name="T42"><text:s/>4</text:span></text:p>
      <text:p text:style-name="P43">Strony ustalają wynagrodzenie za wykonanie przedmiotu zamówienia na podstawie <text:s/>ceny zawartej<text:s/><text:line-break/>w ofercie cenowej z dnia ……………….. 2018 r. w wysokości: ………………… zł /netto/ <text:s/>+ VAT 23%, co stanowi kwotę <text:s/>…………. zł brutto (słownie : ………………………………………………).</text:p>
      <text:p text:style-name="P44"/>
      <text:p text:style-name="P45"/>
      <text:p text:style-name="P46"><text:span text:style-name="T47">§</text:span><text:span text:style-name="T48"><text:s/>5</text:span></text:p>
      <text:p text:style-name="P49">Strony ustalają następujące zasady odbioru przedmiotu umowy:</text:p>
      <text:list text:style-name="LFO3" text:continue-numbering="true">
        <text:list-item>
          <text:p text:style-name="P50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51">Dopiero po uzyskaniu akceptacji Zamawiającego przedłożonej kopii roboczej dokumentacji projektowej, Wykonawca będzie mógł przystąpić do skompletowania i oddania Zamawiającemu kompletnej dokumentacji.</text:p>
        </text:list-item>
      </text:list>
      <text:p text:style-name="P52"><text:span text:style-name="T53">§</text:span><text:span text:style-name="T54"><text:s/>6</text:span></text:p>
      <text:p text:style-name="P55">Zamawiający dokona zapłaty za wykonanie przedmiotu umowy w terminie 14 dni <text:s/>od otrzymania prawidłowo wystawionej <text:s/>faktury przez Wykonawcę.Wykonawca wystawi fakturę po odbiorze przez Zamawiającego kompletnej dokumentacji projektowej.</text:p>
      <text:p text:style-name="P56"/>
      <text:p text:style-name="P57"/>
      <text:p text:style-name="P58"><text:span text:style-name="T59">§</text:span><text:span text:style-name="T60"><text:s/>7</text:span></text:p>
      <text:p text:style-name="P61">1. Obowiązującą formą odszkodowania uzgodnioną między stronami będą kary umowne. Wykonawca zapłaci Zamawiającemu <text:s/>kary umowne w następujących<text:s/>przypadkach:</text:p>
      <text:p text:style-name="P62"><text:span text:style-name="T63">1/ za nieterminowe wykonanie określonego w niniejszej umowie przedmiotu umowy - w wysokości<text:s/></text:span><text:span text:style-name="T64"><text:line-break/></text:span><text:span text:style-name="T65">2 % wynagrodzenia brutto, o którym mowa w<text:s/></text:span><text:span text:style-name="T66">§</text:span><text:span text:style-name="T67"><text:s/>4, za każdy dzień zwłoki,</text:span></text:p>
      <text:p text:style-name="P68"><text:span text:style-name="T69">2/ za nieterminowe usunięcie stwierdzonych w czasie odbioru braków, wad i ustere</text:span><text:span text:style-name="T70">k - w wysokości<text:s/></text:span><text:span text:style-name="T71"><text:s/></text:span><text:span text:style-name="T72"><text:line-break/></text:span><text:span text:style-name="T73">2</text:span><text:span text:style-name="T74"><text:s/>% wynagrodzenia, o którym mowa w<text:s/></text:span><text:span text:style-name="T75">§</text:span><text:span text:style-name="T76"><text:s/>4, za każdy dzień zwłoki licząc od dnia wyznaczonego na usunięcie <text:s text:c="2"/>wad i usterek.</text:span></text:p>
      <text:p text:style-name="P77"><text:span text:style-name="T78">3/ za odstąpienie od umowy z przyczyn zależnych od Wykonawcy - w wysokości 1% wynagrodzenia, o którym mowa w<text:s/></text:span><text:span text:style-name="T79">§</text:span><text:span text:style-name="T80"><text:s/>4.</text:span></text:p>
      <text:p text:style-name="P81">2. Strony zastrzegają sobie prawo do odszkodowania uzupełniającego do wysokości poniesionej szkody oraz utraconych korzyści, z zastrzeżeniem przepisu art. 145 ustawy Prawo zamówień publicznych.</text:p>
      <text:p text:style-name="P82">3. Kary umowne należne Zamawiającemu zostaną potrącone z wynagrodzenia Wykonawcy. <text:s/></text:p>
      <text:p text:style-name="P83"/>
      <text:p text:style-name="P84"><text:s text:c="9"/></text:p>
      <text:p text:style-name="P85"><text:span text:style-name="T86"><text:s/></text:span><text:span text:style-name="T87">§</text:span><text:span text:style-name="T88"><text:s/>8</text:span></text:p>
      <text:p text:style-name="P89">Umowę niniejszą sporządzono w 3 egzemplarzach, jeden <text:s/>egzemplarz dla Wykonawcy i dwa <text:s/>egzemplarze dla Zamawiającego.</text:p>
      <text:p text:style-name="P90"/>
      <text:p text:style-name="P91"><text:span text:style-name="T92"><text:s text:c="6"/></text:span><text:span text:style-name="T93">ZAMAWIAJĄCY <text:s text:c="85"/>W</text:span><text:span text:style-name="T94">YKONAWCA <text:s text:c="4"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5-21T05:16:00Z</dc:date>
    <meta:print-date>2018-05-21T05:16:00Z</meta:print-date>
    <meta:template xlink:href="Normal" xlink:type="simple"/>
    <meta:editing-cycles>35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0" meta:character-count="4541" meta:row-count="32" meta:non-whitespace-character-count="3900"/>
  </office:meta>
</office:document-meta>
</file>