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.0833in">
        <style:tab-stops>
          <style:tab-stop style:type="center" style:position="4.9222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5" style:parent-style-name="Normalny" style:family="paragraph">
      <style:paragraph-properties fo:widows="2" fo:orphans="2" style:vertical-align="auto" fo:margin-bottom="0.0833in">
        <style:tab-stops>
          <style:tab-stop style:type="center" style:position="4.9222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6" style:parent-style-name="Normalny" style:family="paragraph">
      <style:paragraph-properties fo:widows="2" fo:orphans="2" fo:text-align="end" style:vertical-align="auto" fo:margin-bottom="0.0833in" fo:margin-left="0.4916in">
        <style:tab-stops>
          <style:tab-stop style:type="center" style:position="4.430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8" style:parent-style-name="Normalny" style:family="paragraph">
      <style:paragraph-properties fo:widows="2" fo:orphans="2" style:vertical-align="auto" fo:margin-right="-0.1298in">
        <style:tab-stops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1187in"/>
          <style:tab-stop style:type="left" style:position="5.3159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" style:parent-style-name="Normalny" style:family="paragraph">
      <style:paragraph-properties fo:widows="2" fo:orphans="2" style:vertical-align="auto" fo:margin-right="-0.1298in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P20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1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P26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31" style:parent-style-name="Normalny" style:family="paragraph">
      <style:paragraph-properties fo:widows="2" fo:orphans="2" style:vertical-align="auto" fo:margin-right="-0.1291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fo:language="de" fo:country="DE" style:language-complex="ar" style:country-complex="SA"/>
    </style:style>
    <style:style style:name="P3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font-size="9pt" style:font-size-asian="9pt" style:font-size-complex="9pt" fo:language="de" fo:country="DE" style:language-complex="ar" style:country-complex="SA"/>
    </style:style>
    <style:style style:name="P35" style:parent-style-name="Normalny" style:family="paragraph">
      <style:paragraph-properties fo:widows="2" fo:orphans="2" style:vertical-align="auto" style:line-height-at-least="0.1194in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6" style:parent-style-name="Normalny" style:family="paragraph">
      <style:paragraph-properties fo:widows="2" fo:orphans="2" fo:text-align="center" style:vertical-align="auto" fo:margin-right="-0.1291in" fo:background-color="#E5E5E5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0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P38" style:parent-style-name="Normalny" style:family="paragraph">
      <style:paragraph-properties fo:widows="2" fo:orphans="2" style:vertical-align="auto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language="de" fo:country="DE" style:language-complex="ar" style:country-complex="SA"/>
    </style:style>
    <style:style style:name="P40" style:parent-style-name="Normalny" style:family="paragraph">
      <style:paragraph-properties fo:widows="2" fo:orphans="2" style:text-autospace="none" fo:text-align="justify" style:vertical-align="auto"/>
    </style:style>
    <style:style style:name="T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4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3" style:parent-style-name="Normalny" style:family="paragraph">
      <style:paragraph-properties fo:widows="2" fo:orphans="2" style:vertical-align="auto" fo:margin-right="-0.1291in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57" style:parent-style-name="Normalny" style:family="paragraph">
      <style:paragraph-properties fo:widows="2" fo:orphans="2" style:vertical-align="auto" fo:margin-right="-0.1291in"/>
    </style:style>
    <style:style style:name="P5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3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T68" style:parent-style-name="Domyślnaczcionkaakapitu" style:family="text">
      <style:text-properties style:font-name="TimesNewRomanPS" style:font-name-asian="Times New Roman" style:font-name-complex="TimesNewRomanPS" fo:color="#000000" style:letter-kerning="false" fo:font-size="11pt" style:font-size-asian="11pt" style:font-size-complex="11pt" fo:language="cs" fo:country="CZ" style:language-complex="ar" style:country-complex="SA"/>
    </style:style>
    <style:style style:name="T69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71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3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6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7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1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92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 fo:margin-right="-0.1291in"/>
    </style:style>
    <style:style style:name="T10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1" style:parent-style-name="Normalny" style:family="paragraph">
      <style:paragraph-properties fo:widows="2" fo:orphans="2" fo:text-align="justify" style:vertical-align="auto" fo:margin-right="-0.1291in"/>
    </style:style>
    <style:style style:name="P102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18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20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</style:style>
    <style:style style:name="T12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4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5" style:parent-style-name="Akapitzlistą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6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7" style:parent-style-name="Akapitzlistą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28" style:parent-style-name="Normalny" style:family="paragraph">
      <style:paragraph-properties fo:widows="2" fo:orphans="2" fo:text-align="justify" style:vertical-align="auto" fo:margin-left="0.1965in">
        <style:tab-stops>
          <style:tab-stop style:type="left" style:position="0.0006in"/>
          <style:tab-stop style:type="left" style:position="0.0534in"/>
        </style:tab-stops>
      </style:paragraph-properties>
    </style:style>
    <style:style style:name="T129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0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2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33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4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language-asian="ar" style:country-asian="SA" style:language-complex="ar" style:country-complex="SA"/>
    </style:style>
    <style:style style:name="P135" style:parent-style-name="Normalny" style:family="paragraph">
      <style:paragraph-properties fo:widows="2" fo:orphans="2" fo:text-align="justify" style:vertical-align="auto" fo:margin-left="0.1965in">
        <style:tab-stops>
          <style:tab-stop style:type="left" style:position="0.0006in"/>
          <style:tab-stop style:type="left" style:position="0.0534in"/>
        </style:tab-stops>
      </style:paragraph-properties>
      <style:text-properties style:font-name="Cambria" style:font-name-asian="Arial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36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37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complex="ar" style:country-complex="SA"/>
    </style:style>
    <style:style style:name="P142" style:parent-style-name="Tekstprzypisudolnego" style:family="paragraph">
      <style:paragraph-properties fo:text-align="justify"/>
    </style:style>
    <style:style style:name="T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4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46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4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48" style:parent-style-name="Tekstprzypisudolnego" style:family="paragraph">
      <style:paragraph-properties fo:text-align="justify" fo:text-indent="-0.0083in"/>
    </style:style>
    <style:style style:name="T149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50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5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52" style:parent-style-name="Tekstprzypisudolnego" style:family="paragraph">
      <style:paragraph-properties fo:text-align="justify" fo:text-indent="-0.0083in"/>
    </style:style>
    <style:style style:name="T153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5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5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56" style:parent-style-name="Tekstprzypisudolnego" style:family="paragraph">
      <style:paragraph-properties fo:text-align="justify" fo:text-indent="-0.0083in"/>
    </style:style>
    <style:style style:name="T157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5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59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60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6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6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6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64" style:parent-style-name="Normalny" style:family="paragraph">
      <style:paragraph-properties fo:widows="2" fo:orphans="2" style:text-autospace="none" fo:text-align="justify" style:vertical-align="auto" fo:margin-left="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P165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68" style:parent-style-name="Akapitzlistą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69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1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73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4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5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7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17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178" style:parent-style-name="Normalny" style:family="paragraph">
      <style:paragraph-properties fo:widows="2" fo:orphans="2" fo:text-align="end" style:vertical-align="auto" fo:margin-right="-0.1291in"/>
    </style:style>
    <style:style style:name="T179" style:parent-style-name="Domyślnaczcionkaakapitu" style:family="text">
      <style:text-properties style:font-name-asian="Times New Roman" style:font-name-complex="Times New Roman" style:letter-kerning="false" style:font-size-complex="10pt" style:language-complex="ar" style:country-complex="SA"/>
    </style:style>
    <style:style style:name="P180" style:parent-style-name="Normalny" style:family="paragraph">
      <style:paragraph-properties fo:widows="2" fo:orphans="2" fo:text-align="justify" style:vertical-align="auto" fo:margin-right="-0.1291in"/>
    </style:style>
    <style:style style:name="T18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88" style:parent-style-name="Normalny" style:family="paragraph">
      <style:paragraph-properties fo:widows="2" fo:orphans="2" style:vertical-align="auto" fo:margin-right="-0.1291in"/>
    </style:style>
    <style:style style:name="T189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191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Załącznik Nr</text:span><text:span text:style-name="T4"><text:s/>1 do SIWZ</text:span></text:p>
      <text:p text:style-name="P5">PWSZ-III/AG-29020-1/2018</text:p>
      <text:p text:style-name="P6"/>
      <text:p text:style-name="P7">Nazwa Wykonawcy:<text:s/><text:tab/></text:p>
      <text:p text:style-name="P8">Ulica :<text:s/><text:tab/>nr domu : <text:s text:c="13"/>nr lokalu :<text:tab/></text:p>
      <text:p text:style-name="P9"><text:span text:style-name="T10">Kod pocztowy : <text:s/></text:span><text:span text:style-name="T11">__ __ - __ __ __ <text:s text:c="32"/></text:span><text:span text:style-name="T12">miejscowość:</text:span><text:span text:style-name="T13"><text:tab/><text:s text:c="3"/>Powiat : <text:s text:c="70"/>województwo :</text:span><text:span text:style-name="T14"><text:tab/></text:span></text:p>
      <text:p text:style-name="P15"><text:span text:style-name="T16">NIP : <text:s/></text:span><text:span text:style-name="T17">__ __ __ - __ __ - __ __ - __ __ __</text:span><text:span text:style-name="T18"><text:s text:c="26"/>REGON : <text:s text:c="2"/></text:span><text:span text:style-name="T19">__ __ __ __ __ __ __ __</text:span></text:p>
      <text:p text:style-name="P20">Internet : http://<text:s/><text:s text:c="72"/>e-mail :<text:s/></text:p>
      <text:p text:style-name="P21"><text:span text:style-name="T22">nr telefonu :<text:s/></text:span><text:span text:style-name="T23">__ __ __ __ __ __ __ __ __ __</text:span><text:span text:style-name="T24"><text:s text:c="27"/>nr faxu :<text:s/></text:span><text:span text:style-name="T25"><text:s/>__ __ __ __ __ __ __ __ __ __<text:s/></text:span></text:p>
      <text:p text:style-name="P26">Bank :<text:s/><text:tab/></text:p>
      <text:p text:style-name="P27"><text:span text:style-name="T28">nr konta</text:span><text:span text:style-name="T29"><text:s/>:</text:span><text:span text:style-name="T30"><text:s/></text:span></text:p>
      <text:p text:style-name="P31"><text:span text:style-name="T32"><text:tab/></text:span><text:span text:style-name="T33"><text:tab/></text:span></text:p>
      <text:p text:style-name="P34">* w przypadku oferty wspólnej należy<text:s/>podać dane wszystkich Wykonawców ze wskazaniem lidera (pełnomocnika)</text:p>
      <text:p text:style-name="P35"/>
      <text:p text:style-name="P36"><text:span text:style-name="T37">FORMULARZ OFERTOWY</text:span></text:p>
      <text:p text:style-name="P38"/>
      <text:p text:style-name="P39"/>
      <text:p text:style-name="P40"><text:span text:style-name="T41">Przystępując do postępowania w sprawie udzielenia zamówienia publicznego w trybie przetargu nieograniczonego na zadanie pod nazwą:</text:span><text:span text:style-name="T42"><text:s/></text:span><text:span text:style-name="T43">„</text:span><text:span text:style-name="T44">Wykonanie systemu kontroli<text:s/></text:span><text:span text:style-name="T45">pomieszczeń we wskazanych obiektach PWSZ w Koninie”</text:span><text:span text:style-name="T46"><text:s/>oferujemy realizację zamówienia zgodnie z zasadami określonymi w specyfikacji istotnych warunków zamówienia:</text:span></text:p>
      <text:p text:style-name="P47"/>
      <text:p text:style-name="P48">cena brutto przedmiotu zamówienia wynosi .............................................................. PLN</text:p>
      <text:p text:style-name="P49">(słownie ......................................................................................................................... PLN)</text:p>
      <text:p text:style-name="P50">i zawiera w sobie podatek VAT w wysokości ..... %, co stanowi kwotę .................. PLN</text:p>
      <text:p text:style-name="P51">(słownie ......................................................................................................................... PLN)</text:p>
      <text:p text:style-name="P52">Cena obliczona została wg algorytmów:</text:p>
      <text:p text:style-name="P53"><text:span text:style-name="T54">cena netto + .... % VAT = cena brutto</text:span></text:p>
      <text:p text:style-name="P55">zgodnie z<text:s/>kosztorysem ofertowym,<text:s/>stanowiącym integralną część<text:s/>oferty.</text:p>
      <text:p text:style-name="P56"/>
      <text:p text:style-name="P57"/>
      <text:p text:style-name="P58"/>
      <text:list text:style-name="LFO2" text:continue-numbering="true">
        <text:list-item>
          <text:p text:style-name="P59"><text:span text:style-name="T60">Oświadczamy</text:span><text:span text:style-name="T61">, że wykonamy zamówienie w terminie:<text:s/></text:span><text:span text:style-name="T62">do …………………………. 2018 r.</text:span></text:p>
        </text:list-item>
      </text:list>
      <text:p text:style-name="P63"/>
      <text:list text:style-name="LFO2" text:continue-numbering="true">
        <text:list-item>
          <text:p text:style-name="P64"><text:span text:style-name="T65">Oświadczamy</text:span><text:span text:style-name="T66">, że<text:s/></text:span><text:span text:style-name="T67">UDZIELAMY<text:s/></text:span><text:span text:style-name="T68">gwarancji na wykonany przedmiot zamówienia <text:s/>–<text:s/></text:span><text:span text:style-name="T69">..... miesięcy.</text:span></text:p>
        </text:list-item>
      </text:list>
      <text:p text:style-name="P70"/>
      <text:list text:style-name="LFO2" text:continue-numbering="true">
        <text:list-item>
          <text:p text:style-name="P71"><text:span text:style-name="T72">Oświadczamy</text:span><text:span text:style-name="T73">, że zapoznaliśmy się z SIWZ wraz z dokumentacją projektową, nie wnosimy<text:s/></text:span><text:span text:style-name="T74">do jej treści zastrzeżeń oraz uznajemy się za związanych określonymi w niej postanowieniami i zasadami postępowania wraz z wyjaśnieniami i modyfikacjami.</text:span></text:p>
        </text:list-item>
      </text:list>
      <text:p text:style-name="P75"/>
      <text:list text:style-name="LFO2" text:continue-numbering="true">
        <text:list-item>
          <text:p text:style-name="P76"><text:span text:style-name="T77">Oświadczamy</text:span><text:span text:style-name="T78">, że zapoznaliśmy się z istotnymi postanowieniami umowy, które stanowią<text:s/></text:span><text:span text:style-name="T79">Załącznik Nr 9</text:span><text:span text:style-name="T80"><text:s/>do<text:s/></text:span><text:span text:style-name="T81">SIWZ. Nie wnosimy do jej treści zastrzeżeń.<text:s/></text:span></text:p>
        </text:list-item>
      </text:list>
      <text:p text:style-name="P82"/>
      <text:list text:style-name="LFO2" text:continue-numbering="true">
        <text:list-item>
          <text:p text:style-name="P83"><text:span text:style-name="T84">Zobowiązujemy</text:span><text:span text:style-name="T85"><text:s/>się w przypadku wyboru naszej oferty do zawarcia umowy na określonych w niej warunkach, w miejscu i terminie wyznaczonym przez Zamawiającego.</text:span></text:p>
        </text:list-item>
      </text:list>
      <text:p text:style-name="P86"/>
      <text:list text:style-name="LFO2" text:continue-numbering="true">
        <text:list-item>
          <text:p text:style-name="P87"><text:span text:style-name="T88">Uważamy</text:span><text:span text:style-name="T89"><text:s/>się za związanych niniejszą ofertą na czas ws</text:span><text:span text:style-name="T90">kazany w specyfikacji, czyli przez okres 30 dni od terminu składania ofert.</text:span></text:p>
        </text:list-item>
      </text:list>
      <text:p text:style-name="P91"/>
      <text:list text:style-name="LFO2" text:continue-numbering="true">
        <text:list-item>
          <text:p text:style-name="P92"><text:span text:style-name="T93">Zamówienie</text:span><text:span text:style-name="T94"><text:s/>zrealizujemy<text:s/></text:span><text:span text:style-name="T95">sami/przy udziale podwykonawców*</text:span><text:span text:style-name="T96">, którzy będą realizować następujące elementy zamówienia:</text:span></text:p>
        </text:list-item>
      </text:list>
      <text:list text:style-name="LFO3" text:continue-numbering="true">
        <text:list-item>
          <text:p text:style-name="P97">…………………………………………………………………………………………..</text:p>
        </text:list-item>
        <text:list-item>
          <text:p text:style-name="P98">…………………………………………………………………………………………..</text:p>
        </text:list-item>
        <text:list-item>
          <text:p text:style-name="P99"><text:span text:style-name="T100">………………………………………………………………………………………….</text:span></text:p>
        </text:list-item>
      </text:list>
      <text:p text:style-name="P101"/>
      <text:list text:style-name="LFO2" text:continue-numbering="true">
        <text:list-item>
          <text:p text:style-name="P102"><text:span text:style-name="T103">Akceptujemy<text:s/></text:span><text:span text:style-name="T104">warunki płatności zawarte we wzorze umowy. Faktury VAT będą płatne przelewem<text:s/></text:span><text:span text:style-name="T105"><text:line-break/></text:span><text:span text:style-name="T106">w terminie 30 dni od daty ich otrzymania.</text:span></text:p>
        </text:list-item>
      </text:list>
      <text:p text:style-name="P107"/>
      <text:list text:style-name="LFO2" text:continue-numbering="true">
        <text:list-item>
          <text:p text:style-name="P108"><text:span text:style-name="T109">Oświadczamy</text:span><text:span text:style-name="T110">, że<text:s/></text:span><text:span text:style-name="T111">w</text:span><text:span text:style-name="T112"><text:s/>cenie oferty uwzględniliśmy<text:s/></text:span><text:span text:style-name="T113">wszystkie elementy<text:s/></text:span><text:span text:style-name="T114">cenotwórcze<text:s/></text:span><text:span text:style-name="T115">wynikające<text:s/></text:span><text:span text:style-name="T116"><text:line-break/></text:span><text:span text:style-name="T117">z zakresu i sposobu realizacji zamówienia.</text:span></text:p>
        </text:list-item>
      </text:list>
      <text:p text:style-name="Akapitzlistą"/>
      <text:list text:style-name="LFO2" text:continue-numbering="true">
        <text:list-item>
          <text:p text:style-name="P118"><text:s/><text:span text:style-name="T119">Zastrzeżenie Wykonawcy (informacje stanowiące tajemnicę przedsiębiorstwa)</text:span></text:p>
        </text:list-item>
      </text:list>
      <text:p text:style-name="P120">Niżej wymienione dokumenty składające się na ofertę nie mogą być ogólnie udostępnione:</text:p>
      <text:p text:style-name="P121"><text:span text:style-name="T122">…………………</text:span><text:span text:style-name="T123">……………………………………………………………………………………………Uzasadnienie:</text:span></text:p>
      <text:p text:style-name="P124"><text:s/>………………………………………………………………………….......................................................</text:p>
      <text:p text:style-name="P125"/>
      <text:p text:style-name="P126"/>
      <text:list text:style-name="LFO2" text:continue-numbering="true">
        <text:list-item>
          <text:p text:style-name="P127"><text:s/>Zobowiązujemy się do zatrudnienia we własnym przedsiębiorstwie na podstawie umowy o pracę osób wykonujących czynności w<text:s/>zakresie realizacji zamówienia, jeżeli wykonanie tych czynności polega na wykonywaniu pracy w sposób określony w art. 22 § 1 ustawy z dnia 26 czerwca 1974 r. – Kodeks pracy (tj. Dz.U. 2018 poz. 917) zgodnie z pkt 3.1 SIWZ.</text:p>
        </text:list-item>
      </text:list>
      <text:p text:style-name="P128"><text:span text:style-name="T129">Na potwierdzenie powyższego w<text:s/></text:span><text:span text:style-name="T130">terminie 10 dni od podpisania umowy</text:span><text:span text:style-name="T131"><text:s/>przedłożymy Zamawiającemu<text:s/></text:span><text:span text:style-name="T132">oświadczenie</text:span><text:span text:style-name="T133"><text:s/></text:span><text:span text:style-name="T134">o zatrudnieniu na podstawie umowy o pracę osób wykonujących czynności, których dotyczy wezwanie Zamawiającego.</text:span></text:p>
      <text:p text:style-name="P135"/>
      <text:list text:style-name="LFO2" text:continue-numbering="true">
        <text:list-item>
          <text:p text:style-name="P136"><text:span text:style-name="T137">Oświadczamy, że jestem:</text:span><text:span text:style-name="T138"><text:s/></text:span><text:span text:style-name="T139">mikroprzedsiębiorstwem/małym/średnim<text:s/></text:span><text:span text:style-name="T140">przedsiębiorstwem</text:span><text:span text:style-name="T141"><text:note text:note-class="footnote" text:id="_ftn0"><text:note-citation>1</text:note-citation><text:note-body><text:p text:style-name="P142"><text:span text:style-name="T143"><text:tab/></text:span><text:span text:style-name="T144">Por.<text:s/></text:span><text:span text:style-name="T145">zalecenie Komisji z dnia 6 maja 2003 r. dotyczące definicji mikroprzedsiębiorstw oraz małych i średnich przedsiębiorstw (Dz.U. L 124 z 20.5.2003, s. 36).<text:s/></text:span><text:span text:style-name="T146">Te informacje są wymagane wyłącznie do celów statystycznych.</text:span><text:span text:style-name="T147"><text:s/></text:span></text:p><text:p text:style-name="P148"><text:span text:style-name="T149">Mikroprzedsięb</text:span><text:span text:style-name="T150">iorstwo:</text:span><text:span text:style-name="T151"><text:s/>przedsiębiorstwo, które zatrudnia mniej niż 10 osób i którego roczny obrót lub roczna suma bilansowa nie przekracza 2 milionów EUR.</text:span></text:p><text:p text:style-name="P152"><text:span text:style-name="T153">Małe przedsiębiorstwo</text:span><text:span text:style-name="T154">: przedsiębiorstwo, które zatrudnia mniej niż 50 osób i którego roczny obrót lub roczna suma<text:s/></text:span><text:span text:style-name="T155">bilansowa nie przekracza 10 milionów EUR.</text:span></text:p><text:p text:style-name="P156"><text:span text:style-name="T157">Średnie przedsiębiorstwa</text:span><text:span text:style-name="T158">: przedsiębiorstwa, które nie są mikroprzedsiębiorstwami ani małymi przedsiębiorstwami</text:span><text:span text:style-name="T159"><text:s/>i które zatrudniają mniej niż 250 osób i których roczny obrót nie przekracza 50 milionów EUR<text:s/></text:span><text:span text:style-name="T160">lub</text:span><text:span text:style-name="T161"><text:s/>roczna</text:span><text:span text:style-name="T162"><text:s/>suma bilansowa nie przekracza 43 milionów EUR.</text:span></text:p></text:note-body></text:note></text:span><text:span text:style-name="T163">?**</text:span></text:p>
        </text:list-item>
      </text:list>
      <text:p text:style-name="P164"/>
      <text:list text:style-name="LFO2" text:continue-numbering="true">
        <text:list-item>
          <text:p text:style-name="P165"><text:span text:style-name="T166">Oświadczamy, że<text:s/></text:span><text:span text:style-name="T167">wybór naszej oferty będzie / nie będzie** prowadzić do powstania u Zamawiającego obowiązku podatkowego.<text:s/></text:span></text:p>
        </text:list-item>
      </text:list>
      <text:p text:style-name="P168"/>
      <text:p text:style-name="P169">Powyższy obowiązek podatkowy będzie dotyczył następujących towarów lub usług .................. objętych przedmiotem zamówienia (podstawa prawna lub symbol PKWiU …………), a ich wartość netto (bez kwoty podatku) będzie wynosiła .........................</text:p>
      <text:p text:style-name="P170"/>
      <text:list text:style-name="LFO2" text:continue-numbering="true">
        <text:list-item>
          <text:p text:style-name="P171"><text:s/><text:span text:style-name="T172">Inne informacje Oferenta:</text:span></text:p>
        </text:list-item>
      </text:list>
      <text:p text:style-name="P1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4"/>
      <text:p text:style-name="P175"/>
      <text:p text:style-name="P176"/>
      <text:p text:style-name="P177"/>
      <text:p text:style-name="P178"><text:span text:style-name="T179">.........................................................................................................</text:span></text:p>
      <text:p text:style-name="P180"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data, imię, nazwisko, podpis osoby/osób uprawnionych</text:span></text:p>
      <text:p text:style-name="P188"><text:span text:style-name="T189">** niepotrzebne<text:s/></text:span><text:span text:style-name="T190">skreślić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list-style style:name="WW8Num2" style:display-name="WW8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-0.0597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9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P192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8-07-03T12:19:00Z</dc:date>
    <meta:print-date>2018-07-03T12:18:00Z</meta:print-date>
    <meta:template xlink:href="Normal" xlink:type="simple"/>
    <meta:editing-cycles>48</meta:editing-cycles>
    <meta:editing-duration>PT405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71" meta:character-count="4688" meta:row-count="33" meta:non-whitespace-character-count="4026"/>
  </office:meta>
</office:document-meta>
</file>