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T63" style:parent-style-name="Domyślnaczcionkaakapitu" style:family="text">
      <style:text-properties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7 do SIWZ</text:p>
      <text:p text:style-name="P2">PWSZ-III/AG-29020-1/2018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Standard"><text:span text:style-name="T63">*niepotrzebne skreślić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6-28T11:45:00Z</dc:date>
    <meta:print-date>2018-06-28T11:44:00Z</meta:print-date>
    <meta:template xlink:href="Normal" xlink:type="simple"/>
    <meta:editing-cycles>2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9" meta:row-count="10" meta:non-whitespace-character-count="1244"/>
  </office:meta>
</office:document-meta>
</file>