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end"/>
      <style:text-properties fo:language="pl" fo:country="PL"/>
    </style:style>
    <style:style style:name="P8" style:parent-style-name="Standard" style:family="paragraph">
      <style:paragraph-properties fo:text-align="end"/>
      <style:text-properties fo:language="pl" fo:country="PL"/>
    </style:style>
    <style:style style:name="P9" style:parent-style-name="Standard" style:family="paragraph">
      <style:paragraph-properties fo:text-align="end"/>
      <style:text-properties fo:language="pl" fo:country="PL"/>
    </style:style>
    <style:style style:name="P10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1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2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P14" style:parent-style-name="Normalny" style:family="paragraph">
      <style:paragraph-properties fo:widows="2" fo:orphans="2" fo:text-align="center" style:vertical-align="auto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P16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7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8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2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9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4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49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50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51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 fo:margin-left="0.0986in" fo:text-indent="-0.0986in">
        <style:tab-stops/>
      </style:paragraph-properties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 fo:margin-left="0.0986in" fo:text-indent="-0.0986in">
        <style:tab-stops/>
      </style:paragraph-properties>
      <style:text-properties fo:language="pl" fo:country="PL"/>
    </style:style>
    <style:style style:name="P70" style:parent-style-name="Standard" style:family="paragraph">
      <style:paragraph-properties fo:text-align="justify" fo:margin-left="0.0986in" fo:text-indent="-0.0986in">
        <style:tab-stops/>
      </style:paragraph-properties>
      <style:text-properties fo:language="pl" fo:country="PL"/>
    </style:style>
    <style:style style:name="P71" style:parent-style-name="Standard" style:family="paragraph">
      <style:paragraph-properties fo:text-align="justify" fo:margin-left="0.0986in" fo:text-indent="-0.0986in">
        <style:tab-stops/>
      </style:paragraph-properties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justify"/>
      <style:text-properties fo:language="pl" fo:country="PL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P82" style:parent-style-name="Standard" style:family="paragraph">
      <style:paragraph-properties fo:text-align="justify"/>
      <style:text-properties fo:language="pl" fo:country="PL"/>
    </style:style>
    <style:style style:name="P83" style:parent-style-name="Standard" style:family="paragraph">
      <style:paragraph-properties fo:text-align="justify"/>
      <style:text-properties fo:language="pl" fo:country="PL"/>
    </style:style>
    <style:style style:name="P84" style:parent-style-name="Standard" style:family="paragraph">
      <style:paragraph-properties fo:text-align="justify"/>
      <style:text-properties fo:language="pl" fo:country="PL"/>
    </style:style>
    <style:style style:name="P85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86" style:parent-style-name="Standard" style:family="paragraph">
      <style:paragraph-properties fo:text-align="justify"/>
      <style:text-properties fo:language="pl" fo:country="PL"/>
    </style:style>
    <style:style style:name="P87" style:parent-style-name="Standard" style:family="paragraph">
      <style:paragraph-properties fo:text-align="justify"/>
      <style:text-properties fo:language="pl" fo:country="PL"/>
    </style:style>
    <style:style style:name="P88" style:parent-style-name="Standard" style:family="paragraph">
      <style:paragraph-properties fo:text-align="justify"/>
      <style:text-properties fo:language="pl" fo:country="PL"/>
    </style:style>
    <style:style style:name="P89" style:parent-style-name="Standard" style:family="paragraph">
      <style:paragraph-properties fo:text-align="justify"/>
      <style:text-properties fo:language="pl" fo:country="PL"/>
    </style:style>
    <style:style style:name="P90" style:parent-style-name="Standard" style:family="paragraph">
      <style:paragraph-properties fo:text-align="justify"/>
      <style:text-properties fo:language="pl" fo:country="PL"/>
    </style:style>
    <style:style style:name="P91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92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9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94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95" style:parent-style-name="Standard" style:family="paragraph">
      <style:paragraph-properties fo:text-align="justify"/>
      <style:text-properties fo:language="pl" fo:country="PL"/>
    </style:style>
    <style:style style:name="P96" style:parent-style-name="Standard" style:family="paragraph">
      <style:paragraph-properties fo:text-align="justify"/>
      <style:text-properties fo:language="pl" fo:country="PL"/>
    </style:style>
    <style:style style:name="P97" style:parent-style-name="Standard" style:family="paragraph">
      <style:paragraph-properties fo:text-align="justify"/>
      <style:text-properties fo:language="pl" fo:country="PL"/>
    </style:style>
    <style:style style:name="P98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9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00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01" style:parent-style-name="Standard" style:family="paragraph">
      <style:paragraph-properties fo:text-align="justify"/>
      <style:text-properties fo:language="pl" fo:country="PL"/>
    </style:style>
    <style:style style:name="P102" style:parent-style-name="Standard" style:family="paragraph">
      <style:paragraph-properties fo:text-align="justify"/>
      <style:text-properties fo:language="pl" fo:country="PL"/>
    </style:style>
    <style:style style:name="P103" style:parent-style-name="Standard" style:family="paragraph">
      <style:paragraph-properties fo:text-align="justify"/>
      <style:text-properties fo:language="pl" fo:country="PL"/>
    </style:style>
    <style:style style:name="P104" style:parent-style-name="Standard" style:family="paragraph">
      <style:paragraph-properties fo:text-align="justify"/>
      <style:text-properties fo:language="pl" fo:country="PL"/>
    </style:style>
    <style:style style:name="P105" style:parent-style-name="Standard" style:family="paragraph">
      <style:paragraph-properties fo:text-align="justify"/>
      <style:text-properties fo:language="pl" fo:country="PL"/>
    </style:style>
    <style:style style:name="P106" style:parent-style-name="Standard" style:family="paragraph">
      <style:paragraph-properties fo:text-align="justify"/>
      <style:text-properties fo:language="pl" fo:country="PL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style:font-name-complex="Times New Roman" fo:language="pl" fo:country="PL"/>
    </style:style>
    <style:style style:name="T111" style:parent-style-name="Domyślnaczcionkaakapitu" style:family="text">
      <style:text-properties fo:language="pl" fo:country="PL"/>
    </style:style>
    <style:style style:name="P112" style:parent-style-name="Standard" style:family="paragraph">
      <style:paragraph-properties fo:text-align="justify"/>
      <style:text-properties fo:language="pl" fo:country="PL"/>
    </style:style>
    <style:style style:name="P113" style:parent-style-name="Standard" style:family="paragraph">
      <style:paragraph-properties fo:text-align="justify"/>
      <style:text-properties fo:language="pl" fo:country="PL"/>
    </style:style>
    <style:style style:name="P114" style:parent-style-name="Standard" style:family="paragraph">
      <style:paragraph-properties fo:text-align="justify"/>
      <style:text-properties fo:language="pl" fo:country="PL"/>
    </style:style>
    <style:style style:name="P115" style:parent-style-name="Standard" style:family="paragraph">
      <style:paragraph-properties fo:text-align="justify"/>
      <style:text-properties fo:language="pl" fo:country="PL"/>
    </style:style>
    <style:style style:name="P116" style:parent-style-name="Standard" style:family="paragraph">
      <style:paragraph-properties fo:text-align="justify"/>
      <style:text-properties fo:language="pl" fo:country="PL"/>
    </style:style>
    <style:style style:name="P117" style:parent-style-name="Standard" style:family="paragraph">
      <style:paragraph-properties fo:text-align="justify"/>
      <style:text-properties fo:language="pl" fo:country="PL"/>
    </style:style>
    <style:style style:name="P118" style:parent-style-name="Standard" style:family="paragraph">
      <style:paragraph-properties fo:text-align="justify"/>
      <style:text-properties fo:language="pl" fo:country="PL"/>
    </style:style>
    <style:style style:name="P119" style:parent-style-name="Standard" style:family="paragraph">
      <style:paragraph-properties fo:text-align="justify"/>
      <style:text-properties fo:language="pl" fo:country="PL"/>
    </style:style>
    <style:style style:name="P120" style:parent-style-name="Standard" style:family="paragraph">
      <style:paragraph-properties fo:text-align="justify"/>
      <style:text-properties fo:language="pl" fo:country="PL"/>
    </style:style>
    <style:style style:name="P121" style:parent-style-name="Standard" style:family="paragraph">
      <style:paragraph-properties fo:text-align="justify"/>
      <style:text-properties fo:language="pl" fo:country="PL"/>
    </style:style>
    <style:style style:name="P122" style:parent-style-name="Standard" style:family="paragraph">
      <style:paragraph-properties fo:text-align="justify"/>
      <style:text-properties fo:language="pl" fo:country="PL"/>
    </style:style>
    <style:style style:name="P123" style:parent-style-name="Standard" style:family="paragraph">
      <style:paragraph-properties fo:text-align="justify"/>
      <style:text-properties fo:language="pl" fo:country="PL"/>
    </style:style>
    <style:style style:name="P124" style:parent-style-name="Standard" style:family="paragraph">
      <style:paragraph-properties fo:text-align="justify"/>
      <style:text-properties fo:language="pl" fo:country="PL"/>
    </style:style>
    <style:style style:name="P125" style:parent-style-name="Standard" style:family="paragraph">
      <style:paragraph-properties fo:text-align="justify"/>
      <style:text-properties fo:language="pl" fo:country="PL"/>
    </style:style>
    <style:style style:name="P126" style:parent-style-name="Standard" style:family="paragraph">
      <style:paragraph-properties fo:text-align="justify"/>
      <style:text-properties fo:language="pl" fo:country="PL"/>
    </style:style>
    <style:style style:name="P127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2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29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30" style:parent-style-name="Standard" style:family="paragraph">
      <style:paragraph-properties fo:text-align="justify"/>
      <style:text-properties fo:language="pl" fo:country="PL"/>
    </style:style>
    <style:style style:name="P131" style:parent-style-name="Standard" style:family="paragraph">
      <style:paragraph-properties fo:text-align="justify"/>
      <style:text-properties fo:language="pl" fo:country="PL"/>
    </style:style>
    <style:style style:name="P132" style:parent-style-name="Standard" style:family="paragraph">
      <style:paragraph-properties fo:text-align="justify"/>
      <style:text-properties fo:language="pl" fo:country="PL"/>
    </style:style>
    <style:style style:name="P133" style:parent-style-name="Standard" style:family="paragraph">
      <style:paragraph-properties fo:text-align="justify"/>
      <style:text-properties fo:language="pl" fo:country="PL"/>
    </style:style>
    <style:style style:name="P134" style:parent-style-name="Standard" style:family="paragraph">
      <style:paragraph-properties fo:text-align="justify"/>
      <style:text-properties fo:language="pl" fo:country="PL"/>
    </style:style>
    <style:style style:name="P135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3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37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38" style:parent-style-name="Standard" style:family="paragraph">
      <style:paragraph-properties fo:text-align="justify"/>
      <style:text-properties fo:language="pl" fo:country="PL"/>
    </style:style>
    <style:style style:name="P139" style:parent-style-name="Standard" style:family="paragraph">
      <style:paragraph-properties fo:text-align="justify"/>
      <style:text-properties fo:language="pl" fo:country="PL"/>
    </style:style>
    <style:style style:name="P140" style:parent-style-name="Standard" style:family="paragraph">
      <style:paragraph-properties fo:text-align="justify"/>
      <style:text-properties fo:language="pl" fo:country="PL"/>
    </style:style>
    <style:style style:name="P141" style:parent-style-name="Standard" style:family="paragraph">
      <style:paragraph-properties fo:text-align="justify"/>
      <style:text-properties fo:language="pl" fo:country="PL"/>
    </style:style>
    <style:style style:name="P142" style:parent-style-name="Standard" style:family="paragraph">
      <style:paragraph-properties fo:text-align="justify"/>
      <style:text-properties fo:language="pl" fo:country="PL"/>
    </style:style>
    <style:style style:name="P143" style:parent-style-name="Standard" style:family="paragraph">
      <style:paragraph-properties fo:text-align="justify"/>
      <style:text-properties fo:language="pl" fo:country="PL"/>
    </style:style>
    <style:style style:name="P144" style:parent-style-name="Standard" style:family="paragraph">
      <style:paragraph-properties fo:text-align="justify"/>
      <style:text-properties fo:language="pl" fo:country="PL"/>
    </style:style>
    <style:style style:name="P145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4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47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48" style:parent-style-name="Standard" style:family="paragraph">
      <style:paragraph-properties fo:text-align="justify"/>
      <style:text-properties fo:language="pl" fo:country="PL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fo:language="pl" fo:country="PL"/>
    </style:style>
    <style:style style:name="T151" style:parent-style-name="Hiperłącze" style:family="text">
      <style:text-properties fo:language="pl" fo:country="PL"/>
    </style:style>
    <style:style style:name="T152" style:parent-style-name="Domyślnaczcionkaakapitu" style:family="text">
      <style:text-properties fo:language="pl" fo:country="PL"/>
    </style:style>
    <style:style style:name="P153" style:parent-style-name="Standard" style:family="paragraph">
      <style:paragraph-properties fo:text-align="justify"/>
      <style:text-properties fo:language="pl" fo:country="PL"/>
    </style:style>
    <style:style style:name="P154" style:parent-style-name="Standard" style:family="paragraph">
      <style:paragraph-properties fo:text-align="justify"/>
      <style:text-properties fo:language="pl" fo:country="PL"/>
    </style:style>
    <style:style style:name="P155" style:parent-style-name="Standard" style:family="paragraph">
      <style:paragraph-properties fo:text-align="justify"/>
      <style:text-properties fo:language="pl" fo:country="PL"/>
    </style:style>
    <style:style style:name="P156" style:parent-style-name="Standard" style:family="paragraph">
      <style:paragraph-properties fo:text-align="justify"/>
      <style:text-properties fo:language="pl" fo:country="PL"/>
    </style:style>
    <style:style style:name="P157" style:parent-style-name="Standard" style:list-style-name="LFO2" style:family="paragraph">
      <style:paragraph-properties fo:text-align="justify"/>
      <style:text-properties fo:language="pl" fo:country="PL"/>
    </style:style>
    <style:style style:name="P158" style:parent-style-name="Standard" style:list-style-name="LFO2" style:family="paragraph">
      <style:paragraph-properties fo:text-align="justify"/>
      <style:text-properties fo:language="pl" fo:country="PL"/>
    </style:style>
    <style:style style:name="P159" style:parent-style-name="Standard" style:family="paragraph">
      <style:paragraph-properties fo:text-align="justify"/>
      <style:text-properties fo:language="pl" fo:country="PL"/>
    </style:style>
    <style:style style:name="P160" style:parent-style-name="Standard" style:family="paragraph">
      <style:paragraph-properties fo:text-align="justify"/>
      <style:text-properties fo:language="pl" fo:country="PL"/>
    </style:style>
    <style:style style:name="P161" style:parent-style-name="Standard" style:family="paragraph">
      <style:paragraph-properties fo:text-align="justify"/>
      <style:text-properties fo:language="pl" fo:country="PL"/>
    </style:style>
    <style:style style:name="P162" style:parent-style-name="Standard" style:family="paragraph">
      <style:paragraph-properties fo:text-align="justify"/>
      <style:text-properties fo:language="pl" fo:country="PL"/>
    </style:style>
    <style:style style:name="P163" style:parent-style-name="Standard" style:family="paragraph">
      <style:paragraph-properties fo:text-align="justify"/>
      <style:text-properties fo:language="pl" fo:country="PL"/>
    </style:style>
    <style:style style:name="P164" style:parent-style-name="Standard" style:family="paragraph">
      <style:paragraph-properties fo:text-align="justify"/>
      <style:text-properties fo:language="pl" fo:country="PL"/>
    </style:style>
    <style:style style:name="P165" style:parent-style-name="Standard" style:family="paragraph">
      <style:paragraph-properties fo:text-align="justify"/>
      <style:text-properties fo:language="pl" fo:country="PL"/>
    </style:style>
    <style:style style:name="P166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6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68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69" style:parent-style-name="Standard" style:family="paragraph">
      <style:paragraph-properties fo:text-align="justify"/>
      <style:text-properties fo:language="pl" fo:country="PL"/>
    </style:style>
    <style:style style:name="P170" style:parent-style-name="Standard" style:family="paragraph">
      <style:paragraph-properties fo:text-align="justify"/>
      <style:text-properties fo:language="pl" fo:country="PL"/>
    </style:style>
    <style:style style:name="P171" style:parent-style-name="Standard" style:family="paragraph">
      <style:paragraph-properties fo:text-align="justify"/>
      <style:text-properties fo:language="pl" fo:country="PL"/>
    </style:style>
    <style:style style:name="P172" style:parent-style-name="Standard" style:family="paragraph">
      <style:paragraph-properties fo:text-align="justify"/>
      <style:text-properties fo:language="pl" fo:country="PL"/>
    </style:style>
    <style:style style:name="P173" style:parent-style-name="Standard" style:family="paragraph">
      <style:paragraph-properties fo:text-align="justify"/>
      <style:text-properties fo:language="pl" fo:country="PL"/>
    </style:style>
    <style:style style:name="P174" style:parent-style-name="Standard" style:family="paragraph">
      <style:paragraph-properties fo:text-align="justify"/>
      <style:text-properties fo:language="pl" fo:country="PL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fo:language="pl" fo:country="PL"/>
    </style:style>
    <style:style style:name="T177" style:parent-style-name="Domyślnaczcionkaakapitu" style:family="text">
      <style:text-properties fo:language="pl" fo:country="PL"/>
    </style:style>
    <style:style style:name="T178" style:parent-style-name="Domyślnaczcionkaakapitu" style:family="text">
      <style:text-properties fo:language="pl" fo:country="PL"/>
    </style:style>
    <style:style style:name="T179" style:parent-style-name="Domyślnaczcionkaakapitu" style:family="text">
      <style:text-properties fo:language="pl" fo:country="PL"/>
    </style:style>
    <style:style style:name="T180" style:parent-style-name="Domyślnaczcionkaakapitu" style:family="text">
      <style:text-properties fo:language="pl" fo:country="PL"/>
    </style:style>
    <style:style style:name="P181" style:parent-style-name="Standard" style:family="paragraph">
      <style:paragraph-properties fo:text-align="justify"/>
      <style:text-properties fo:language="pl" fo:country="PL"/>
    </style:style>
    <style:style style:name="P182" style:parent-style-name="Standard" style:family="paragraph">
      <style:paragraph-properties fo:text-align="justify"/>
      <style:text-properties fo:language="pl" fo:country="PL"/>
    </style:style>
    <style:style style:name="P183" style:parent-style-name="Standard" style:family="paragraph">
      <style:paragraph-properties fo:text-align="justify"/>
      <style:text-properties fo:language="pl" fo:country="PL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fo:language="pl" fo:country="PL"/>
    </style:style>
    <style:style style:name="T186" style:parent-style-name="Domyślnaczcionkaakapitu" style:family="text">
      <style:text-properties fo:language="pl" fo:country="PL"/>
    </style:style>
    <style:style style:name="T187" style:parent-style-name="Domyślnaczcionkaakapitu" style:family="text">
      <style:text-properties fo:language="pl" fo:country="PL"/>
    </style:style>
    <style:style style:name="P188" style:parent-style-name="Standard" style:family="paragraph">
      <style:paragraph-properties fo:text-align="justify"/>
      <style:text-properties fo:language="pl" fo:country="PL"/>
    </style:style>
    <style:style style:name="P189" style:parent-style-name="Standard" style:family="paragraph">
      <style:paragraph-properties fo:text-align="justify"/>
      <style:text-properties fo:language="pl" fo:country="PL"/>
    </style:style>
    <style:style style:name="P190" style:parent-style-name="Standard" style:family="paragraph">
      <style:paragraph-properties fo:text-align="justify"/>
      <style:text-properties fo:language="pl" fo:country="PL"/>
    </style:style>
    <style:style style:name="P191" style:parent-style-name="Standard" style:family="paragraph">
      <style:paragraph-properties fo:text-align="justify"/>
      <style:text-properties fo:language="pl" fo:country="PL"/>
    </style:style>
    <style:style style:name="P192" style:parent-style-name="Standard" style:family="paragraph">
      <style:paragraph-properties fo:text-align="justify"/>
      <style:text-properties fo:language="pl" fo:country="PL"/>
    </style:style>
    <style:style style:name="P193" style:parent-style-name="Standard" style:family="paragraph">
      <style:paragraph-properties fo:text-align="justify"/>
      <style:text-properties fo:language="pl" fo:country="PL"/>
    </style:style>
    <style:style style:name="P194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95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9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97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98" style:parent-style-name="Standard" style:family="paragraph">
      <style:paragraph-properties fo:text-align="justify"/>
      <style:text-properties fo:language="pl" fo:country="PL"/>
    </style:style>
    <style:style style:name="P199" style:parent-style-name="Standard" style:family="paragraph">
      <style:paragraph-properties fo:text-align="justify"/>
      <style:text-properties fo:language="pl" fo:country="PL"/>
    </style:style>
    <style:style style:name="P200" style:parent-style-name="Standard" style:family="paragraph">
      <style:paragraph-properties fo:text-align="justify"/>
      <style:text-properties fo:language="pl" fo:country="PL"/>
    </style:style>
    <style:style style:name="P201" style:parent-style-name="Standard" style:family="paragraph">
      <style:paragraph-properties fo:text-align="justify"/>
      <style:text-properties fo:language="pl" fo:country="PL"/>
    </style:style>
    <style:style style:name="P202" style:parent-style-name="Standard" style:family="paragraph">
      <style:paragraph-properties fo:text-align="justify"/>
      <style:text-properties fo:language="pl" fo:country="PL"/>
    </style:style>
    <style:style style:name="P203" style:parent-style-name="Standard" style:family="paragraph">
      <style:paragraph-properties fo:text-align="justify"/>
      <style:text-properties fo:language="pl" fo:country="PL"/>
    </style:style>
    <style:style style:name="P204" style:parent-style-name="Standard" style:family="paragraph">
      <style:paragraph-properties fo:text-align="justify"/>
      <style:text-properties fo:language="pl" fo:country="PL"/>
    </style:style>
    <style:style style:name="P205" style:parent-style-name="Standard" style:family="paragraph">
      <style:paragraph-properties fo:text-align="justify"/>
      <style:text-properties fo:language="pl" fo:country="PL"/>
    </style:style>
    <style:style style:name="P206" style:parent-style-name="Standard" style:family="paragraph">
      <style:paragraph-properties fo:text-align="justify"/>
      <style:text-properties fo:language="pl" fo:country="PL"/>
    </style:style>
    <style:style style:name="P207" style:parent-style-name="Standard" style:family="paragraph">
      <style:paragraph-properties fo:text-align="justify"/>
      <style:text-properties fo:language="pl" fo:country="PL"/>
    </style:style>
    <style:style style:name="P208" style:parent-style-name="Standard" style:family="paragraph">
      <style:paragraph-properties fo:text-align="justify"/>
      <style:text-properties fo:language="pl" fo:country="PL"/>
    </style:style>
    <style:style style:name="P209" style:parent-style-name="Standard" style:family="paragraph">
      <style:paragraph-properties fo:text-align="justify"/>
      <style:text-properties fo:language="pl" fo:country="PL"/>
    </style:style>
    <style:style style:name="P210" style:parent-style-name="Standard" style:family="paragraph">
      <style:paragraph-properties fo:text-align="justify"/>
      <style:text-properties fo:language="pl" fo:country="PL"/>
    </style:style>
    <style:style style:name="P211" style:parent-style-name="Standard" style:family="paragraph">
      <style:paragraph-properties fo:text-align="justify"/>
      <style:text-properties fo:language="pl" fo:country="PL"/>
    </style:style>
    <style:style style:name="P212" style:parent-style-name="Standard" style:family="paragraph">
      <style:paragraph-properties fo:text-align="justify"/>
      <style:text-properties fo:language="pl" fo:country="PL"/>
    </style:style>
    <style:style style:name="P213" style:parent-style-name="Standard" style:family="paragraph">
      <style:paragraph-properties fo:text-align="justify"/>
      <style:text-properties fo:language="pl" fo:country="PL"/>
    </style:style>
    <style:style style:name="P214" style:parent-style-name="Standard" style:family="paragraph">
      <style:paragraph-properties fo:text-align="justify"/>
      <style:text-properties fo:language="pl" fo:country="PL"/>
    </style:style>
    <style:style style:name="P215" style:parent-style-name="Standard" style:family="paragraph">
      <style:paragraph-properties fo:text-align="justify"/>
      <style:text-properties fo:language="pl" fo:country="PL"/>
    </style:style>
    <style:style style:name="P216" style:parent-style-name="Standard" style:family="paragraph">
      <style:paragraph-properties fo:text-align="justify"/>
      <style:text-properties fo:language="pl" fo:country="PL"/>
    </style:style>
    <style:style style:name="P217" style:parent-style-name="Standard" style:family="paragraph">
      <style:paragraph-properties fo:text-align="justify"/>
      <style:text-properties fo:language="pl" fo:country="PL"/>
    </style:style>
    <style:style style:name="P218" style:parent-style-name="Standard" style:family="paragraph">
      <style:paragraph-properties fo:text-align="justify"/>
      <style:text-properties fo:language="pl" fo:country="PL"/>
    </style:style>
    <style:style style:name="P219" style:parent-style-name="Standard" style:family="paragraph">
      <style:paragraph-properties fo:text-align="justify"/>
      <style:text-properties fo:language="pl" fo:country="PL"/>
    </style:style>
    <style:style style:name="P220" style:parent-style-name="Standard" style:family="paragraph">
      <style:paragraph-properties fo:text-align="justify"/>
      <style:text-properties fo:language="pl" fo:country="PL"/>
    </style:style>
    <style:style style:name="P221" style:parent-style-name="Standard" style:family="paragraph">
      <style:paragraph-properties fo:text-align="justify"/>
      <style:text-properties fo:language="pl" fo:country="PL"/>
    </style:style>
    <style:style style:name="P222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2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24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25" style:parent-style-name="Standard" style:family="paragraph">
      <style:paragraph-properties fo:text-align="justify"/>
      <style:text-properties fo:language="pl" fo:country="PL"/>
    </style:style>
    <style:style style:name="P226" style:parent-style-name="Standard" style:family="paragraph">
      <style:paragraph-properties fo:text-align="justify"/>
      <style:text-properties fo:language="pl" fo:country="PL"/>
    </style:style>
    <style:style style:name="P227" style:parent-style-name="Standard" style:family="paragraph">
      <style:paragraph-properties fo:text-align="justify"/>
      <style:text-properties fo:language="pl" fo:country="PL"/>
    </style:style>
    <style:style style:name="P228" style:parent-style-name="Standard" style:family="paragraph">
      <style:paragraph-properties fo:text-align="justify"/>
      <style:text-properties fo:language="pl" fo:country="PL"/>
    </style:style>
    <style:style style:name="P229" style:parent-style-name="Standard" style:family="paragraph">
      <style:paragraph-properties fo:text-align="justify"/>
      <style:text-properties fo:language="pl" fo:country="PL"/>
    </style:style>
    <style:style style:name="P230" style:parent-style-name="Standard" style:family="paragraph">
      <style:paragraph-properties fo:text-align="justify"/>
      <style:text-properties fo:language="pl" fo:country="PL"/>
    </style:style>
    <style:style style:name="P231" style:parent-style-name="Standard" style:family="paragraph">
      <style:paragraph-properties fo:text-align="justify"/>
      <style:text-properties fo:language="pl" fo:country="PL"/>
    </style:style>
    <style:style style:name="P232" style:parent-style-name="Standard" style:family="paragraph">
      <style:paragraph-properties fo:text-align="justify"/>
      <style:text-properties fo:language="pl" fo:country="PL"/>
    </style:style>
    <style:style style:name="P233" style:parent-style-name="Standard" style:family="paragraph">
      <style:paragraph-properties fo:text-align="justify"/>
      <style:text-properties fo:language="pl" fo:country="PL"/>
    </style:style>
    <style:style style:name="P234" style:parent-style-name="Standard" style:family="paragraph">
      <style:paragraph-properties fo:text-align="justify"/>
      <style:text-properties fo:language="pl" fo:country="PL"/>
    </style:style>
    <style:style style:name="P235" style:parent-style-name="Standard" style:family="paragraph">
      <style:paragraph-properties fo:text-align="justify"/>
      <style:text-properties fo:language="pl" fo:country="PL"/>
    </style:style>
    <style:style style:name="P236" style:parent-style-name="Standard" style:family="paragraph">
      <style:paragraph-properties fo:text-align="justify"/>
      <style:text-properties fo:language="pl" fo:country="PL"/>
    </style:style>
    <style:style style:name="P237" style:parent-style-name="Standard" style:family="paragraph">
      <style:paragraph-properties fo:text-align="justify"/>
      <style:text-properties fo:language="pl" fo:country="PL"/>
    </style:style>
    <style:style style:name="P238" style:parent-style-name="Standard" style:family="paragraph">
      <style:paragraph-properties fo:text-align="justify"/>
      <style:text-properties fo:language="pl" fo:country="PL"/>
    </style:style>
    <style:style style:name="P239" style:parent-style-name="Standard" style:family="paragraph">
      <style:paragraph-properties fo:text-align="justify"/>
      <style:text-properties fo:language="pl" fo:country="PL"/>
    </style:style>
    <style:style style:name="P240" style:parent-style-name="Standard" style:family="paragraph">
      <style:paragraph-properties fo:text-align="justify"/>
      <style:text-properties fo:language="pl" fo:country="PL"/>
    </style:style>
    <style:style style:name="P241" style:parent-style-name="Standard" style:family="paragraph">
      <style:paragraph-properties fo:text-align="justify"/>
      <style:text-properties fo:language="pl" fo:country="PL"/>
    </style:style>
    <style:style style:name="P242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4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44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fo:language="pl" fo:country="PL"/>
    </style:style>
    <style:style style:name="T247" style:parent-style-name="Domyślnaczcionkaakapitu" style:family="text">
      <style:text-properties fo:language="pl" fo:country="PL"/>
    </style:style>
    <style:style style:name="T24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249" style:parent-style-name="Domyślnaczcionkaakapitu" style:family="text">
      <style:text-properties fo:language="pl" fo:country="PL"/>
    </style:style>
    <style:style style:name="T250" style:parent-style-name="Domyślnaczcionkaakapitu" style:family="text">
      <style:text-properties fo:language="pl" fo:country="PL"/>
    </style:style>
    <style:style style:name="T251" style:parent-style-name="Domyślnaczcionkaakapitu" style:family="text">
      <style:text-properties fo:language="pl" fo:country="PL"/>
    </style:style>
    <style:style style:name="T252" style:parent-style-name="Domyślnaczcionkaakapitu" style:family="text">
      <style:text-properties fo:language="pl" fo:country="PL"/>
    </style:style>
    <style:style style:name="P253" style:parent-style-name="Standard" style:family="paragraph">
      <style:paragraph-properties fo:text-align="justify"/>
      <style:text-properties fo:language="pl" fo:country="PL"/>
    </style:style>
    <style:style style:name="P254" style:parent-style-name="Standard" style:family="paragraph">
      <style:paragraph-properties fo:text-align="justify"/>
      <style:text-properties fo:language="pl" fo:country="PL"/>
    </style:style>
    <style:style style:name="P255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5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57" style:parent-style-name="Standard" style:family="paragraph">
      <style:paragraph-properties fo:text-align="justify"/>
      <style:text-properties fo:language="pl" fo:country="PL"/>
    </style:style>
    <style:style style:name="P258" style:parent-style-name="Standard" style:family="paragraph">
      <style:paragraph-properties fo:text-align="justify"/>
      <style:text-properties fo:language="pl" fo:country="PL"/>
    </style:style>
    <style:style style:name="P259" style:parent-style-name="Standard" style:family="paragraph">
      <style:paragraph-properties fo:text-align="justify"/>
      <style:text-properties fo:language="pl" fo:country="PL"/>
    </style:style>
    <style:style style:name="P260" style:parent-style-name="Standard" style:family="paragraph">
      <style:paragraph-properties fo:text-align="justify"/>
      <style:text-properties fo:language="pl" fo:country="PL"/>
    </style:style>
    <style:style style:name="P261" style:parent-style-name="Standard" style:family="paragraph">
      <style:paragraph-properties fo:text-align="justify"/>
      <style:text-properties fo:language="pl" fo:country="PL"/>
    </style:style>
    <style:style style:name="P262" style:parent-style-name="Standard" style:family="paragraph">
      <style:paragraph-properties fo:text-align="justify"/>
      <style:text-properties fo:language="pl" fo:country="PL"/>
    </style:style>
    <style:style style:name="P263" style:parent-style-name="Standard" style:family="paragraph">
      <style:paragraph-properties fo:text-align="justify"/>
      <style:text-properties fo:language="pl" fo:country="PL"/>
    </style:style>
    <style:style style:name="P264" style:parent-style-name="Standard" style:family="paragraph">
      <style:paragraph-properties fo:text-align="justify"/>
      <style:text-properties fo:language="pl" fo:country="PL"/>
    </style:style>
    <style:style style:name="P265" style:parent-style-name="Standard" style:family="paragraph">
      <style:paragraph-properties fo:text-align="justify"/>
      <style:text-properties fo:language="pl" fo:country="PL"/>
    </style:style>
    <style:style style:name="P266" style:parent-style-name="Standard" style:family="paragraph">
      <style:paragraph-properties fo:text-align="justify"/>
      <style:text-properties fo:language="pl" fo:country="PL"/>
    </style:style>
    <style:style style:name="P267" style:parent-style-name="Standard" style:family="paragraph">
      <style:paragraph-properties fo:text-align="justify"/>
      <style:text-properties fo:language="pl" fo:country="PL"/>
    </style:style>
    <style:style style:name="P268" style:parent-style-name="Standard" style:family="paragraph">
      <style:paragraph-properties fo:text-align="justify"/>
      <style:text-properties fo:language="pl" fo:country="PL"/>
    </style:style>
    <style:style style:name="P269" style:parent-style-name="Standard" style:family="paragraph">
      <style:paragraph-properties fo:text-align="justify"/>
      <style:text-properties fo:language="pl" fo:country="PL"/>
    </style:style>
    <style:style style:name="P270" style:parent-style-name="Standard" style:family="paragraph">
      <style:paragraph-properties fo:text-align="justify"/>
      <style:text-properties fo:language="pl" fo:country="PL"/>
    </style:style>
    <style:style style:name="P271" style:parent-style-name="Standard" style:family="paragraph">
      <style:paragraph-properties fo:text-align="justify"/>
      <style:text-properties fo:language="pl" fo:country="PL"/>
    </style:style>
    <style:style style:name="P272" style:parent-style-name="Standard" style:family="paragraph">
      <style:paragraph-properties fo:text-align="justify"/>
      <style:text-properties fo:language="pl" fo:country="PL"/>
    </style:style>
    <style:style style:name="P273" style:parent-style-name="Standard" style:family="paragraph">
      <style:paragraph-properties fo:text-align="justify"/>
      <style:text-properties fo:language="pl" fo:country="PL"/>
    </style:style>
    <style:style style:name="P274" style:parent-style-name="Standard" style:family="paragraph">
      <style:paragraph-properties fo:text-align="justify"/>
      <style:text-properties fo:language="pl" fo:country="PL"/>
    </style:style>
    <style:style style:name="P275" style:parent-style-name="Standard" style:family="paragraph">
      <style:paragraph-properties fo:text-align="justify"/>
      <style:text-properties fo:language="pl" fo:country="PL"/>
    </style:style>
    <style:style style:name="P276" style:parent-style-name="Standard" style:family="paragraph">
      <style:paragraph-properties fo:text-align="justify"/>
      <style:text-properties fo:language="pl" fo:country="PL"/>
    </style:style>
    <style:style style:name="P277" style:parent-style-name="Standard" style:family="paragraph">
      <style:paragraph-properties fo:text-align="justify"/>
      <style:text-properties fo:language="pl" fo:country="PL"/>
    </style:style>
    <style:style style:name="P278" style:parent-style-name="Standard" style:family="paragraph">
      <style:paragraph-properties fo:text-align="justify"/>
      <style:text-properties fo:language="pl" fo:country="PL"/>
    </style:style>
    <style:style style:name="P279" style:parent-style-name="Standard" style:family="paragraph">
      <style:paragraph-properties fo:text-align="justify"/>
      <style:text-properties fo:language="pl" fo:country="PL"/>
    </style:style>
    <style:style style:name="P280" style:parent-style-name="Standard" style:family="paragraph">
      <style:paragraph-properties fo:text-align="justify"/>
      <style:text-properties fo:language="pl" fo:country="PL"/>
    </style:style>
    <style:style style:name="P281" style:parent-style-name="Standard" style:family="paragraph">
      <style:paragraph-properties fo:text-align="justify"/>
      <style:text-properties fo:language="pl" fo:country="PL"/>
    </style:style>
    <style:style style:name="P282" style:parent-style-name="Standard" style:family="paragraph">
      <style:paragraph-properties fo:text-align="justify"/>
      <style:text-properties fo:language="pl" fo:country="PL"/>
    </style:style>
    <style:style style:name="P283" style:parent-style-name="Standard" style:family="paragraph">
      <style:paragraph-properties fo:text-align="justify"/>
      <style:text-properties fo:language="pl" fo:country="PL"/>
    </style:style>
    <style:style style:name="P284" style:parent-style-name="Standard" style:family="paragraph">
      <style:paragraph-properties fo:text-align="justify"/>
      <style:text-properties fo:language="pl" fo:country="PL"/>
    </style:style>
    <style:style style:name="P285" style:parent-style-name="Standard" style:family="paragraph">
      <style:paragraph-properties fo:text-align="justify"/>
      <style:text-properties fo:language="pl" fo:country="PL"/>
    </style:style>
    <style:style style:name="P286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87" style:parent-style-name="Standard" style:family="paragraph">
      <style:paragraph-properties fo:text-align="justify"/>
      <style:text-properties fo:language="pl" fo:country="PL"/>
    </style:style>
    <style:style style:name="P288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8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90" style:parent-style-name="Standard" style:family="paragraph">
      <style:paragraph-properties fo:text-align="justify"/>
      <style:text-properties fo:language="pl" fo:country="PL"/>
    </style:style>
    <style:style style:name="P291" style:parent-style-name="Standard" style:family="paragraph">
      <style:paragraph-properties fo:text-align="justify"/>
      <style:text-properties fo:language="pl" fo:country="PL"/>
    </style:style>
    <style:style style:name="P292" style:parent-style-name="Standard" style:family="paragraph">
      <style:paragraph-properties fo:text-align="justify"/>
      <style:text-properties fo:language="pl" fo:country="PL"/>
    </style:style>
    <style:style style:name="P293" style:parent-style-name="Standard" style:family="paragraph">
      <style:paragraph-properties fo:text-align="justify"/>
      <style:text-properties fo:language="pl" fo:country="PL"/>
    </style:style>
    <style:style style:name="P294" style:parent-style-name="Standard" style:family="paragraph">
      <style:paragraph-properties fo:text-align="justify"/>
      <style:text-properties fo:language="pl" fo:country="PL"/>
    </style:style>
    <style:style style:name="P295" style:parent-style-name="Standard" style:family="paragraph">
      <style:paragraph-properties fo:text-align="justify"/>
      <style:text-properties fo:language="pl" fo:country="PL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fo:language="pl" fo:country="PL"/>
    </style:style>
    <style:style style:name="T298" style:parent-style-name="Domyślnaczcionkaakapitu" style:family="text">
      <style:text-properties fo:language="pl" fo:country="PL"/>
    </style:style>
    <style:style style:name="T299" style:parent-style-name="Domyślnaczcionkaakapitu" style:family="text">
      <style:text-properties fo:language="pl" fo:country="PL"/>
    </style:style>
    <style:style style:name="P300" style:parent-style-name="Standard" style:family="paragraph">
      <style:paragraph-properties fo:text-align="justify"/>
      <style:text-properties fo:language="pl" fo:country="PL"/>
    </style:style>
    <style:style style:name="P301" style:parent-style-name="Standard" style:family="paragraph">
      <style:paragraph-properties fo:text-align="justify"/>
      <style:text-properties fo:language="pl" fo:country="PL"/>
    </style:style>
    <style:style style:name="P302" style:parent-style-name="Standard" style:family="paragraph">
      <style:paragraph-properties fo:text-align="justify"/>
      <style:text-properties fo:language="pl" fo:country="PL"/>
    </style:style>
    <style:style style:name="P303" style:parent-style-name="Standard" style:family="paragraph">
      <style:paragraph-properties fo:text-align="justify"/>
      <style:text-properties fo:language="pl" fo:country="PL"/>
    </style:style>
    <style:style style:name="P304" style:parent-style-name="Standard" style:family="paragraph">
      <style:paragraph-properties fo:text-align="justify"/>
      <style:text-properties fo:language="pl" fo:country="PL"/>
    </style:style>
    <style:style style:name="P305" style:parent-style-name="Standard" style:family="paragraph">
      <style:paragraph-properties fo:text-align="justify"/>
      <style:text-properties fo:language="pl" fo:country="PL"/>
    </style:style>
    <style:style style:name="P306" style:parent-style-name="Standard" style:family="paragraph">
      <style:paragraph-properties fo:text-align="justify"/>
      <style:text-properties fo:language="pl" fo:country="PL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fo:language="pl" fo:country="PL"/>
    </style:style>
    <style:style style:name="T309" style:parent-style-name="Domyślnaczcionkaakapitu" style:family="text">
      <style:text-properties fo:language="pl" fo:country="PL"/>
    </style:style>
    <style:style style:name="T310" style:parent-style-name="Domyślnaczcionkaakapitu" style:family="text">
      <style:text-properties fo:language="pl" fo:country="PL"/>
    </style:style>
    <style:style style:name="T311" style:parent-style-name="Domyślnaczcionkaakapitu" style:family="text">
      <style:text-properties style:text-position="super 66.6%" fo:language="pl" fo:country="PL"/>
    </style:style>
    <style:style style:name="T312" style:parent-style-name="Domyślnaczcionkaakapitu" style:family="text">
      <style:text-properties fo:language="pl" fo:country="PL"/>
    </style:style>
    <style:style style:name="T313" style:parent-style-name="Domyślnaczcionkaakapitu" style:family="text">
      <style:text-properties fo:language="pl" fo:country="PL"/>
    </style:style>
    <style:style style:name="T314" style:parent-style-name="Domyślnaczcionkaakapitu" style:family="text">
      <style:text-properties fo:language="pl" fo:country="PL"/>
    </style:style>
    <style:style style:name="T315" style:parent-style-name="Domyślnaczcionkaakapitu" style:family="text">
      <style:text-properties fo:language="pl" fo:country="PL"/>
    </style:style>
    <style:style style:name="P316" style:parent-style-name="Standard" style:family="paragraph">
      <style:paragraph-properties fo:text-align="justify"/>
      <style:text-properties fo:language="pl" fo:country="PL"/>
    </style:style>
    <style:style style:name="P317" style:parent-style-name="Standard" style:family="paragraph">
      <style:paragraph-properties fo:text-align="justify"/>
      <style:text-properties fo:language="pl" fo:country="PL"/>
    </style:style>
    <style:style style:name="P318" style:parent-style-name="Standard" style:family="paragraph">
      <style:paragraph-properties fo:text-align="justify"/>
      <style:text-properties fo:language="pl" fo:country="PL"/>
    </style:style>
    <style:style style:name="P319" style:parent-style-name="Standard" style:family="paragraph">
      <style:paragraph-properties fo:text-align="justify"/>
      <style:text-properties fo:language="pl" fo:country="PL"/>
    </style:style>
    <style:style style:name="P320" style:parent-style-name="Standard" style:family="paragraph">
      <style:paragraph-properties fo:text-align="justify"/>
      <style:text-properties fo:language="pl" fo:country="PL"/>
    </style:style>
    <style:style style:name="P321" style:parent-style-name="Standard" style:family="paragraph">
      <style:paragraph-properties fo:text-align="justify"/>
      <style:text-properties fo:language="pl" fo:country="PL"/>
    </style:style>
    <style:style style:name="P322" style:parent-style-name="Standard" style:family="paragraph">
      <style:paragraph-properties fo:text-align="justify"/>
      <style:text-properties fo:language="pl" fo:country="PL"/>
    </style:style>
    <style:style style:name="P323" style:parent-style-name="Standard" style:family="paragraph">
      <style:paragraph-properties fo:text-align="justify"/>
      <style:text-properties fo:language="pl" fo:country="PL"/>
    </style:style>
    <style:style style:name="P324" style:parent-style-name="Standard" style:family="paragraph">
      <style:paragraph-properties fo:text-align="justify"/>
      <style:text-properties fo:language="pl" fo:country="PL"/>
    </style:style>
    <style:style style:name="P325" style:parent-style-name="Standard" style:family="paragraph">
      <style:paragraph-properties fo:text-align="justify"/>
      <style:text-properties fo:language="pl" fo:country="PL"/>
    </style:style>
    <style:style style:name="P326" style:parent-style-name="Standard" style:family="paragraph">
      <style:paragraph-properties fo:text-align="justify"/>
      <style:text-properties fo:language="pl" fo:country="PL"/>
    </style:style>
    <style:style style:name="P327" style:parent-style-name="Standard" style:family="paragraph">
      <style:paragraph-properties fo:text-align="justify"/>
      <style:text-properties fo:language="pl" fo:country="PL"/>
    </style:style>
    <style:style style:name="P328" style:parent-style-name="Standard" style:family="paragraph">
      <style:paragraph-properties fo:text-align="justify"/>
      <style:text-properties fo:language="pl" fo:country="PL"/>
    </style:style>
    <style:style style:name="P329" style:parent-style-name="Standard" style:family="paragraph">
      <style:paragraph-properties fo:text-align="justify"/>
      <style:text-properties fo:language="pl" fo:country="PL"/>
    </style:style>
    <style:style style:name="P330" style:parent-style-name="Standard" style:family="paragraph">
      <style:paragraph-properties fo:text-align="justify"/>
      <style:text-properties fo:language="pl" fo:country="PL"/>
    </style:style>
    <style:style style:name="P331" style:parent-style-name="Standard" style:family="paragraph">
      <style:paragraph-properties fo:text-align="justify"/>
      <style:text-properties fo:language="pl" fo:country="PL"/>
    </style:style>
    <style:style style:name="P332" style:parent-style-name="Standard" style:family="paragraph">
      <style:paragraph-properties fo:text-align="justify"/>
      <style:text-properties fo:language="pl" fo:country="PL"/>
    </style:style>
    <style:style style:name="P333" style:parent-style-name="Standard" style:family="paragraph">
      <style:paragraph-properties fo:text-align="justify"/>
      <style:text-properties fo:language="pl" fo:country="PL"/>
    </style:style>
    <style:style style:name="P334" style:parent-style-name="Standard" style:family="paragraph">
      <style:paragraph-properties fo:text-align="justify"/>
      <style:text-properties fo:language="pl" fo:country="PL"/>
    </style:style>
    <style:style style:name="P335" style:parent-style-name="Standard" style:family="paragraph">
      <style:paragraph-properties fo:text-align="justify"/>
      <style:text-properties fo:language="pl" fo:country="PL"/>
    </style:style>
    <style:style style:name="P336" style:parent-style-name="Standard" style:family="paragraph">
      <style:paragraph-properties fo:text-align="justify"/>
      <style:text-properties fo:language="pl" fo:country="PL"/>
    </style:style>
    <style:style style:name="P337" style:parent-style-name="Standard" style:family="paragraph">
      <style:paragraph-properties fo:text-align="justify"/>
      <style:text-properties fo:language="pl" fo:country="PL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fo:language="pl" fo:country="PL"/>
    </style:style>
    <style:style style:name="T340" style:parent-style-name="Domyślnaczcionkaakapitu" style:family="text">
      <style:text-properties fo:language="pl" fo:country="PL"/>
    </style:style>
    <style:style style:name="T341" style:parent-style-name="Hiperłącze" style:family="text">
      <style:text-properties fo:language="pl" fo:country="PL"/>
    </style:style>
    <style:style style:name="T342" style:parent-style-name="Domyślnaczcionkaakapitu" style:family="text">
      <style:text-properties fo:language="pl" fo:country="PL"/>
    </style:style>
    <style:style style:name="T343" style:parent-style-name="Domyślnaczcionkaakapitu" style:family="text">
      <style:text-properties fo:language="pl" fo:country="PL"/>
    </style:style>
    <style:style style:name="P344" style:parent-style-name="Standard" style:family="paragraph">
      <style:paragraph-properties fo:text-align="justify"/>
      <style:text-properties fo:language="pl" fo:country="PL"/>
    </style:style>
    <style:style style:name="P345" style:parent-style-name="Standard" style:family="paragraph">
      <style:paragraph-properties fo:text-align="justify"/>
      <style:text-properties fo:language="pl" fo:country="PL"/>
    </style:style>
    <style:style style:name="P346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347" style:parent-style-name="Standard" style:family="paragraph">
      <style:paragraph-properties fo:text-align="justify"/>
      <style:text-properties fo:language="pl" fo:country="PL"/>
    </style:style>
    <style:style style:name="P348" style:parent-style-name="Standard" style:family="paragraph">
      <style:paragraph-properties fo:text-align="justify"/>
      <style:text-properties fo:language="pl" fo:country="PL"/>
    </style:style>
    <style:style style:name="P349" style:parent-style-name="Standard" style:family="paragraph">
      <style:paragraph-properties fo:text-align="justify"/>
      <style:text-properties fo:language="pl" fo:country="PL"/>
    </style:style>
    <style:style style:name="P350" style:parent-style-name="Standard" style:family="paragraph">
      <style:paragraph-properties fo:text-align="justify"/>
      <style:text-properties fo:language="pl" fo:country="PL"/>
    </style:style>
    <style:style style:name="P351" style:parent-style-name="Standard" style:family="paragraph">
      <style:paragraph-properties fo:text-align="justify"/>
      <style:text-properties fo:language="pl" fo:country="PL"/>
    </style:style>
    <style:style style:name="P352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35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54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355" style:parent-style-name="Standard" style:family="paragraph">
      <style:paragraph-properties fo:text-align="justify"/>
      <style:text-properties fo:language="pl" fo:country="PL"/>
    </style:style>
    <style:style style:name="P356" style:parent-style-name="Standard" style:family="paragraph">
      <style:paragraph-properties fo:text-align="justify"/>
      <style:text-properties fo:language="pl" fo:country="PL"/>
    </style:style>
    <style:style style:name="P357" style:parent-style-name="Standard" style:family="paragraph">
      <style:paragraph-properties fo:text-align="justify"/>
      <style:text-properties fo:language="pl" fo:country="PL"/>
    </style:style>
    <style:style style:name="P358" style:parent-style-name="Standard" style:family="paragraph">
      <style:paragraph-properties fo:text-align="justify"/>
      <style:text-properties fo:language="pl" fo:country="PL"/>
    </style:style>
    <style:style style:name="P359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360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361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362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363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fo:font-weight="bold" style:font-weight-asian="bold" fo:language="pl" fo:country="PL"/>
    </style:style>
  </office:automatic-styles>
  <office:body>
    <office:text text:use-soft-page-breaks="true">
      <text:p text:style-name="P1">Załącznik Nr 9 do SIWZ</text:p>
      <text:p text:style-name="P5">PWSZ-III/AG-29020-1/2018</text:p>
      <text:p text:style-name="P6"/>
      <text:p text:style-name="P7"/>
      <text:p text:style-name="P8"/>
      <text:p text:style-name="P9"/>
      <text:p text:style-name="P10"/>
      <text:p text:style-name="P11"><text:s/></text:p>
      <text:p text:style-name="P12"/>
      <text:p text:style-name="P13">ISTOTNE POSTANOWIENIA UMOWY O ROBOTY <text:s/>BUDOWLANE Nr ……/2018</text:p>
      <text:p text:style-name="P14"><text:span text:style-name="T15">do przetargu PWSZ-III/AG-29020-1/2018</text:span></text:p>
      <text:p text:style-name="P16"/>
      <text:p text:style-name="P17"><text:s/></text:p>
      <text:p text:style-name="P18"/>
      <text:p text:style-name="P19">Zawarta w dniu ……………… 2018<text:s/>r. w Koninie pomiędzy: Państwową Wyższą Szkołą Zawodową <text:s/>mającą siedzibę przy ul. Przyjaźni 1 w Koninie, reprezentowaną przez <text:s/>prof. zw. dr hab. Mirosława Pawlaka - Rektora PWSZ w Koninie zwaną w dalszej części niniejszej umowy „Zamawiającym”</text:p>
      <text:p text:style-name="P20"/>
      <text:p text:style-name="P21">a<text:s/></text:p>
      <text:p text:style-name="P22"/>
      <text:p text:style-name="P23">…………………………………………………………………………………………………….…..,<text:s/></text:p>
      <text:p text:style-name="P24">z siedzibą w …………………………………….., REGON …………………, NIP ………………………, reprezentowanym/ą przez: …………………………………………………..</text:p>
      <text:p text:style-name="P25"/>
      <text:p text:style-name="P26">Zwanym/ą dalej „Wykonawcą”<text:s/></text:p>
      <text:p text:style-name="P27"/>
      <text:p text:style-name="P28">Zamawiający i Wykonawca zwani są w dalszej części łącznie „Stronami”, a każdy z<text:s/>nich „Stroną”.</text:p>
      <text:p text:style-name="P29"><text:s/></text:p>
      <text:p text:style-name="P30">W rezultacie dokonania przez Zamawiającego wyboru Wykonawcy w trybie przetargu nieograniczonego prowadzonego w oparciu o art. 39 i nast. ustawy z dnia 29 stycznia 2004 r. Prawo zamówień publicznych (tj. Dz. U. z 2017 r. poz. 1579), została<text:s/>zawarta umowa o następującej treści (zwana dalej „Umową”):<text:s/></text:p>
      <text:p text:style-name="P31">§ 1</text:p>
      <text:p text:style-name="P32"/>
      <text:p text:style-name="P33">1. Zamawiający powierza, a Wykonawca przyjmuje do wykonania i oddania zadanie p.n. „Wykonanie systemu kontroli pomieszczeń we wskazanych obiektach PWSZ w Koninie” , zwane w dalszej części Umowy „Przedmiotem Umowy” zgodnie z zakresem szczegółowo określonym w specyfikacji istotnych warunków zamówienia będącej podstawą przeprowadzenia postępowania o udzielenie zamówienia publicznego (dalej jako „SIWZ”), ofercie Wykonawcy i kosztorysie ofertowym<text:s/>oraz dokumentacji projektowej, które to dokumenty stanowią Załączniki do Umowy oraz zasadami wiedzy technicznej.</text:p>
      <text:p text:style-name="P34">2. Wykonawca oświadcza, iż zapoznał się z treścią SIWZ oraz wszystkimi załącznikami,<text:s/><text:line-break/>w szczególności z dokumentacją projektową, znany jest mu<text:s/>stan i warunki miejsca realizacji Umowy i nie wnosi do nich żadnych zastrzeżeń. Wykonawca zobowiązuje się do wykonania wszystkich robót budowlanych niezbędnych do osiągnięcia rezultatu określonego w ust. 1, niezależnie od tego, czy wynikają one wprost z dokumentów wymienionych w ust.1.<text:s/></text:p>
      <text:p text:style-name="P35">3. Wykonawca oświadcza, że spełnia warunki określone w art. 22 ust. 1 ustawy Prawo zamówień publicznych oraz nie podlega wykluczeniu z postępowania o udzielenie zamówienia na podstawie art. 24 ustawy Prawo zamówień publicznych.</text:p>
      <text:p text:style-name="P36"/>
      <text:p text:style-name="P37"/>
      <text:p text:style-name="P38">§ 2</text:p>
      <text:p text:style-name="P39"/>
      <text:p text:style-name="P40">Do obowiązków Zamawiającego należy:<text:s/></text:p>
      <text:p text:style-name="P41"/>
      <text:p text:style-name="P42">a) Protokolarne przekazanie terenu (frontu) robót w dniu zawarcia Umowy wraz z dokumentacją projektową w ilości 1-go egzemplarza;</text:p>
      <text:p text:style-name="P43">b) Zapewnienie nadzoru inwestorskiego;</text:p>
      <text:p text:style-name="P44">c) Zapewnienie odbioru wykonanych<text:s/>robót w terminach określonych w Umowie;<text:s/></text:p>
      <text:p text:style-name="P45">d) Rozwiązywanie problemów technicznych wskazanych przez Wykonawcę;<text:s/></text:p>
      <text:p text:style-name="P46">e) Zapłata umówionego wynagrodzenia wg. złożonej oferty po prawidłowej realizacji zadania;<text:s/></text:p>
      <text:p text:style-name="P47"/>
      <text:p text:style-name="P48">§ 3</text:p>
      <text:p text:style-name="P49"/>
      <text:list text:style-name="LFO1" text:continue-numbering="true">
        <text:list-item>
          <text:p text:style-name="P50">Wykonawca zobowiązuje się do:<text:s/></text:p>
        </text:list-item>
      </text:list>
      <text:p text:style-name="P51"/>
      <text:p text:style-name="P52">a) Rozpoczęcia<text:s/>robót budowlanych po podpisaniu Umowy, niezwłocznie po uprzednim protokolarnym przekazaniu przez Zamawiającego terenu<text:s/>robót<text:s/>wraz z dokumentacją;<text:s/></text:p>
      <text:p text:style-name="P53">b) Zatrudnienia na podstawie umowy o pracę we własnym przedsiębiorstwie lub przez podwykonawcę, osób mających<text:s/>realizować zamówienie jeżeli zakres czynności tych osób polega na wykonywaniu pracy w sposób określony w art. 22 § 1 ustawy z dn. 26 czerwca 1974 r. – Kodeks pracy (t. j. Dz.U. 2018 poz. 917) w zakresie wskazanym przez Zamawiającego w SIWZ. Dla udokumentowania tego faktu Wykonawca przedstawi Zamawiającemu w terminie 10 dni od podpisania umowy oświadczenie Wykonawcy, Podwykonawcy lub dalszego Podwykonawcy<text:s/><text:line-break/>o zatrudnieniu na podstawie umowy o pracę osób wykonujących czynności określone w punkcie 3.1 SIWZ przy realizacji zamówienia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, Podwykonawcy lub dalszego Podwykonawcy;</text:p>
      <text:p text:style-name="P54">c) Wykonania roboty budowlanej zgodnie z dokumentacją, obowiązującymi przepisami, normami<text:s/><text:line-break/>i warunkami technicznymi wykonania i odbioru robót, ze wskazówkami Zamawiającego oraz zasadami współczesnej wiedzy technicznej i sztuką budowlaną z uwzględnieniem najlepszych praktyk branżowych, jak też zgłoszenia wykonania robót do<text:s/>odbioru po zakończeniu wykonanych prac;<text:s/></text:p>
      <text:p text:style-name="P55">d) Wykonania roboty budowlanej używając własnych lub udostępnionych materiałów, maszyn<text:s/><text:line-break/>i urządzeń. Wykonawca oświadcza, iż dysponuje potencjałem maszynowym oraz potencjałem ludzkim posiadającym wiedzę, doświadczenie, odpowiednie kwalifikacje i uprawnienia do należytego wykonania zobowiązań przyjętych na podstawie niniejszej Umowy i nie istnieją żadne przeszkody prawne i faktyczne uniemożliwiające lub utrudniające mu wykonywanie przyjętych<text:s/><text:line-break/>w niej zobowiązań;</text:p>
      <text:p text:style-name="P56">e) Wykonania Przedmiotu Umowy z materiałów (nowych) dostarczonych przez Wykonawcę.<text:s/></text:p>
      <text:p text:style-name="P57">Materiały pochodzące z ewentualnej rozbiórki winny być usunięte na koszt Wykonawcy poza teren budowy, przy przestrzeganiu przepisów ustawy z dnia 27 kwietnia 2001 r. o odpadach (Dz. U. z 2016 r., poz. 1987 z późn. zm.);<text:s/></text:p>
      <text:p text:style-name="P58">f) Materiały używane do wykonania roboty budowlanej powinny odpowiadać co do jakości wymaganiom określonym ustawą z dnia 16 kwietnia 2004 r. o wyrobach budowlanych (tj. Dz. U.<text:s/><text:line-break/>z 2014 r. poz. 883, z późn. zm.), art. 10 ustawy z dnia 07 lipca 1994 r. Prawo budowlane (tj. Dz. U.<text:s/><text:line-break/>z 2016 r. poz. 290, z późn. zm.) oraz wymaganiom określonym w SIWZ i dokumentacji projektowej. Wszystkie używane do budowy i wyposażenia materiały i urządzenia muszą posiadać odpowiednie certyfikaty dopuszczenia do stosowania i używania. Po zakończeniu inwestycji Wykonawca jest zobowiązany do przekazania Zamawiającemu odpowiednich certyfikatów (atestów itp.) lub ich kopii, poświadczonych przez siebie za zgodność z oryginałem;<text:s/></text:p>
      <text:p text:style-name="P59">g) Przeprowadzania pomiarów i badań materiałów oraz robót zgodnie z zasadami kontroli jakości materiałów i robót. Na każde żądanie Zamawiającego (wyrażone również przez inspektora nadzoru inwestorskiego) Wykonawca zobowiązuje się niezwłocznie okazać dokumenty potwierdzające dopuszczalność wprowadzania materiałów używanych (użytych) do wykonywania robót budowlanych do obrotu i stosowania w budownictwie oraz wszystkich innych dokumentów związanych z używanymi (użytymi) materiałami, które na mocy obowiązujących przepisów prawa zobowiązany jest posiadać Wykonawca;</text:p>
      <text:p text:style-name="P60">h) Prowadzenia robót z zapewnieniem warunków zgodnych z przepisami BHP<text:s/><text:line-break/>i przeciwpożarowymi oraz ponoszenie pełnej odpowiedzialności za wszystkie następstwa wynikające z nieprzestrzegania tych przepisów;<text:s/></text:p>
      <text:p text:style-name="P61">i) Utrzymania terenu budowy w należytym porządku, w szczególności poprzez:<text:s/></text:p>
      <text:p text:style-name="P62">- przygotowanie i organizację terenu budowy zgodnie z obowiązującymi przepisami,<text:s/></text:p>
      <text:p text:style-name="P63">- odpowiednie oznakowanie terenu budowy,<text:s/></text:p>
      <text:p text:style-name="P64">- nadzór techniczny nad realizowanym Przedmiotem Umowy oraz nadzór<text:s/>nad personelem<text:s/><text:line-break/>w zakresie porządku i dyscypliny,<text:s/></text:p>
      <text:p text:style-name="P65">- nadzór nad bezpieczeństwem i higieną pracy,<text:s/></text:p>
      <text:p text:style-name="P66">- zapewnienie zabezpieczenia przeciwpożarowego,<text:s/></text:p>
      <text:p text:style-name="P67">- usuwanie awarii związanych z prowadzeniem budowy,<text:s/></text:p>
      <text:p text:style-name="P68">- wykonanie zabezpieczeń w rejonie prowadzonych robót,<text:s/></text:p>
      <text:p text:style-name="P69">- zapewnienie i uzyskanie na swój koszt wszelkich niezbędnych uzgodnień i pozwoleń niezbędnych na etapie realizacji Przedmiotu Umowy,<text:s/></text:p>
      <text:p text:style-name="P70">- ponoszenie kosztów naprawy i bieżącego utrzymywania dróg zewnętrznych wokół terenu budowy zniszczonych na skutek realizacji Przedmiotu Umowy,<text:s/></text:p>
      <text:p text:style-name="P71">- ochronę mienia;</text:p>
      <text:p text:style-name="P72">j) Po zakończeniu robót uporządkowania terenu i protokolarnego przekazania go Zamawiającemu<text:s/><text:line-break/>w terminie ustalonym na odbiór robót;<text:s/></text:p>
      <text:p text:style-name="P73">k) Rzetelnego informowania Zamawiającego (inspektora nadzoru) o konieczności wykonania robót dodatkowych i zamiennych w terminie 7 dni od daty stwierdzenia konieczności ich wykonania;<text:s/></text:p>
      <text:p text:style-name="P74">l) Informowania Zamawiającego o wszelkich okolicznościach mogących mieć wpływ na realizację Przedmiotu Umowy, na jakość robót lub termin zakończenia<text:s/>robót, w tym informowania Zamawiającego (inspektora nadzoru inwestorskiego) o terminie wykonania robót ulegających zakryciu oraz terminie wykonania robót zanikających (jeżeli Wykonawca nie poinformował o tych faktach inspektora nadzoru zobowiązany jest odkryć roboty lub wykonać otwory niezbędne do zbadania robót, a następnie przywrócić roboty do stanu pierwotnego) oraz o zaistniałych na terenie budowy kontrolach i wypadkach;<text:s/></text:p>
      <text:p text:style-name="P75">ł) Umożliwienia wstępu na teren budowy pracownikom organów nadzoru budowlanego, do<text:s/>których należy wykonywanie zadań określonych ustawą Prawo budowlane oraz udostępnienia im danych<text:s/><text:line-break/>i informacji wymaganych tą ustawą oraz pracownikom, których Zamawiający wskaże w okresie realizacji Przedmiotu Umowy;<text:s/></text:p>
      <text:p text:style-name="P76">m) Zawiadomienia Zamawiającego o każdym pogorszeniu się jego sytuacji finansowej, w tym<text:s/><text:line-break/>w szczególności uzasadniającemu zgłoszenie wniosku o upadłość / restrukturyzację oraz o zgłoszeniu lub wpłynięciu wniosku o upadłość / restrukturyzację - w terminie 5 dni od wystąpienia tych okoliczności;</text:p>
      <text:p text:style-name="P77">n) Organizacji i realizacji dostaw materiałów budowlanych;<text:s/></text:p>
      <text:p text:style-name="P78"><text:span text:style-name="T79">o) Naprawienia i doprowadzenia do stanu poprzedniego, w przypadku zniszczenia lub uszkodzenia</text:span><text:s/><text:line-break/><text:span text:style-name="T80">z przyczyn leżących po stronie Wykonawcy <text:s/>już wykonanych robót, istniejących elementów, ich części bą</text:span><text:span text:style-name="T81">dź urządzeń;<text:s/></text:span></text:p>
      <text:p text:style-name="P82">p) Posiadania przez cały okres obowiązywania Umowy, umów ubezpieczenia z tytułu szkód, które mogą zaistnieć na placu budowy w związku z określonymi zdarzeniami losowymi oraz od odpowiedzialności cywilnej i przedłożenia ich Zamawiającemu na każde żądanie;<text:s/></text:p>
      <text:p text:style-name="P83">r) Zapłaty wynagrodzenia należnego Podwykonawcom;<text:s/></text:p>
      <text:p text:style-name="P84">s) Rzetelnego prowadzenia dokumentacji powierzonego do wykonania zadania oraz sporządzenia dokumentacji powykonawczej na potrzeby odbioru końcowego Przedmiotu Umowy.</text:p>
      <text:p text:style-name="P85"/>
      <text:p text:style-name="P86">2. Wykonawca ponosi pełną odpowiedzialność:<text:s/></text:p>
      <text:p text:style-name="P87"/>
      <text:p text:style-name="P88">a) za szkody i następstwa nieszczęśliwych wypadków dotyczące pracowników i osób trzecich przebywających w rejonie prowadzonych robót;</text:p>
      <text:p text:style-name="P89">b) za szkody wynikające ze zniszczenia oraz z innych zdarzeń w odniesieniu do robót, obiektów, materiałów, sprzętu i innego mienia ruchomego związanego z prowadzeniem robót podczas realizacji Umowy;<text:s/></text:p>
      <text:p text:style-name="P90">c) wobec osób trzecich za wszelkie szkody spowodowane w związku z wykonywaniem Umowy.<text:s/></text:p>
      <text:p text:style-name="P91"/>
      <text:p text:style-name="P92"/>
      <text:p text:style-name="P93">§ 4</text:p>
      <text:p text:style-name="P94"/>
      <text:p text:style-name="P95">1. Termin rozpoczęcia robót ustala się na dzień przekazania<text:s/>terenu budowy przez Zamawiającego zgodnie z § 2 pkt a). Zakończenie robót nastąpi nie później niż w dniu: ……………….. 2018 r.<text:s/></text:p>
      <text:p text:style-name="P96">2. Zakończenie realizacji Przedmiotu Umowy zostanie potwierdzone protokołem odbioru końcowego.<text:s/></text:p>
      <text:p text:style-name="P97">3. Odbioru dokona komisja powołana przez Zamawiającego.</text:p>
      <text:p text:style-name="P98"/>
      <text:p text:style-name="P99">§ 5</text:p>
      <text:p text:style-name="P100"/>
      <text:p text:style-name="P101">1. Strony ustalają, że za wykonanie Przedmiotu Umowy określonego w § 1 Wykonawca otrzyma wynagrodzenie ustalone w oparciu o kosztorysy ofertowe Wykonawcy w wysokości: …………………. PLN brutto (słownie: ……………………… złotych …/100) zawierające podatek VAT w stawce: 23% tj. netto: ………………… PLN.<text:s/></text:p>
      <text:p text:style-name="P102">2. W przypadku wystąpienia podczas realizacji zamówienia sytuacji określonej w ust. 3, ostateczne wynagrodzenie będzie ustalone na podstawie kosztorysu powykonawczego wg. stawek określonych w ofercie Wykonawcy stanowiącej załącznik do Umowy.</text:p>
      <text:p text:style-name="P103">3. W przypadku:<text:s/></text:p>
      <text:p text:style-name="P104">a) zmniejszenia ilości lub zakresu robót w stosunku do oferty, Zamawiający dokona zmniejszenia wysokości wynagrodzenia na podstawie sporządzonego kosztorysu powykonawczego,<text:s/></text:p>
      <text:p text:style-name="P105">b) zwiększenia ilości<text:s/>lub zakresu robót w stosunku do oferty, Wykonawca zobowiązany jest pisemnie poinformować Zamawiającego o wystąpieniu takiej sytuacji, który podejmie decyzję o możliwości zmiany Umowy w trybie określonym w § 14 Umowy.</text:p>
      <text:p text:style-name="P106">4. Zapłata wynagrodzenia nastąpi po odbiorze końcowym na podstawie prawidłowo wystawionej faktury, wraz z niezbędną dokumentacją w terminie 30 od daty jej dostarczenia Zamawiającemu, na rachunek bankowy Wykonawcy wskazany w treści faktury.<text:s/></text:p>
      <text:p text:style-name="P107"><text:span text:style-name="T108">5. W razie opóźnienia w zapłacie wierzytelności pienię</text:span><text:span text:style-name="T109">żnych, Strony zobowiązują się do zapłaty ustawowych odsetek za opóźnienie, określonych <text:s/>art. 481<text:s/></text:span><text:span text:style-name="T110">§</text:span><text:span text:style-name="T111"><text:s/>2 KC (Dz. U. z 2017 r., poz. 459).</text:span></text:p>
      <text:p text:style-name="P112">6. W przypadku zaistnienia sytuacji, o której mowa w ust. 9, Wykonawca zobowiązany jest uzupełnić fakturę o wymagane dokumenty i ponownie przedłożyć Zamawiającemu. Termin płatności faktury liczy się wówczas od dnia doręczenia Zamawiającemu faktury uzupełnionej o wymagane dokumenty.<text:s/></text:p>
      <text:p text:style-name="P113">7. Do wystawionej faktury Wykonawca dołączy protokół końcowy odbioru robót podpisany przez obie Strony (przyjęty bez wad i usterek).<text:s/></text:p>
      <text:p text:style-name="P114">8. Rozliczenie za Przedmiot Umowy nastąpi po przedstawieniu przez Wykonawcę dowodów potwierdzających zapłatę wymaganego wynagrodzenia Podwykonawcy lub Podwykonawcom (jeśli dotyczy).<text:s/></text:p>
      <text:p text:style-name="P115">9. Brak dokumentów określonych w<text:s/>ust. 7 lub 8 powoduje, że termin do zapłaty nie rozpocznie biegu.<text:s/></text:p>
      <text:p text:style-name="P116">10. Zamawiający dokonuje bezpośredniej zapłaty wymagalnego wynagrodzenia przysługującego <text:s/>Podwykonawcy lub dalszemu Podwykonawcy, który zawarł zaakceptowaną przez Zamawiającego umowę o podwykonawstwo, której przedmiotem są roboty budowlane, lub który zawarł przedłożoną Zamawiającemu umowę o podwykonawstwo, której przedmiotem są dostawy lub usługi,<text:s/><text:line-break/>w przypadku uchylenia się od obowiązku zapłaty odpowiednio przez Wykonawcę, Podwykonawcę lub dalszego Podwykonawcę zamówienia na roboty budowlane. Wynagrodzenie, o którym mowa<text:s/><text:line-break/>w zdaniu pierwszym, dotyczy wyłącznie należności powstałych po zaakceptowaniu przez Zamawiającego umowy o podwykonawstwo, której przedmiotem są roboty budowlane, lub po przedłożeniu Zamawiającemu poświadczonej za zgodność z oryginałem kopii umowy<text:s/><text:line-break/>o podwykonawstwo, której przedmiotem są dostawy lub usługi.</text:p>
      <text:p text:style-name="P117">11. Zamawiający jest uprawniony do dokonania zapłaty wynagrodzenia na rzecz Podwykonawcy lub dalszego Podwykonawcy także<text:s/>bez zgłoszenia tego żądania przez Podwykonawcę lub dalszego Podwykonawcę oraz do żądania od Wykonawcy i Podwykonawcy oraz dalszego Podwykonawcy wszelkich dokumentów i informacji uzasadniających zasadność i wysokość wynagrodzenia dla Podwykonawcy oraz dalszego Podwykonawcy. <text:s/></text:p>
      <text:p text:style-name="P118">12. Bezpośrednia zapłata obejmuje wyłącznie należne wynagrodzenie, bez odsetek, należnych Podwykonawcy lub dalszemu Podwykonawcy.<text:s/></text:p>
      <text:p text:style-name="P119">13. W przypadku dokonania bezpośredniej zapłaty Podwykonawcy lub dalszemu Podwykonawcy, Zamawiający potrąca kwotę wypłaconego wynagrodzenia z wynagrodzenia należnego Wykonawcy.</text:p>
      <text:p text:style-name="P120">14. Przed dokonaniem bezpośredniej zapłaty Zamawiający jest obowiązany umożliwić Wykonawcy zgłoszenie w formie pisemnej uwag dotyczących zasadności bezpośredniej zapłaty wynagrodzenia<text:s/>Podwykonawcy lub dalszemu Podwykonawcy. Zamawiający informuje o terminie zgłaszania uwag, nie krótszym niż 7 dni od dnia doręczenia tej informacji.</text:p>
      <text:p text:style-name="P121">15. W przypadku zgłoszenia uwag, o których mowa w ust. 14, w terminie wskazanym przez Zamawiającego, Zamawiający może:<text:s/></text:p>
      <text:p text:style-name="P122">a) nie dokonać bezpośredniej zapłaty wynagrodzenia Podwykonawcy lub dalszemu Podwykonawcy, jeżeli wykonawca wykaże niezasadność takiej zapłaty;<text:s/></text:p>
      <text:p text:style-name="P123">b) złożyć do depozytu sądowego kwotę potrzebną na pokrycie wynagrodzenia Podwykonawcy lub dalszego<text:s/>Podwykonawcy w przypadku istnienia zasadniczej wątpliwości Zamawiającego co do wysokości należnej zapłaty lub podmiotu, któremu płatność się należy;<text:s/></text:p>
      <text:p text:style-name="P124">c) dokonać bezpośredniej zapłaty wynagrodzenia Podwykonawcy lub dalszemu Podwykonawcy, jeżeli Podwykonawca<text:s/>lub dalszy Podwykonawca wykaże zasadność takiej zapłaty.<text:s/></text:p>
      <text:p text:style-name="P125">16. Za dzień zapłaty wynagrodzenia należnego Wykonawcy, Podwykonawcy lub dalszego Podwykonawcy Strony ustalają dzień obciążenia rachunku bankowego Zamawiającego.<text:s/></text:p>
      <text:p text:style-name="P126">17. Wykonawca wyodrębni w treści faktury lub wystawi odrębne faktury według podziału kosztów na kwalifikowane i niekwalifikowane w uzgodnieniu z Zamawiającym.</text:p>
      <text:p text:style-name="P127"/>
      <text:p text:style-name="P128">§ 6</text:p>
      <text:p text:style-name="P129"/>
      <text:p text:style-name="P130">1. Wykonawca zobowiązany jest zapewnić wykonanie i kierowanie robotami specjalistycznymi objętymi Umową przez osoby posiadające stosowne kwalifikacje zawodowe i uprawnienia budowlane.<text:s/></text:p>
      <text:p text:style-name="P131">2. Wykonawca zobowiązany jest skierować do kierowania robotami personel wskazany w ofercie Wykonawcy. Zmiana którejkolwiek z osób, o których mowa w zdaniu poprzednim w trakcie realizacji Przedmiotu Umowy, musi być uzasadniona przez Wykonawcę na piśmie i wymaga zaakceptowania przez Zamawiającego. Zamawiający zaakceptuje taką zmianę w terminie 7 dni od daty przedłożenia propozycji i wyłącznie wtedy, gdy kwalifikacje i doświadczenie wskazanych osób będą takie same lub wyższe od kwalifikacji i doświadczenia osób wymaganego postanowieniami Specyfikacji Istotnych Warunków Zamówienia.<text:s/></text:p>
      <text:p text:style-name="P132">3. Wykonawca musi przedłożyć Zamawiającemu propozycję zmiany, o której mowa w ust. 2 nie później niż 7 dni przed planowanym skierowaniem do kierowania budową/robotami jakiejkolwiek innej osoby. Jakakolwiek przerwa w realizacji Przedmiotu Umowy wynikająca z braku kierownictwa budowy/robót będzie traktowana jako przerwa wynikła z przyczyn zależnych od Wykonawcy i nie może stanowić podstawy do zmiany terminu zakończenia robót.<text:s/></text:p>
      <text:p text:style-name="P133">4. Osoby, o których mowa w ust. 3 niezwłocznie dostarczą Zamawiającemu zaświadczenia<text:s/><text:line-break/>i oświadczenia o których mowa w art. 12 ust. 7 i w art. 41 ust. 4 pkt 1 ustawy Prawo budowlane.<text:s/></text:p>
      <text:p text:style-name="P134">5. Skierowane bez akceptacji Zamawiającego, do kierowania robotami innych osób niż wskazane<text:s/><text:line-break/>w ofercie Wykonawcy stanowi podstawę odstąpienia od Umowy przez Zamawiającego z winy Wykonawcy.<text:s/></text:p>
      <text:p text:style-name="P135"/>
      <text:p text:style-name="P136">§ 7</text:p>
      <text:p text:style-name="P137"/>
      <text:p text:style-name="P138">1. Zamawiający wyznaczy do pełnienia funkcji inspektora nadzoru inwestorskiego<text:s/>osobę posiadającą uprawnienia budowlane: …………………………………………………………….</text:p>
      <text:p text:style-name="P139">2. Zamawiający zastrzega sobie prawo zmiany osób wskazanych w ust. 1. O dokonaniu zmiany Zamawiający powiadomi na piśmie Wykonawcę nie później niż na 3 dni przed dokonaniem zmiany. Zmiana ta<text:s/>nie wymaga aneksu do Umowy.<text:s/></text:p>
      <text:p text:style-name="P140"/>
      <text:p text:style-name="P141">3. Wykonawca ustanawia kierownika robót:<text:s/></text:p>
      <text:p text:style-name="P142">………………………………………………………………………………………………</text:p>
      <text:p text:style-name="P143"/>
      <text:p text:style-name="P144">4. Osoby wskazane w ust. 1 i ust. 3 będą działać w granicach umocowania określonego w ustawie Prawo budowlane.<text:s/></text:p>
      <text:p text:style-name="P145"/>
      <text:p text:style-name="P146">§ 8</text:p>
      <text:p text:style-name="P147"/>
      <text:p text:style-name="P148">1. Strony ustalają<text:s/>następujący tryb końcowego odbioru robót:<text:s/></text:p>
      <text:p text:style-name="P149"><text:span text:style-name="T150">a) Wykonawca zawiadomi na piśmie Zamawiającego o zakończeniu robót i gotowości do odbioru drogą elektroniczną na adres<text:s/></text:span><text:a xlink:href="mailto:kanclerz@konin.edu.pl" office:target-frame-name="_top" xlink:show="replace"><text:span text:style-name="T151">kanclerz@konin.edu.pl</text:span></text:a><text:span text:style-name="T152">;</text:span></text:p>
      <text:p text:style-name="P153">b) Zamawiający wyznaczy termin i rozpocznie odbiór Przedmiotu Umowy w ciągu 5 dni od daty zawiadomienia go na piśmie przez Wykonawcę o osiągnięciu gotowości do odbioru i zawiadomi<text:s/><text:line-break/>o tym terminie Wykonawcę na piśmie;<text:s/></text:p>
      <text:p text:style-name="P154">c) Jeżeli w toku czynności zostaną stwierdzone wady, to Zamawiającemu przysługują następujące uprawnienia:<text:s/></text:p>
      <text:p text:style-name="P155">- jeżeli wady nadają się do usunięcia, może odmówić odbioru do czasu usunięcia wad przez Wykonawcę,<text:s/></text:p>
      <text:p text:style-name="P156">- jeżeli wady nie nadają się do usunięcia:<text:s/></text:p>
      <text:list text:style-name="LFO2" text:continue-numbering="true">
        <text:list-item>
          <text:p text:style-name="P157">i jednocześnie nie uniemożliwiają one użytkowania Przedmiotu Umowy<text:s/>zgodnie<text:s/><text:line-break/>z przeznaczeniem, Zamawiający może obniżyć odpowiednio wynagrodzenie,<text:s/></text:p>
        </text:list-item>
        <text:list-item>
          <text:p text:style-name="P158">uniemożliwiają one użytkowanie Przedmiotu Umowy zgodnie z przeznaczeniem, Zamawiający może odstąpić od Umowy lub żądać wykonania Przedmiotu Umowy po raz drugi bez roszczenia Wykonawcy o dodatkowe wynagrodzenie;<text:s/></text:p>
        </text:list-item>
      </text:list>
      <text:p text:style-name="P159">d) W przypadku odmowy przez Wykonawcę usunięcia stwierdzonych wad Zamawiający może po bezskutecznym wezwaniu Wykonawcy do ich usunięcia, powierzyć usunięcie wad innemu podmiotowi na koszt i ryzyko Wykonawcy. Wykonawca wyraża zgodę na potrącenie wierzytelności przysługujących Zamawiającemu z powyższego tytułu z wierzytelnościami Wykonawcy w stosunku do Zamawiającego;</text:p>
      <text:p text:style-name="P160">e) Z czynności odbioru spisany zostanie protokół zawierający wszelkie ustalenia dokonane w toku odbioru, jak też terminy wyznaczone na usunięcie stwierdzonych przy odbiorze wad i usterek;<text:s/></text:p>
      <text:p text:style-name="P161">f) Wykonawca przedłoży Zamawiającemu w dniu odbioru komplet dokumentów, wymaganych przepisami prawa budowlanego, w tym kosztorys powykonawczy oraz zwróci Zamawiającemu dokumentację z naniesionymi zmianami powykonawczymi;</text:p>
      <text:p text:style-name="P162">g) Zamawiający wyznaczy także ostateczny, pogwarancyjny odbiór robót po upływie terminu gwarancji (w okresie 14 dni roboczych) oraz termin na protokolarne stwierdzenie usunięcia wad po upływie okresu rękojmi<text:s/>(w okresie 14 dni roboczych);</text:p>
      <text:p text:style-name="P163">h) Wykonawca zobowiązany jest do zawiadomienia Zamawiającego (inspektora nadzoru inwestorskiego) o usunięciu wad i usterek stwierdzonych w protokole odbioru oraz do żądania wyznaczenia terminu odbioru robót zakwestionowanych uprzednio jako wadliwych;</text:p>
      <text:p text:style-name="P164">i) Zamawiający może podjąć decyzję o przerwaniu odbioru, jeżeli w trakcie tych czynności ujawniono istnienie takich wad, które uniemożliwiają użytkowanie Przedmiotu Umowy zgodnie<text:s/><text:line-break/>z przeznaczeniem - aż do czasu usunięcia tych wad;<text:s/></text:p>
      <text:p text:style-name="P165">j) Jeżeli odbiór zostanie dokonany, za datę wykonania Przedmiotu Umowy uznaje się dzień zakończenia ostatecznych robót poprawkowych.<text:s/></text:p>
      <text:p text:style-name="P166"/>
      <text:p text:style-name="P167">§ 9</text:p>
      <text:p text:style-name="P168"/>
      <text:p text:style-name="P169">1. Strony ustanawiają odpowiedzialność za niewykonanie lub nienależyte wykonanie Umowy<text:s/><text:line-break/>w formie kar umownych, w<text:s/>następujących wypadkach i wysokościach:<text:s/></text:p>
      <text:p text:style-name="P170">a) Wykonawca zapłaci Zamawiającemu kary umowne:<text:s/></text:p>
      <text:p text:style-name="P171">- za zwłokę w wykonaniu Przedmiotu Umowy w wysokości 0,2% wynagrodzenia brutto, o którym mowa w § 5 ust. 1, Umowy, proporcjonalnie do zakresu nie wykonanych prac - za<text:s/>każdy dzień zwłoki;</text:p>
      <text:p text:style-name="P172">- za zwłokę w usunięciu wad stwierdzonych przy odbiorze lub odbiorze w okresie gwarancji –<text:s/><text:line-break/>w wysokości od 0,2% wynagrodzenia brutto, o którym mowa w § 5 ust. 1 Umowy, za każdy dzień zwłoki, liczony od upływu terminu wyznaczonego na usunięcie wad, w zależności od rodzaju stwierdzonej wady;<text:s/></text:p>
      <text:p text:style-name="P173">- za spowodowanie przerwy w realizacji robót, z przyczyn zależnych od Wykonawcy, trwającej dłuższej niż 5 dni roboczych – w wysokości 2 000,00 zł za każdą spowodowaną przerwę;</text:p>
      <text:p text:style-name="P174">- z tytułu odstąpienia<text:s/>od Umowy z przyczyn zależnych od Wykonawcy - w wysokości 10% wynagrodzenia brutto, o którym mowa w § 5 ust. 1 Umowy ;<text:s/></text:p>
      <text:p text:style-name="P175"><text:span text:style-name="T176">- jeżeli czynności zastrzeżone dla kierownika budowy i robót, będzie wykonywała inna osoba niż zaakceptowana przez Zamawiającego – w wyso</text:span><text:span text:style-name="T177">kości 0,5% wynagrodzenia brutto, o którym mowa<text:s/></text:span><text:span text:style-name="T178"><text:line-break/></text:span><text:span text:style-name="T179">w § 5 ust. 1 Umowy</text:span><text:s/><text:span text:style-name="T180">za każdy stwierdzony przypadek naruszenia ;</text:span></text:p>
      <text:p text:style-name="P181">- w przypadku braku lub nieterminowej zapłaty wynagrodzenia należnego Podwykonawcom lub dalszym Podwykonawcom w wysokości 500,00 zł brutto za każdy dzień zwłoki, liczony od upływu terminu płatności;<text:s/></text:p>
      <text:p text:style-name="P182">- w przypadku nieprzedłożenia do zaakceptowania projektu umowy o podwykonawstwo, której przedmiotem są roboty budowlane lub projektu jej zmiany - w wysokości 500,00 zł brutto za każde zdarzenie;</text:p>
      <text:p text:style-name="P183">- w przypadku nieprzedłożenia poświadczonej za zgodność z oryginałem kopii umowy<text:s/><text:line-break/>o podwykonawstwo lub jej zmiany, w wysokości 500,00 zł za każde zdarzenie;<text:s/></text:p>
      <text:p text:style-name="P184"><text:span text:style-name="T185">- w przypadku braku zmiany umowy o podwykonawstwo,</text:span><text:s/><text:span text:style-name="T186">której przedmiotem są dostawy lub usługi w zakresie t</text:span><text:span text:style-name="T187">erminu zapłaty w wysokości 500,00 zł za każde zdarzenie;<text:s/></text:span></text:p>
      <text:p text:style-name="P188">- w przypadku niewywiązania się z obowiązku dotyczącego przedstawienia oświadczenia Wykonawcy lub Podwykonawcy o zatrudnieniu na podstawie umowy o pracę osób wykonujących określone roboty zgodnie z<text:s/>§ 3 ust. 1 b) roboty, w wysokości 500,00 zł brutto za każdy dzień opóźnienia;<text:s/></text:p>
      <text:p text:style-name="P189">- w wysokości 1000,00 zł brutto za każdy ujawniony przypadek niespełnienia wymogu zatrudnienia na umowę o pracę personelu Wykonawcy zgodnie z § 3 ust. 1 b);</text:p>
      <text:p text:style-name="P190">b) Wykonawca wyraża<text:s/>zgodę na potrącenie wierzytelności Zamawiającego z ww. tytułu<text:s/><text:line-break/>z wierzytelnościami przysługującymi Wykonawcy w stosunku do Zamawiającego;</text:p>
      <text:p text:style-name="P191">c) Jeżeli kary umowne, do których zapłaty zobowiązany jest Wykonawca nie pokryją poniesionej szkody poniesionej przez<text:s/>Zamawiającego, Zamawiający zastrzega sobie prawo do dochodzenia odszkodowania uzupełniającego na zasadach ogólnych określonych w Kodeksie Cywilnym do wysokości poniesionej szkody;</text:p>
      <text:p text:style-name="P192">d) Wykonawca zobowiązany jest do zapłaty kary umownej w terminie 14 dni od daty doręczenia mu pisemnego wezwania/ żądania jej zapłaty;<text:s/></text:p>
      <text:p text:style-name="P193">e) Kary umowne wskazane w Umowie mogą podlegać sumowaniu.</text:p>
      <text:p text:style-name="P194"/>
      <text:p text:style-name="P195"/>
      <text:p text:style-name="P196">§ 10</text:p>
      <text:p text:style-name="P197"/>
      <text:p text:style-name="P198">1. Wykonawca wykona przy udziale następujących Podwykonawców następujące roboty (jeśli dotyczy):<text:s/></text:p>
      <text:p text:style-name="P199">………………………………………………………………………………………………………..</text:p>
      <text:p text:style-name="P200">Szczegółowy zakres prac określony zostanie w umowie zawartej między Wykonawcą<text:s/><text:line-break/>a Podwykonawcą.</text:p>
      <text:p text:style-name="P201">2. Pozostałe roboty Wykonawca wykona siłami własnymi (samodzielnie).</text:p>
      <text:p text:style-name="P202">3. Zamawiający żąda, aby przed przystąpieniem do wykonania Przedmiotu Umowy<text:s/>Wykonawca,<text:s/><text:line-break/>o ile są już znane, podał nazwy albo imiona i nazwiska oraz dane kontaktowe Podwykonawców<text:s/><text:line-break/>i osób do kontaktu z nimi. Wykonawca zobowiązany jest zawiadomić Zamawiającego o wszelkich zmianach danych, o których mowa w zdaniu pierwszym, w trakcie<text:s/>realizacji Umowy, a także przekazać informacje na temat nowych Podwykonawców, którym w późniejszym okresie zamierza powierzyć realizację Umowy.</text:p>
      <text:p text:style-name="P203">4. Jeżeli zmiana albo rezygnacja z Podwykonawcy dotyczy podmiotu, na którego zasoby Wykonawca powoływał się, na<text:s/>zasadach określonych w art. 22a ust. 1 ustawy Prawo zamówień publicznych,<text:s/><text:line-break/>w celu wykazania spełniania warunków udziału w postępowaniu, Wykonawca jest obowiązany wykazać Zamawiającemu, że proponowany inny Podwykonawca lub Wykonawca samodzielnie spełnia je<text:s/>w stopniu nie mniejszym niż Podwykonawca, na którego zasoby Wykonawca powoływał się w trakcie postępowania o udzielenie zamówienia.</text:p>
      <text:p text:style-name="P204">5. Jeżeli powierzenie Podwykonawcy wykonania części zamówienia na roboty budowlane lub usługi następuje w trakcie jego realizacji, Wykonawca na żądanie Zamawiającego przedstawia oświadczenia lub dokumenty potwierdzające brak podstaw wykluczenia wobec tego Podwykonawcy.<text:s/></text:p>
      <text:p text:style-name="P205">6. Jeżeli Zamawiający stwierdzi, że wobec danego Podwykonawcy zachodzą podstawy wykluczenia, Wykonawca obowiązany jest zastąpić tego Podwykonawcę lub zrezygnować z powierzenia wykonania części zamówienia Podwykonawcy.</text:p>
      <text:p text:style-name="P206">7. Przepisy ust. 5 i 6 stosuje się wobec dalszych Podwykonawców.</text:p>
      <text:p text:style-name="P207">8. Wykonawca może wykonać Przedmiot Umowy przy udziale Podwykonawców, zawierając z<text:s/>nimi stosowne umowy w formie pisemnej pod rygorem nieważności.</text:p>
      <text:p text:style-name="P208">9. Wykonawca, Podwykonawca lub dalszy Podwykonawca zamierzający zawrzeć umowę<text:s/><text:line-break/>o podwykonawstwo jest zobowiązany przedstawić Zamawiającemu projekt umowy lub zmianę projektu umowy o podwykonawstwo, której przedmiotem są roboty budowlane, w terminie 7 dni od sporządzenia projektu lub zmiany projektu, przy czym podwykonawca lub dalszy podwykonawca jest obowiązany dołączyć zgodę Wykonawcy na zawarcie umowy o podwykonawstwo o treści zgodnej z projektem umowy. Niezgłoszenie przez Zamawiającego w terminie 14 dni od dnia otrzymania projektu lub jego zmian pisemnych zastrzeżeń, uważa się za akceptacje akceptację projektu umowy lub jego zmiany.</text:p>
      <text:p text:style-name="P209">10. Wykonawca jest zobowiązany przedstawić Zamawiającemu poświadczoną za zgodność<text:s/><text:line-break/>z oryginałem umowę o podwykonawstwo w zakresie robót budowlanych w terminie 7 dni od dnia jej zawarcia, jak również zmiany do tej umowy w terminie 7 dni od dnia ich wprowadzenia. Jeśli Zamawiający w terminie 14 dni od dnia otrzymania<text:s/>umowy o podwykonawstwo lub zmian do umowy o podwykonawstwo nie zgłosi na piśmie sprzeciwu, uważa się, że wyraził zgodę na zawarcie umowy lub wprowadzenie zmian.</text:p>
      <text:p text:style-name="P210">11. Umowa na roboty budowlane z Podwykonawcą/ami lub dalszym podwykonawcą musi zawierać w szczególności:<text:s/></text:p>
      <text:p text:style-name="P211">a) zakres robót powierzony Podwykonawcy wraz z częścią dokumentacji dotyczącą wykonania robót objętych umowa;<text:s/></text:p>
      <text:p text:style-name="P212">b) kwotę wynagrodzenia - kwota ta nie powinna być wyższa, niż wartość tego zakresu robót wynikająca z oferty Wykonawcy;</text:p>
      <text:p text:style-name="P213">c) termin wykonania robót objętych umową wraz z harmonogramem - harmonogram robót musi być zgodny z harmonogramem robót Wykonawcy,<text:s/></text:p>
      <text:p text:style-name="P214">d) termin zapłaty wynagrodzenia dla Podwykonawcy lub dalszego Podwykonawcy, przewidziany<text:s/></text:p>
      <text:p text:style-name="P215">w umowie o podwykonawstwo, nie może być dłuższy<text:s/>niż 30 dni od dnia doręczenia Wykonawcy, Podwykonawcy lub dalszemu Podwykonawcy faktury lub rachunku, potwierdzających wykonanie zleconej Podwykonawcy lub dalszemu Podwykonawcy roboty budowlanej, dostawy lub usługi; jeżeli termin zapłaty wynagrodzenia jest<text:s/>dłuższy niż 30 dni, Zamawiający informuje o tym Wykonawcę<text:s/><text:line-break/>i wzywa go do doprowadzenia do zmiany tej umowy pod rygorem wystąpienia o zapłatę kary umownej;</text:p>
      <text:p text:style-name="P216">e) w przypadku podzlecenia przez Wykonawcę prac obejmujących przedmiot zamówienia Podwykonawcy, termin wynagrodzenia płatnego przez Wykonawcę za wykonane prace Podwykonawcy powinien być ustalony w taki sposób, aby przypadał wcześniej niż termin zapłaty wynagrodzenia należnego Wykonawcy przez Zamawiającego (za okres zlecony Podwykonawcy).</text:p>
      <text:p text:style-name="P217">12. Brak któregokolwiek z tych elementów umowy z Podwykonawcami określonych w ust. 11, będzie traktowane jako rażące naruszenie przepisów przez Wykonawcę i upoważnia Zamawiającego do odstąpienia od umowy zgodnie z § 13 ust. 1 pkt 4 f Umowy.</text:p>
      <text:p text:style-name="P218">13. Wykonawca, Podwykonawca lub<text:s/>dalszy Podwykonawca robót budowlanych zobowiązany jest przedstawić Zamawiającemu, zawarte umowy poświadczone za zgodność z oryginałem, których przedmiotem są dostawy lub usługi w terminie 7 dni od dnia ich zawarcia. Obowiązek dotyczy umów o wartości większej niż 5 000,00 zł.<text:s/></text:p>
      <text:p text:style-name="P219">14. Umowa pomiędzy Podwykonawcą a dalszym Podwykonawcą musi zawierać zapisy określone<text:s/><text:line-break/>w ust. 4 – 11 niniejszego paragrafu. Załącznikiem do umowy jest zgoda Wykonawcy na zawarcie umowy o podwykonawstwo.<text:s/></text:p>
      <text:p text:style-name="P220">15. Wykonawca ponosi wobec Zamawiającego pełną odpowiedzialność za roboty, które wykonuje przy pomocy Podwykonawców. Wykonawca odpowiada za działania i zaniechania Podwykonawcy<text:s/><text:line-break/>i dalszego Podwykonawcy jak za swoje własne.</text:p>
      <text:p text:style-name="P221">16. Jakakolwiek przerwa w realizacji Przedmiotu Umowy wynikająca z braku Podwykonawcy będzie traktowana jako przerwa wynikła z przyczyn zależnych od Wykonawcy i nie może stanowić podstawy do zmiany terminu zakończenia robót, o których mowa w § 4 ust. 1 Umowy.<text:s/></text:p>
      <text:p text:style-name="P222"/>
      <text:p text:style-name="P223">§ 11</text:p>
      <text:p text:style-name="P224"/>
      <text:p text:style-name="P225">1. Wykonawca gwarantuje, że Przedmiot Umowy wykonany zostanie dobrze jakościowo, zgodnie<text:s/><text:line-break/>z dokumentacją projektową, warunkami (normami) technicznymi wykonawstwa i warunkami Umowy, bez wad pomniejszających wartość robót lub uniemożliwiających użytkowanie obiektu zgodnie z jego przeznaczeniem.<text:s/></text:p>
      <text:p text:style-name="P226">2. Wykonawca<text:s/>udziela Zamawiającemu na całość wykonanego Przedmiotu Umowy gwarancji jakości na okres: ……………………………………….. – licząc od daty odbioru końcowego robót.<text:s/></text:p>
      <text:p text:style-name="P227">3. Strony przyjmują, że Umowa zastępuje dokumenty gwarancyjne, o których mowa w art. 577 i nast. kodeksu cywilnego, jednak Wykonawca może dołączyć w chwili odbioru końcowego dodatkowe dokumenty gwarancyjne, jednak ich postanowienia niezgodne z Umową lub chociażby mniej korzystne dla Zamawiającego, nie będą miały zastosowania.<text:s/></text:p>
      <text:p text:style-name="P228">4. Okres gwarancji dla naprawianego elementu Przedmiotu Umowy ulega wydłużeniu o czas usunięcia wad i usterek. Wykonawca ponosi odpowiedzialność z tytułu gwarancji za:<text:s/></text:p>
      <text:p text:style-name="P229">a) wady fizyczne zmniejszające wartość użytkową, techniczną i estetyczną wykonanych robót;<text:s/></text:p>
      <text:p text:style-name="P230">b) usunięcie wad i usterek,<text:s/>stwierdzonych w toku czynności odbioru lub ujawnionych w okresie gwarancyjnym.<text:s/></text:p>
      <text:p text:style-name="P231">5. W przypadku ujawnienia w okresie gwarancji wad lub usterek, Zamawiający poinformuje o tym Wykonawcę na piśmie, wyznaczając mu termin do ich usunięcia, nie krótszy jednak niż<text:s/>7 dni.<text:s/></text:p>
      <text:p text:style-name="P232">6. W przypadku nie usunięcia wad lub usterek w wyznaczonym przez Zamawiającego terminie, może on naliczyć odpowiednią karę umowną.<text:s/></text:p>
      <text:p text:style-name="P233">7. O wykryciu wady Zamawiający powiadomi na piśmie Wykonawcę w terminie 7 dni roboczych od daty jej ujawnienia.<text:s/></text:p>
      <text:p text:style-name="P234">8.<text:s/>Wykonawca jest zobowiązany usunąć na własny koszt w uzgodnionym terminie, nie dłuższym niż 30 dni, wszystkie wady odnoszące się do Przedmiotu Umowy, jeżeli Zamawiający zażądał tego na piśmie przed upływem okresu gwarancji.<text:s/></text:p>
      <text:p text:style-name="P235">9. Roszczenia z tytułu gwarancji mogą być dochodzone także po upływie terminu gwarancji, jeżeli Zamawiający zgłosił Wykonawcy istnienie wady w okresie obowiązywania gwarancji.<text:s/></text:p>
      <text:p text:style-name="P236">10. Nieusunięcie przez Wykonawcę wad w wyznaczonym terminie daje Zamawiającemu prawo powierzenia ich usunięcia<text:s/>osobom trzecim na koszt i na ryzyko Wykonawcy.<text:s/></text:p>
      <text:p text:style-name="P237">11. W razie stwierdzenia w toku czynności odbioru lub w okresie gwarancji wad nie nadających się do usunięcia, Zamawiający może obniżyć wynagrodzenie Wykonawcy odpowiednio do utraconej wartości użytkowej lub<text:s/>technicznej Przedmiotu Umowy.<text:s/></text:p>
      <text:p text:style-name="P238">12. Odpowiedzialność z tytułu rękojmi Wykonawca ponosi na zasadach określonych w Kodeksie Cywilnym, z tym że:</text:p>
      <text:p text:style-name="P239"><text:tab/>a) okres obowiązywania rękojmi za wady Przedmiotu Umowy jest taki sam, jak dla gwarancji jakości ustalony w ust.<text:s/>2 powyżej,</text:p>
      <text:p text:style-name="P240"><text:tab/>b) odpowiednie zastosowanie mają zapisy Umowy dotyczące zasad wykonywania obowiązków gwarancyjnych.</text:p>
      <text:p text:style-name="P241"/>
      <text:p text:style-name="P242"/>
      <text:p text:style-name="P243">§ 12</text:p>
      <text:p text:style-name="P244"/>
      <text:p text:style-name="P245"><text:span text:style-name="T246">1. W celu zabezpieczenia roszczeń Zamawiającego z tytułu niewykonania lub nienależytego wykonania Umowy, w tym w celu zabezpieczenia wyk</text:span><text:span text:style-name="T247">onania obowiązków w zakresie usunięcia wad Przedmiotu Umowy w okresie rękojmi, Wykonawca w dniu zawarcia Umowy wnosi zabezpieczenie należytego jej wykonania w wysokości<text:s/></text:span><text:span text:style-name="T248">10% wynagrodzenia brutto</text:span><text:span text:style-name="T249"><text:s/>podanego<text:s/></text:span><text:span text:style-name="T250"><text:line-break/></text:span><text:span text:style-name="T251">w ofercie, o którym mowa w § 5 ust. 1 Umowy, tj. w<text:s/></text:span><text:span text:style-name="T252">kwocie ……………………. PLN (słownie złotych: ………………………………………… złotych …../100) w formie gwarancji ubezpieczeniowej.<text:s/></text:span></text:p>
      <text:p text:style-name="P253">2. Zamawiający zwraca 70% zabezpieczenia w terminie 30 dni od dnia wykonania zamówienia<text:s/><text:line-break/>i uznania przez Zamawiającego za należycie wykonane potwierdzonego odbiorem końcowym robót. Pozostałe 30% pozostawia się na zabezpieczenie roszczeń z tytułu rękojmi. Okres ten ulega wydłużeniu do dnia upływu rękojmi za wady wykonanych robót budowlanych. Kwota, o której mowa powyżej, jest zwracana nie później niż w 15 dniu po upływie okresu rękojmi.<text:s/></text:p>
      <text:p text:style-name="P254"/>
      <text:p text:style-name="P255"/>
      <text:p text:style-name="P256">§ 13</text:p>
      <text:p text:style-name="P257"/>
      <text:p text:style-name="P258">1. Zamawiającemu przysługuje prawo odstąpienia od Umowy, jeżeli:<text:s/></text:p>
      <text:p text:style-name="P259">a) Wykonawca nie rozpoczął robót bez uzasadnionych przyczyn oraz nie kontynuuje ich pomimo wezwania Zamawiającego złożonego na piśmie;<text:s/></text:p>
      <text:p text:style-name="P260">b) Wykonawca przerwał realizację robót bez uzasadnienia i przerwa trwała dłużej niż 5 dni pomimo wezwania Zamawiającego złożonego na piśmie;<text:s/></text:p>
      <text:p text:style-name="P261">c) Wystąpi istotna zmiana okoliczności powodująca, że wykonanie Umowy nie leży w interesie publicznym, czego nie można było przewidzieć w chwili zawarcia Umowy, lub dalsze wykonywanie Umowy może zagrozić istotnemu interesowi bezpieczeństwa państwa lub bezpieczeństwu publicznemu - odstąpienie od Umowy w tym przypadku może nastąpić w terminie 30 dni od powzięcia wiadomości o<text:s/>powyższych okolicznościach. W takim przypadku Wykonawca może żądać jedynie wynagrodzenia z tytułu części wykonanej Umowy;<text:s/></text:p>
      <text:p text:style-name="P262">d) Wykonawca realizuje roboty przewidziane Umową w sposób niezgodny z dokumentacją, wytycznymi inspektora nadzoru inwestorskiego, wskazaniami Zamawiającego lub Umową;<text:s/></text:p>
      <text:p text:style-name="P263">e) Wykonawca nie przedstawił Zamawiającemu w terminie dokumentów, o których mowa w § 8 ust. 1 pkt f;<text:s/></text:p>
      <text:p text:style-name="P264">f) Wykonawca powierza wykonanie Przedmiotu Umowy podmiotom trzecim bez zgody Zamawiającego;<text:s/></text:p>
      <text:p text:style-name="P265">g) Wykonawca wyznaczy bez<text:s/>akceptacji Zamawiającego do kierowania robotami inne osoby niż wskazane w ofercie Wykonawcy;</text:p>
      <text:p text:style-name="P266">h) Zajęta zostanie chociażby część majątku Wykonawcy w postępowaniu egzekucyjnym;<text:s/></text:p>
      <text:p text:style-name="P267">i) Zostanie ogłoszona upadłość lub likwidacja Wykonawcy, lub wydane zostanie w<text:s/>stosunku do niego postanowienie, o którym mowa w art. 13 ust. 1 ustawy z dnia 28 lutego 2003 r. Prawo upadłościowe (Dz. U. 2015, 233 ze zm.);<text:s/></text:p>
      <text:p text:style-name="P268">j) Wszczęta zostanie procedura związana z postępowaniem naprawczym Wykonawcy,<text:s/></text:p>
      <text:p text:style-name="P269">k) Zostanie zgłoszony wniosek o upadłość / restrukturyzację firmy Wykonawcy (Wykonawca zobowiązany jest zawiadomić Zamawiającego o każdym pogorszeniu się jego sytuacji finansowej uzasadniającej zgłoszenie wniosku o upadłość / restrukturyzację oraz o zgłoszeniu lub wpłynięciu wniosku o upadłość / restrukturyzację w terminie 7 dni od wystąpienia tych okoliczności);</text:p>
      <text:p text:style-name="P270">l) wystąpiła konieczność wielokrotnego dokonywania bezpośredniej zapłaty Podwykonawcy lub dalszemu Podwykonawcy, lub konieczność dokonania bezpośrednich zapłat na sumę większą niż<text:s/>5% wartości Umowy, o której mowa w § 5 ust. 1. <text:s/></text:p>
      <text:p text:style-name="P271">2. Wykonawcy przysługuje prawo odstąpienia od Umowy w szczególności, jeżeli:<text:s/></text:p>
      <text:p text:style-name="P272">a) Zamawiający odmawia bez uzasadnionej przyczyny odbioru robót lub odmawia podpisania protokołu odbioru, mimo, że Wykonawca wezwał Zamawiającego do odbioru robót lub podpisania protokołu odbioru, wyznaczając mu dodatkowy termin 14 dni z zagrożeniem, iż po bezskutecznym upływie wyznaczonego terminu będzie uprawniony do odstąpienia od Umowy;<text:s/></text:p>
      <text:p text:style-name="P273">b) Zamawiający zawiadomi Wykonawcę, że wobec zaistnienia uprzednio nieprzewidzianych okoliczności nie będzie mógł spełnić swoich zobowiązań umownych wobec Wykonawcy.</text:p>
      <text:p text:style-name="P274"/>
      <text:p text:style-name="P275">3. W przypadku odstąpienia od Umowy Wykonawcę oraz Zamawiającego obciążają następujące obowiązki szczegółowe:<text:s/></text:p>
      <text:p text:style-name="P276">a) Wykonawca zabezpieczy przerwane roboty w zakresie obustronnie uzgodnionym na koszt Strony, z której to winy nastąpiło odstąpienie od Umowy lub przerwanie robót;</text:p>
      <text:p text:style-name="P277">b) Wykonawca sporządzi nieodpłatnie wykaz tych materiałów, konstrukcji lub urządzeń, które nie mogą być wykorzystane przez Wykonawcę do realizacji innych robót nie objętych Umową, jeżeli odstąpienie od Umowy nastąpiło z przyczyn niezależnych od niego;<text:s/></text:p>
      <text:p text:style-name="P278">c) Wykonawca zgłosi do dokonania przez Zamawiającego odbioru robót przerwanych oraz robót zabezpieczających, jeżeli odstąpienie od Umowy, nastąpiło z przyczyn, za które Wykonawca nie odpowiada;<text:s/></text:p>
      <text:p text:style-name="P279">d) W terminie 7 dni od daty zgłoszenia, o którym mowa w pkt. c Wykonawca przy udziale Zamawiającego sporządzi nieodpłatnie szczegółowy protokół inwentaryzacji robót w toku wraz<text:s/><text:line-break/>z zestawieniem wartości wykonanych robót według stanu na dzień odstąpienia; protokół inwentaryzacji robót w toku stanowić będzie podstawę do wystawienia faktury VAT przez Wykonawcę;</text:p>
      <text:p text:style-name="P280">e) Wykonawca niezwłocznie, nie później jednak niż w terminie 10 dni, usunie z terenu budowy wszelkie własne maszyny, urządzenia i inne przez niego dostarczone materiały.<text:s/></text:p>
      <text:p text:style-name="P281"/>
      <text:p text:style-name="P282">4. Zamawiający w razie odstąpienia od Umowy z przyczyn, za które Wykonawca nie odpowiada, zobowiązany jest do:<text:s/></text:p>
      <text:p text:style-name="P283">a) dokonania odbioru robót przerwanych, w<text:s/>terminie 7 dni od daty przerwania oraz do zapłaty wynagrodzenia za roboty, które zostały wykonane do dnia odstąpienia;<text:s/></text:p>
      <text:p text:style-name="P284">b) odkupienia wg. cen, za które zostały nabyte: materiałów, konstrukcji lub urządzeń zakupionych przez Wykonawcę do wykonania Przedmiotu<text:s/>Umowy, w terminie 30 dni od daty ich rozliczenia<text:s/><text:line-break/>i wystawienia faktury;<text:s/></text:p>
      <text:p text:style-name="P285">c) przejęcia od Wykonawcy terenu budowy pod swój dozór w terminie 10 dni od daty odstąpienia od Umowy.<text:s/></text:p>
      <text:p text:style-name="P286"/>
      <text:p text:style-name="P287">5. Odstąpienie od Umowy powinno nastąpić w formie pisemnej pod rygorem nieważności takiego oświadczenia i powinno zawierać wskazane przyczyny odstąpienia.<text:s/></text:p>
      <text:p text:style-name="P288"/>
      <text:p text:style-name="P289">§ 14</text:p>
      <text:p text:style-name="P290"/>
      <text:p text:style-name="P291">1. Wszelkie zmiany Umowy wymagają formy pisemnej pod rygorem nieważności.<text:s/></text:p>
      <text:p text:style-name="P292">2. Zamawiający przewiduje zmianę Umowy, w szczególności w stosunku do treści oferty Wykonawcy,<text:s/>w następujących przypadkach:<text:s/></text:p>
      <text:p text:style-name="P293">a) wystąpienia okoliczności wskazanych w art. 144 ust. 1 pkt 2 –6 ustawy PZP;<text:s/></text:p>
      <text:p text:style-name="P294">b) konieczności zmiany kierownika budowy, kierowników robót w poszczególnych branżach – pod warunkiem, że nowe osoby posiadają przynajmniej takie<text:s/>same uprawnienia jak osoby dotychczasowe i spełniają wymogi określone w SIWZ i w przepisach prawa;</text:p>
      <text:p text:style-name="P295">c) konieczności zmiany terminu realizacji Przedmiotu Umowy w przypadku zmiany Umowy<text:s/><text:line-break/>w zakresie realizacji dodatkowych robót budowlanych, nieobjętych zamówieniem podstawowym, niezbędnych do realizacji całego Przedmiotu Umowy, których Wykonawca nie mógł przewidzieć<text:s/><text:line-break/>w chwili zawierania Umowy;</text:p>
      <text:p text:style-name="P296"><text:span text:style-name="T297">d) konieczności zmiany terminu realizacji Umowy w przypadku zaistnienia sytuacji skutkującej brakiem możliwości zakończe</text:span><text:span text:style-name="T298">nia robót w wymaganym</text:span><text:s/><text:span text:style-name="T299">wskazanym terminie, z przyczyn leżących po stronie Zamawiającego;</text:span></text:p>
      <text:p text:style-name="P300">e) konieczności przedłużenia terminu realizacji Przedmiotu Umowy o czas opóźnienia, jeżeli opóźnienie to ma lub będzie miało wpływ na wykonanie Przedmiotu Umowy, w następujących przypadkach:<text:s/></text:p>
      <text:p text:style-name="P301">- zawieszenia prowadzenia robót budowlanych przez organy nadzoru budowlanego z przyczyn niezależnych od Wykonawcy,<text:s/></text:p>
      <text:p text:style-name="P302">- wykopalisk uniemożliwiających wykonanie robót budowlanych,<text:s/></text:p>
      <text:p text:style-name="P303">- siły wyższej, klęski żywiołowej, nie pozwalającej na<text:s/>wykonanie zamówienia,<text:s/></text:p>
      <text:p text:style-name="P304">- jakiegokolwiek opóźnienia, utrudnienia lub przeszkody spowodowanych przez lub dających się przypisać Zamawiającemu bądź innemu podmiotowi zatrudnionemu przez Zamawiającego na terenie budowy,<text:s/></text:p>
      <text:p text:style-name="P305">- odkrycia na terenie prowadzenia robót budowlanych (lub w bezpośrednim sąsiedztwie) niewypałów bądź niewybuchów i konieczności ich usunięcia przez wyspecjalizowane służby,<text:s/></text:p>
      <text:p text:style-name="P306">- odkrycia na terenie prowadzenia robót budowlanych obiektów archeologicznych nieprzewidzianych w SIWZ i konieczności ich zinwentaryzowania / zabezpieczenia, etc.,<text:s/></text:p>
      <text:p text:style-name="P307"><text:span text:style-name="T308">- wystąpienia w trakcie realizacji przedmiotu umowy co najmniej w jednej dobie siły wyższej<text:s/></text:span><text:span text:style-name="T309"><text:line-break/></text:span><text:span text:style-name="T310">w postaci silnych wiatrów powyżej 70 km/h , gradu lub opadów deszczu w wysokości przekraczającej 10 l/m</text:span><text:span text:style-name="T311">2</text:span><text:span text:style-name="T312"><text:s/>czego efektem</text:span><text:span text:style-name="T313"><text:s/>będzie zakłócenie realizowanych robót stwierdzone przez inspektora nadzoru budowlanego. Zakłócenie tych prac może mieć postać konieczności czasowego wstrzymania prac, konieczności zmiany sposobu realizacji robót lub konieczność wykonania dodatkowych prac,</text:span><text:span text:style-name="T314"><text:s/>których nie trzeba byłoby wykonać, gdyby te zdarzenia nie wystąpiły albo konieczność powtórzenia już wykonanych prac, itp. mogą to być sytuacje wywołane np. uszkodzeniami spowodowanymi wiatrem, wodą lub gradem – połamane drzewa lub gałęzie, uszkodzenia in</text:span><text:span text:style-name="T315">frastruktury, miejscowe podtopienia, zalania, zalanie wykopów, grzęzawiska, uszkodzenie sprzętu, urządzeń,<text:s/></text:span></text:p>
      <text:p text:style-name="P316">- wystąpienia wypadku na terenie budowy o czas - niezbędny do wykonania prac zabezpieczających, naprawczych, wyjaśniających, usuwających powstałe szkody, uszkodzenia, wstrzymania prac wskazany przez właściwe instytucje,</text:p>
      <text:p text:style-name="P317">- konieczności wprowadzenia zmian w dokumentacji technicznej, projektowej. Zmiana terminu nastąpi o czas niezbędny do wykonania zmian w dokumentacji i uzyskania stosownych pozwoleń, zaświadczeń, itp.,</text:p>
      <text:p text:style-name="P318">- działań osób trzecich lub organów władzy publicznej, które spowodują przerwanie lub czasowe zawieszenie realizacji Zamówienia.<text:s/></text:p>
      <text:p text:style-name="P319">f) wystąpienia zmian będących następstwem okoliczności leżących po stronie Zamawiającego,<text:s/><text:line-break/>a w szczególności:<text:s/>wstrzymania przez Zamawiającego robót budowlanych, konieczności usunięcia błędów lub wprowadzenia zmian w dokumentacji projektowej;<text:s/></text:p>
      <text:p text:style-name="P320">g) wystąpienia konieczności realizacji Przedmiotu Umowy z zastosowaniem innych rozwiązań technicznych / technologicznych niż określone w dokumentacji projektowej, a w szczególności:<text:s/></text:p>
      <text:p text:style-name="P321">- niedostępności na rynku materiałów i/lub urządzeń określonych w dokumentacji projektowej wynikającej z zaprzestania ich produkcji bądź ich wycofania z rynku,<text:s/></text:p>
      <text:p text:style-name="P322">- pojawieniem się na rynku materiałów i/lub urządzeń nowszej generacji bądź innej technologii wykonania zaprojektowanych robót, pozwalających w szczególności na skrócenie czasu realizacji inwestycji, zaoszczędzenie kosztów realizacji Przedmiotu Umowy bądź kosztów jego późniejszej eksploatacji,<text:s/></text:p>
      <text:p text:style-name="P323">- wykonania Przedmiotu Umowy z zastosowaniem innych rozwiązań technicznych / technologicznych niż określone w dokumentacji projektowej w sytuacji, gdy zastosowanie rozwiązań przewidzianych w Umowie skutkować może niewykonaniem bądź wadliwym wykonaniem Przedmiotu Umowy,<text:s/></text:p>
      <text:p text:style-name="P324">- zastosowania innych materiałów bądź rozwiązań technicznych/ technologicznych, będącego skutkiem zmiany w tym zakresie obowiązującego prawa;<text:s/></text:p>
      <text:p text:style-name="P325">h) wprowadzenia w trakcie realizacji Przedmiotu Umowy, na wniosek Wykonawcy i za zgodą Zamawiającego, uzasadnionych zmian w dokumentacji projektowej dot. technologii wykonania robót składających się na Przedmiot Umowy – pod warunkiem, że proponowane przez Wykonawcę rozwiązanie jest równorzędne bądź lepsze funkcjonalnie od przewidzianego w projekcie. W takim wypadku Wykonawca przedstawi projekt zamienny z opisem proponowanych zmian, rysunkami<text:s/><text:line-break/>i uzasadnieniem. Projekt podlegać będzie akceptacji nadzoru autorskiego i zatwierdzenia do realizacji przez Zamawiającego, po szczegółowym wyspecyfikowaniu i<text:s/>wycenieniu poszczególnych czynności wg. cen ofertowych i określeniu wpływu na termin realizacji i wysokość wynagrodzenia;<text:s/></text:p>
      <text:p text:style-name="P326">i) zmiany wynagrodzenia Wykonawcy wynikającej z:<text:s/></text:p>
      <text:p text:style-name="P327">- zmiany urzędowej stawki podatku VAT,<text:s/></text:p>
      <text:p text:style-name="P328">- konieczności wykonania rozwiązań zamiennych (równoważnych) w stosunku do określonych<text:s/><text:line-break/>w dokumentacji projektowej po wcześniejszym uzgodnieniu z Zamawiającym,<text:s/></text:p>
      <text:p text:style-name="P329">- konieczności zmian zakresów rzeczowych elementów zamówienia ujętych w przedmiarach (popartych pisemnym uzasadnieniem nadzoru inwestorskiego i zaakceptowanych przez Zamawiającego) wynikających z wystąpienia w dokumentacji projektowej błędów lub braków, polegających w szczególności na niezgodności z przepisami prawa, bądź stwierdzenia w toku prowadzonych prac wad w dokumentacji lub rozbieżności ze stanem faktycznym na terenie budowy,<text:s/></text:p>
      <text:p text:style-name="P330">- powzięcia wiadomości o rozwiązaniach technicznych / technologicznych korzystniejszych dla Zamawiającego,<text:s/></text:p>
      <text:p text:style-name="P331">- konieczności ograniczenia zakresu robót, które w toku realizacji Przedmiotu Umowy okazały się zbędne;</text:p>
      <text:p text:style-name="P332">j) zmiany Podwykonawcy – na pisemny, uzasadniony wniosek Wykonawcy dot. zmiany Podwykonawcy (w tym rezygnacji z udziału Podwykonawcy, wprowadzenia Podwykonawcy do zakresu prac pierwotnie realizowanego przez Wykonawcę lub realizacji przez Wykonawcę zakresu prac pierwotnie realizowanego przez Podwykonawcę) w realizacji Umowy – wyłącznie po przedstawieniu przez Wykonawcę pisemnego oświadczenia Podwykonawcy o rezygnacji z udziału w realizacji Przedmiotu Umowy oraz o braku roszczeń wobec Wykonawcy z tytułu realizacji robót w ramach Umowy oraz dokumentów dotyczących nowego Podwykonawcy zgodnie z § 10 ust. 4 i 5 Umowy zamówienia.<text:s/></text:p>
      <text:p text:style-name="P333">3. Zmiana Umowy może nastąpić z inicjatywy każdej ze Stron poprzez przedstawienie drugiej Stronie propozycji zmian w formie pisemnej<text:s/>zawierającej w szczególności:<text:s/></text:p>
      <text:p text:style-name="P334">a) opis zmiany,<text:s/></text:p>
      <text:p text:style-name="P335">b) uzasadnienie zmiany,<text:s/></text:p>
      <text:p text:style-name="P336">c) koszt zmiany oraz jego wpływ na wysokość wynagrodzenia Wykonawcy,<text:s/></text:p>
      <text:p text:style-name="P337">d) czas wykonania zmiany oraz jej wpływ na termin realizacji Umowy.<text:s/></text:p>
      <text:p text:style-name="P338"><text:span text:style-name="T339">4. Wykonawca, w terminie 3 dni od daty zaist</text:span><text:span text:style-name="T340">nienia jednego ze zdarzeń, o których mowa w ust. 2d), zobowiązany jest powiadomić Zamawiającego drogą elektroniczną na adres<text:s/></text:span><text:a xlink:href="mailto:kanclerz@konin.edu.pl" office:target-frame-name="_top" xlink:show="replace"><text:span text:style-name="T341">kanclerz@konin.edu.pl</text:span></text:a><text:span text:style-name="T342"><text:s/>o konieczności przedłużenia terminu realizacji robót, należycie</text:span><text:span text:style-name="T343"><text:s/>uzasadniając i dokumentując wniosek. W razie wątpliwości, po stronie Wykonawcy leży wykazanie, iż dochował terminu wystąpienia z wnioskiem.<text:s/></text:span></text:p>
      <text:p text:style-name="P344">5. Podstawy zmiany Umowy zawarte w niniejszym paragrafie stanowią katalog zmian, na które Zamawiający może wyrazić<text:s/>zgodę i nie oznaczają w żadnej mierze zobowiązania Zamawiającego do wyrażenia takiej zgody.<text:s/></text:p>
      <text:p text:style-name="P345">6. Istotnych zmian Umowy w rozumieniu art. 144 ustawy PZP nie stanowią zmiany dotyczące obsługi administracyjno-organizacyjnej Umowy, w szczególności zmiana nr rachunku bankowego bądź zmiana danych teleadresowych.<text:s/></text:p>
      <text:p text:style-name="P346"/>
      <text:p text:style-name="P347">7. Roboty zamienne:<text:s/></text:p>
      <text:p text:style-name="P348">a) Wykonawca ma obowiązek na wniosek Zamawiającego do wykonania robót zamiennych (tj. robót nie wykraczających poza zakres Przedmiotu Umowy i nie stanowiących jego rozszerzenia) polegających na zamianie materiałów, rodzaju stosowanych urządzeń, rozwiązań technicznych, technologii wykonania w celu ulepszenia Przedmiotu Umowy, poprawienia jego funkcjonalności lub zmniejszenia kosztów realizacji inwestycji bądź z powodu braku dostępności na rynku przewidzianych materiałów przy jednoczesnym zachowaniu jakości, funkcjonalności parametrów nie gorszych niż przewidziane w pierwotnej dokumentacji;</text:p>
      <text:p text:style-name="P349">b) Realizacja robót zamiennych poprzedzona zostanie sporządzeniem protokołu konieczności podpisanym przez Wykonawcę, inspektora nadzoru inwestorskiego oraz Zamawiającego, wg. stawek wynikających z kosztorysu ofertowego stanowiącego załącznik do Umowy;<text:s/></text:p>
      <text:p text:style-name="P350">c) W przypadku, gdy wprowadzenie robót zamiennych spowoduje zmianę kosztów wykonania Przedmiotu Umowy, ich podwyższenie lub obniżenie, na powyższą okoliczność sporządzony zostanie właściwy aneks do Umowy.<text:s/></text:p>
      <text:p text:style-name="P351">8. Roboty dodatkowe będą wyceniane jako cena ryczałtowa uzgodniona między stronami. Podstawą opracowania propozycji ceny przez Wykonawcę będzie: przedmiar robót oraz <text:s/>kosztorys ofertowy. Podstawę do ustalenia wynagrodzenia Wykonawcy za roboty dodatkowe będzie stanowił szczegółowy kosztorys ofertowy na roboty dodatkowe. Przy sporządzaniu szczegółowego kosztorysu ofertowego na roboty dodatkowe Wykonawca stosować będzie ceny i stawki jednostkowe zastosowane w ofercie, na podstawie której zawarto niniejszą Umowę (jeśli dany rodzaj robót w ofercie występował). <text:s/>W przypadku robót dodatkowych, które nie występowały w ofercie Wykonawca przygotuje kosztorys ofertowy na postawie: nakładów wg KNR, KNNR rynkowych średnich cen stosowanych w przedsiębiorstwach w województwie wielkopolskim na roboty budowlane podane w cenniku ORGBUD-SERWIS Poznań za dany kwartał (dotyczy to materiałów oraz stawek robocizny i narzutów).<text:s/>W przypadku konieczności zakupu materiałów nietypowych, do kosztorysu zostanie uwzględniona cena ofertowa dostawcy.</text:p>
      <text:p text:style-name="P352"/>
      <text:p text:style-name="P353">§ 15</text:p>
      <text:p text:style-name="P354"/>
      <text:p text:style-name="P355">1. Wszystkie zmiany postanowień zawartej Umowy wymagają zgody obu Stron i zachowania formy pisemnego aneksu z podpisami obu Stron pod<text:s/>rygorem nieważności.<text:s/></text:p>
      <text:p text:style-name="P356">2. Właściwym dla rozpoznania sporów wynikłych na tle realizacji Umowy jest sąd właściwy dla siedziby Zamawiającego.<text:s/></text:p>
      <text:p text:style-name="P357">3. W sprawach nie uregulowanych Umową stosuje się przepisy Kodeksu Cywilnego, ustawy z dnia 7 lipca 1994 r. Prawo budowlane i ustawy z dnia 29 stycznia 2004 r. Prawo zamówień publicznych.<text:s/></text:p>
      <text:p text:style-name="P358">4. Umowę sporządzono w 3 jednobrzmiących egzemplarzach, 2 egzemplarze dla Zamawiającego i 1 egzemplarz dla Wykonawcy.<text:s/></text:p>
      <text:p text:style-name="P359"/>
      <text:p text:style-name="P360">ZAMAWIAJĄCY:<text:s/><text:tab/><text:tab/><text:tab/><text:tab/><text:tab/><text:tab/><text:tab/><text:tab/><text:tab/>WYKONAWCA:<text:s/></text:p>
      <text:p text:style-name="P361"/>
      <text:p text:style-name="P362"><text:s/></text:p>
      <text:p text:style-name="P363"/>
      <text:p text:style-name="P364"><text:span text:style-name="T3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P4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8-07-04T05:46:00Z</dc:date>
    <meta:print-date>2018-07-04T05:45:00Z</meta:print-date>
    <meta:template xlink:href="Normal" xlink:type="simple"/>
    <meta:editing-cycles>45</meta:editing-cycles>
    <meta:editing-duration>PT28980S</meta:editing-duration>
    <meta:user-defined meta:name="Info 1"/>
    <meta:user-defined meta:name="Info 2"/>
    <meta:user-defined meta:name="Info 3"/>
    <meta:user-defined meta:name="Info 4"/>
    <meta:document-statistic meta:page-count="1" meta:paragraph-count="96" meta:word-count="6929" meta:character-count="48411" meta:row-count="346" meta:non-whitespace-character-count="41578"/>
  </office:meta>
</office:document-meta>
</file>