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5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fo:widows="2" fo:orphans="2" style:vertical-align="auto" fo:margin-right="-0.1291in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6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widows="2" fo:orphans="2" style:vertical-align="auto" fo:margin-right="-0.1291in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7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widows="2" fo:orphans="2" style:vertical-align="auto" fo:margin-right="-0.1291in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widows="2" fo:orphans="2" style:vertical-align="auto" fo:margin-right="-0.1291in"/>
    </style:style>
    <style:style style:name="T82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fo:widows="2" fo:orphans="2" style:vertical-align="auto" fo:margin-right="-0.1291in"/>
    </style:style>
    <style:style style:name="P84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8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8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fo:widows="2" fo:orphans="2" style:vertical-align="auto" fo:margin-right="-0.1291in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94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9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0" style:parent-style-name="Normalny" style:family="paragraph">
      <style:paragraph-properties fo:widows="2" fo:orphans="2" style:vertical-align="auto" fo:margin-right="-0.1291in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widows="2" fo:orphans="2" style:vertical-align="auto" fo:margin-right="-0.1291in"/>
    </style:style>
    <style:style style:name="T103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104" style:parent-style-name="Normalny" style:family="paragraph">
      <style:paragraph-properties fo:widows="2" fo:orphans="2" style:vertical-align="auto" fo:margin-right="-0.1291in"/>
    </style:style>
    <style:style style:name="P105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0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1" style:parent-style-name="Normalny" style:family="paragraph">
      <style:paragraph-properties fo:widows="2" fo:orphans="2" style:vertical-align="auto" fo:margin-right="-0.1291i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3" style:parent-style-name="Normalny" style:family="paragraph">
      <style:paragraph-properties fo:widows="2" fo:orphans="2" style:vertical-align="auto" fo:margin-right="-0.1291in"/>
    </style:style>
    <style:style style:name="T114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115" style:parent-style-name="Normalny" style:family="paragraph">
      <style:paragraph-properties fo:widows="2" fo:orphans="2" style:vertical-align="auto" fo:margin-right="-0.1291in"/>
    </style:style>
    <style:style style:name="P116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1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2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22" style:parent-style-name="Normalny" style:family="paragraph">
      <style:paragraph-properties fo:widows="2" fo:orphans="2" style:vertical-align="auto" fo:margin-right="-0.1291in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24" style:parent-style-name="Normalny" style:family="paragraph">
      <style:paragraph-properties fo:widows="2" fo:orphans="2" style:vertical-align="auto" fo:margin-right="-0.1291in"/>
    </style:style>
    <style:style style:name="T125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style:vertical-align="auto" fo:margin-right="-0.1291in"/>
    </style:style>
    <style:style style:name="P12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32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33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3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35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36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37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143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144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4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margin-right="-0.1291in"/>
    </style:style>
    <style:style style:name="T1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margin-right="-0.1291in"/>
    </style:style>
    <style:style style:name="T1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98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9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3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5" style:parent-style-name="Akapitzlistą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</style:style>
    <style:style style:name="T207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09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10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12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13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16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18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220" style:parent-style-name="Tekstprzypisudolnego" style:family="paragraph">
      <style:paragraph-properties fo:text-align="justify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4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2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26" style:parent-style-name="Tekstprzypisudolnego" style:family="paragraph">
      <style:paragraph-properties fo:text-align="justify" fo:text-indent="-0.0083in"/>
    </style:style>
    <style:style style:name="T22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2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30" style:parent-style-name="Tekstprzypisudolnego" style:family="paragraph">
      <style:paragraph-properties fo:text-align="justify" fo:text-indent="-0.0083in"/>
    </style:style>
    <style:style style:name="T231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3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34" style:parent-style-name="Tekstprzypisudolnego" style:family="paragraph">
      <style:paragraph-properties fo:text-align="justify" fo:text-indent="-0.0083in"/>
    </style:style>
    <style:style style:name="T235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3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42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24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48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49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0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1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5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25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258" style:parent-style-name="Normalny" style:family="paragraph">
      <style:paragraph-properties fo:widows="2" fo:orphans="2" fo:text-align="end" style:vertical-align="auto" fo:margin-right="-0.1291in"/>
    </style:style>
    <style:style style:name="T259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260" style:parent-style-name="Normalny" style:family="paragraph">
      <style:paragraph-properties fo:widows="2" fo:orphans="2" fo:text-align="justify" style:vertical-align="auto" fo:margin-right="-0.1291in"/>
    </style:style>
    <style:style style:name="T2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68" style:parent-style-name="Normalny" style:family="paragraph">
      <style:paragraph-properties fo:widows="2" fo:orphans="2" style:vertical-align="auto" fo:margin-right="-0.1291in"/>
    </style:style>
    <style:style style:name="T26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71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1 do SIWZ</text:span></text:p>
      <text:p text:style-name="P5">PWSZ-III/AG-29020-3/2018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Prace remontowo – budowlane w<text:s/></text:span><text:span text:style-name="T45">budynkach PWSZ w Koninie</text:span><text:span text:style-name="T46">”</text:span><text:span text:style-name="T47"><text:s/>oferujemy realizację zamówienia<text:s/></text:span><text:span text:style-name="T48">Część <text:s/>I/ II/ III/ IV</text:span><text:span text:style-name="T49">/V/VI/VII</text:span><text:span text:style-name="T50">**<text:s/></text:span><text:span text:style-name="T51">zgodnie z zasadami określonymi w specyfikacji istotnych warunków zamówienia:</text:span></text:p>
      <text:p text:style-name="P52"/>
      <text:p text:style-name="P53">Część I **:</text:p>
      <text:p text:style-name="P54">cena brutto przedmiotu zamówienia wynosi .............................................................. PLN</text:p>
      <text:p text:style-name="P55">(słownie ......................................................................................................................... PLN)</text:p>
      <text:p text:style-name="P56">i zawiera w sobie podatek VAT w wysokości ..... %, co stanowi kwotę .................. PLN</text:p>
      <text:p text:style-name="P57">(słownie ......................................................................................................................... PLN)</text:p>
      <text:p text:style-name="P58">Cena obliczona została wg algorytmów:</text:p>
      <text:p text:style-name="P59"><text:span text:style-name="T60">cena netto + .... % VAT = cena brutto</text:span></text:p>
      <text:p text:style-name="P61">zgodnie z formularzem cenowym stanowiącym integralną część oferty.</text:p>
      <text:p text:style-name="P62"/>
      <text:p text:style-name="P63">Część II **:</text:p>
      <text:p text:style-name="P64">cena brutto przedmiotu zamówienia wynosi .............................................................. PLN</text:p>
      <text:p text:style-name="P65">(słownie ......................................................................................................................... PLN)</text:p>
      <text:p text:style-name="P66">i zawiera w sobie podatek VAT w wysokości ..... %, co stanowi kwotę .................. PLN</text:p>
      <text:p text:style-name="P67">(słownie ......................................................................................................................... PLN)</text:p>
      <text:p text:style-name="P68">Cena<text:s/>obliczona została wg algorytmów:</text:p>
      <text:p text:style-name="P69"><text:span text:style-name="T70">cena netto + .... % VAT = cena brutto</text:span></text:p>
      <text:p text:style-name="P71">zgodnie z formularzem cenowym stanowiącym integralną część oferty.</text:p>
      <text:p text:style-name="P72"/>
      <text:p text:style-name="P73">Część III **:</text:p>
      <text:p text:style-name="P74">cena brutto przedmiotu zamówienia wynosi .............................................................. PLN</text:p>
      <text:p text:style-name="P75">(słownie ......................................................................................................................... PLN)</text:p>
      <text:p text:style-name="P76">i zawiera w sobie podatek VAT w wysokości ..... %, co stanowi kwotę .................. PLN</text:p>
      <text:p text:style-name="P77">(słownie ......................................................................................................................... PLN)</text:p>
      <text:p text:style-name="P78">Cena obliczona została wg algorytmów:</text:p>
      <text:p text:style-name="P79"><text:span text:style-name="T80">cena netto + .... % VAT = cena brutto</text:span></text:p>
      <text:p text:style-name="P81"><text:span text:style-name="T82">zgodnie z formularzem cenowym stanowiącym integralną część oferty.</text:span></text:p>
      <text:p text:style-name="P83"/>
      <text:p text:style-name="P84">Część IV **:</text:p>
      <text:p text:style-name="P85">cena brutto przedmiotu zamówienia wynosi .............................................................. PLN</text:p>
      <text:p text:style-name="P86">(słownie .........................................................................................................................<text:s/>PLN)</text:p>
      <text:p text:style-name="P87">i zawiera w sobie podatek VAT w wysokości ..... %, co stanowi kwotę .................. PLN</text:p>
      <text:p text:style-name="P88">(słownie ......................................................................................................................... PLN)</text:p>
      <text:p text:style-name="P89">Cena obliczona została wg algorytmów:</text:p>
      <text:p text:style-name="P90"><text:span text:style-name="T91">cena netto + .... % VAT = cena brutto</text:span></text:p>
      <text:p text:style-name="P92">zgodnie z formularzem cenowym stanowiącym integralną część oferty.</text:p>
      <text:p text:style-name="P93"/>
      <text:p text:style-name="P94">Część V **:</text:p>
      <text:p text:style-name="P95">cena brutto przedmiotu zamówienia wynosi .............................................................. PLN</text:p>
      <text:p text:style-name="P96">(słownie ......................................................................................................................... PLN)</text:p>
      <text:p text:style-name="P97">i zawiera w sobie podatek VAT w wysokości ..... %, co stanowi kwotę .................. PLN</text:p>
      <text:p text:style-name="P98">(słownie ......................................................................................................................... PLN)</text:p>
      <text:p text:style-name="P99">Cena obliczona została wg algorytmów:</text:p>
      <text:p text:style-name="P100"><text:span text:style-name="T101">cena netto + .... % VAT = cena brutto</text:span></text:p>
      <text:p text:style-name="P102"><text:span text:style-name="T103">zgodnie z formularzem cenowym stanowiącym integralną część oferty.</text:span></text:p>
      <text:p text:style-name="P104"/>
      <text:p text:style-name="P105">Część VI **:</text:p>
      <text:p text:style-name="P106">cena brutto przedmiotu zamówienia wynosi .............................................................. PLN</text:p>
      <text:p text:style-name="P107">(słownie ......................................................................................................................... PLN)</text:p>
      <text:p text:style-name="P108">i zawiera w sobie podatek VAT w wysokości ..... %, co stanowi kwotę .................. PLN</text:p>
      <text:p text:style-name="P109">(słownie ......................................................................................................................... PLN)</text:p>
      <text:p text:style-name="P110">Cena obliczona została wg algorytmów:</text:p>
      <text:p text:style-name="P111"><text:span text:style-name="T112">cena netto + .... % VAT = cena brutto</text:span></text:p>
      <text:p text:style-name="P113"><text:span text:style-name="T114">zgodnie z formularzem cenowym stanowiącym integralną część oferty.</text:span></text:p>
      <text:p text:style-name="P115"/>
      <text:p text:style-name="P116">Część VII **:</text:p>
      <text:p text:style-name="P117">cena brutto przedmiotu zamówienia wynosi .............................................................. PLN</text:p>
      <text:p text:style-name="P118">(słownie ......................................................................................................................... PLN)</text:p>
      <text:p text:style-name="P119">i zawiera w sobie podatek VAT w wysokości ..... %, co stanowi kwotę .................. PLN</text:p>
      <text:p text:style-name="P120">(słownie ......................................................................................................................... PLN)</text:p>
      <text:p text:style-name="P121">Cena obliczona została wg algorytmów:</text:p>
      <text:p text:style-name="P122"><text:span text:style-name="T123">cena netto + .... % VAT = cena brutto</text:span></text:p>
      <text:p text:style-name="P124"><text:span text:style-name="T125">zgodnie z formularzem cenowym stanowiącym integralną część oferty.</text:span></text:p>
      <text:p text:style-name="P126"/>
      <text:p text:style-name="P127"/>
      <text:list text:style-name="LFO2" text:continue-numbering="true">
        <text:list-item>
          <text:p text:style-name="P128"><text:span text:style-name="T129">Oświadczamy</text:span><text:span text:style-name="T130">, że wykonamy zamówienie w terminie:</text:span></text:p>
        </text:list-item>
      </text:list>
      <text:p text:style-name="P131">dla Części I zamówienia do: ……………………..</text:p>
      <text:p text:style-name="P132">dla Części II zamówienia do: …………………….</text:p>
      <text:p text:style-name="P133">dla Części<text:s/>III zamówienia do: ……………………</text:p>
      <text:p text:style-name="P134">dla Części IV zamówienia do: ……………………</text:p>
      <text:p text:style-name="P135">dla Części<text:s/>V zamówienia do: ……………………</text:p>
      <text:p text:style-name="P136">dla Części<text:s/>VI<text:s/>zamówienia do: ……………………</text:p>
      <text:p text:style-name="P137">dla Części<text:s/>VII<text:s/>zamówienia do: ……………………</text:p>
      <text:p text:style-name="P138"/>
      <text:list text:style-name="LFO2" text:continue-numbering="true">
        <text:list-item>
          <text:p text:style-name="P139"><text:span text:style-name="T140">Oświadczamy</text:span><text:span text:style-name="T141">, że<text:s/></text:span><text:span text:style-name="T142">UDZIELAMY<text:s/></text:span><text:span text:style-name="T143">gwarancji na wykonany przedmiot –<text:s/></text:span><text:span text:style-name="T144">..... miesięcy.</text:span></text:p>
        </text:list-item>
      </text:list>
      <text:p text:style-name="P145"/>
      <text:list text:style-name="LFO2" text:continue-numbering="true">
        <text:list-item>
          <text:p text:style-name="P146"><text:span text:style-name="T147">Oświadczamy</text:span><text:span text:style-name="T148">, że zapoznaliśmy się z SIWZ wraz z załącznikami, nie wnosimy do jej treści zastrzeżeń oraz uznajemy</text:span><text:span text:style-name="T149"><text:s/>się za związanych określonymi w niej postanowieniami i zasadami postępowania wraz<text:s/></text:span><text:span text:style-name="T150"><text:line-break/></text:span><text:span text:style-name="T151">z wyjaśnieniami i modyfikacjami.</text:span></text:p>
        </text:list-item>
      </text:list>
      <text:p text:style-name="P152"/>
      <text:list text:style-name="LFO2" text:continue-numbering="true">
        <text:list-item>
          <text:p text:style-name="P153"><text:span text:style-name="T154">Oświadczamy</text:span><text:span text:style-name="T155">, że zapoznaliśmy się z istotnymi postanowieniami umowy, które stanowią<text:s/></text:span><text:span text:style-name="T156">Załącznik Nr 9</text:span><text:span text:style-name="T157"><text:s/>do SIWZ. Nie wnosimy do jej treści zastr</text:span><text:span text:style-name="T158">zeżeń.<text:s/></text:span></text:p>
        </text:list-item>
      </text:list>
      <text:p text:style-name="P159"/>
      <text:list text:style-name="LFO2" text:continue-numbering="true">
        <text:list-item>
          <text:p text:style-name="P160"><text:span text:style-name="T161">Zobowiązujemy</text:span><text:span text:style-name="T162"><text:s/>się w przypadku wyboru naszej oferty do zawarcia umowy na określonych w niej warunkach, w miejscu i terminie wyznaczonym przez Zamawiającego.</text:span></text:p>
        </text:list-item>
      </text:list>
      <text:p text:style-name="P163"/>
      <text:list text:style-name="LFO2" text:continue-numbering="true">
        <text:list-item>
          <text:p text:style-name="P164"><text:span text:style-name="T165">Uważamy</text:span><text:span text:style-name="T166"><text:s/>się za związanych niniejszą ofertą na czas wskazany w specyfikacji, czyli przez ok</text:span><text:span text:style-name="T167">res 30 dni od terminu składania ofert.</text:span></text:p>
        </text:list-item>
      </text:list>
      <text:p text:style-name="P168"/>
      <text:list text:style-name="LFO2" text:continue-numbering="true">
        <text:list-item>
          <text:p text:style-name="P169"><text:span text:style-name="T170">Zamówienie</text:span><text:span text:style-name="T171"><text:s/>zrealizujemy<text:s/></text:span><text:span text:style-name="T172">sami/przy udziale podwykonawców*</text:span><text:span text:style-name="T173">, którzy będą realizować następujące elementy zamówienia:</text:span></text:p>
        </text:list-item>
      </text:list>
      <text:list text:style-name="LFO3" text:continue-numbering="true">
        <text:list-item>
          <text:p text:style-name="P174">…………………………………………………………………………………………..</text:p>
        </text:list-item>
        <text:list-item>
          <text:p text:style-name="P175">…………………………………………………………………………………………..</text:p>
        </text:list-item>
        <text:list-item>
          <text:p text:style-name="P176"><text:span text:style-name="T177">………………………………………………………………………………………….</text:span></text:p>
        </text:list-item>
      </text:list>
      <text:p text:style-name="P178"><text:span text:style-name="T179"><text:line-break/></text:span></text:p>
      <text:list text:style-name="LFO2" text:continue-numbering="true">
        <text:list-item>
          <text:p text:style-name="P180"><text:span text:style-name="T181">Akceptujemy<text:s/></text:span><text:span text:style-name="T182">warunki płatności zawarte we wzorze umowy. Faktury VAT będą płatne przelewem<text:s/></text:span><text:span text:style-name="T183"><text:line-break/></text:span><text:span text:style-name="T184">w terminie 30 dni od daty ich otrzymania.</text:span></text:p>
        </text:list-item>
      </text:list>
      <text:p text:style-name="P185"/>
      <text:list text:style-name="LFO2" text:continue-numbering="true">
        <text:list-item>
          <text:p text:style-name="P186"><text:span text:style-name="T187">Oświadczamy</text:span><text:span text:style-name="T188">, że<text:s/></text:span><text:span text:style-name="T189">w</text:span><text:span text:style-name="T190"><text:s/>cenie oferty uwzględniliśmy wszystkie elementy<text:s/></text:span><text:span text:style-name="T191">cenotwórcze<text:s/></text:span><text:span text:style-name="T192">wynikają</text:span><text:span text:style-name="T193">ce<text:s/></text:span><text:span text:style-name="T194"><text:line-break/></text:span><text:span text:style-name="T195">z zakresu i sposobu realizacji zamówienia.</text:span></text:p>
        </text:list-item>
      </text:list>
      <text:p text:style-name="Akapitzlistą"/>
      <text:list text:style-name="LFO2" text:continue-numbering="true">
        <text:list-item>
          <text:p text:style-name="P196"><text:s/><text:span text:style-name="T197">Zastrzeżenie Wykonawcy (informacje stanowiące tajemnicę przedsiębiorstwa)</text:span></text:p>
        </text:list-item>
      </text:list>
      <text:p text:style-name="P198">Niżej wymienione dokumenty składające się na ofertę nie mogą być ogólnie udostępnione:</text:p>
      <text:p text:style-name="P199"><text:span text:style-name="T200">………………………………………………………………………………………………………………Uzas</text:span><text:span text:style-name="T201">adnienie:</text:span></text:p>
      <text:p text:style-name="P202"><text:s/>………………………………………………………………………….......................................................</text:p>
      <text:p text:style-name="P203"/>
      <text:p text:style-name="P204"/>
      <text:list text:style-name="LFO2" text:continue-numbering="true">
        <text:list-item>
          <text:p text:style-name="P205"><text:s/>Zobowiązujemy się do zatrudnienia we własnym przedsiębiorstwie na podstawie umowy o pracę osób wykonujących czynności w zakresie realizacji zamówienia, jeżeli<text:s/>wykonanie tych czynności polega na wykonywaniu pracy w sposób określony w art. 22 § 1 ustawy z dnia 26 czerwca 1974 r. – Kodeks pracy (Dz. U. z 2014 r. poz. 1502, z późn. zm.), zgodnie z pkt 3.1 SIWZ</text:p>
        </text:list-item>
      </text:list>
      <text:p text:style-name="P206"><text:span text:style-name="T207">Na potwierdzenie powyższego w<text:s/></text:span><text:span text:style-name="T208">terminie 10 dni od<text:s/></text:span><text:span text:style-name="T209">podpisania umowy</text:span><text:span text:style-name="T210"><text:s/>przedłożymy Zamawiającemu<text:s/></text:span><text:span text:style-name="T211">oświadczenie</text:span><text:span text:style-name="T212"><text:s/></text:span><text:span text:style-name="T213">o zatrudnieniu na podstawie umowy o pracę osób wykonujących czynności, których dotyczy wezwanie Zamawiającego.</text:span></text:p>
      <text:p text:style-name="P214"/>
      <text:list text:style-name="LFO2" text:continue-numbering="true">
        <text:list-item>
          <text:p text:style-name="P215"><text:span text:style-name="T216">Oświadczamy, że jestem:</text:span><text:span text:style-name="T217"><text:s/></text:span><text:span text:style-name="T218">mikroprzedsiębiorstwem/małym/średnim przedsiębiorstwem</text:span><text:span text:style-name="T219"><text:note text:note-class="footnote" text:id="_ftn0"><text:note-citation>1</text:note-citation><text:note-body><text:p text:style-name="P220"><text:span text:style-name="T221"><text:tab/></text:span><text:span text:style-name="T222">Por.<text:s/></text:span><text:span text:style-name="T223">zalecenie Komisji z dnia 6 maja 2003 r. dotyczące definicji mikroprzedsiębiorstw oraz małych i średnich przedsiębiorstw (Dz.U. L 124 z 20.5.2003, s. 36).<text:s/></text:span><text:span text:style-name="T224">Te informacje są wymagane wyłącznie do celów statystycznych.</text:span><text:span text:style-name="T225"><text:s/></text:span></text:p><text:p text:style-name="P226"><text:span text:style-name="T227">Mikroprzedsiębiorstwo:</text:span><text:span text:style-name="T228"><text:s/>przedsiębiorstwo,</text:span><text:span text:style-name="T229"><text:s/>które zatrudnia mniej niż 10 osób i którego roczny obrót lub roczna suma bilansowa nie przekracza 2 milionów EUR.</text:span></text:p><text:p text:style-name="P230"><text:span text:style-name="T231">Małe przedsiębiorstwo</text:span><text:span text:style-name="T232">: przedsiębiorstwo, które zatrudnia mniej niż 50 osób i którego roczny obrót lub roczna suma bilansowa nie przekracza 10</text:span><text:span text:style-name="T233"><text:s/>milionów EUR.</text:span></text:p><text:p text:style-name="P234"><text:span text:style-name="T235">Średnie przedsiębiorstwa</text:span><text:span text:style-name="T236">: przedsiębiorstwa, które nie są mikroprzedsiębiorstwami ani małymi przedsiębiorstwami</text:span><text:span text:style-name="T237"><text:s/>i które zatrudniają mniej niż 250 osób i których roczny obrót nie przekracza 50 milionów EUR<text:s/></text:span><text:span text:style-name="T238">lub</text:span><text:span text:style-name="T239"><text:s/>roczna suma bilansowa nie przekra</text:span><text:span text:style-name="T240">cza 43 milionów EUR.</text:span></text:p></text:note-body></text:note></text:span><text:span text:style-name="T241">?**</text:span></text:p>
        </text:list-item>
      </text:list>
      <text:p text:style-name="P242"/>
      <text:list text:style-name="LFO2" text:continue-numbering="true">
        <text:list-item>
          <text:p text:style-name="P243"><text:span text:style-name="T244">Oświadczamy, że<text:s/></text:span><text:span text:style-name="T245">wybór naszej oferty w zakresie części I / II / III / IV</text:span><text:span text:style-name="T246">/V/VI/VII</text:span><text:span text:style-name="T247">** będzie / nie będzie** prowadzić do powstania u Zamawiającego obowiązku podatkowego.<text:s/></text:span></text:p>
        </text:list-item>
      </text:list>
      <text:p text:style-name="P248"/>
      <text:p text:style-name="P249">Powyższy obowiązek podatkowy będzie dotyczył następujących towarów lub<text:s/>usług .................. objętych przedmiotem zamówienia (podstawa prawna lub symbol PKWiU …………), a ich wartość netto (bez kwoty podatku) będzie wynosiła .........................</text:p>
      <text:p text:style-name="P250"/>
      <text:list text:style-name="LFO2" text:continue-numbering="true">
        <text:list-item>
          <text:p text:style-name="P251"><text:s/><text:span text:style-name="T252">Inne informacje Oferenta:</text:span></text:p>
        </text:list-item>
      </text:list>
      <text:p text:style-name="P2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4"/>
      <text:p text:style-name="P255"/>
      <text:p text:style-name="P256"/>
      <text:p text:style-name="P257"/>
      <text:p text:style-name="P258"><text:span text:style-name="T259">.........................................................................................................</text:span>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data, imię, nazwisko, podpis osoby/osób uprawnionych</text:span></text:p>
      <text:p text:style-name="P268"><text:span text:style-name="T269">**<text:s/></text:span><text:span text:style-name="T270">niepotrzebne skreślić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7-09T08:38:00Z</dc:date>
    <meta:print-date>2018-07-09T08:37:00Z</meta:print-date>
    <meta:template xlink:href="Normal" xlink:type="simple"/>
    <meta:editing-cycles>48</meta:editing-cycles>
    <meta:editing-duration>PT405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53" meta:character-count="8755" meta:row-count="62" meta:non-whitespace-character-count="7519"/>
  </office:meta>
</office:document-meta>
</file>