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1" style:parent-style-name="Nagłówek1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background-color="#FFFFFF" fo:language="pl" fo:country="PL"/>
    </style:style>
    <style:style style:name="P3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-asian="SimSun, 宋体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style:text-autospace="none" fo:text-align="justify" fo:text-indent="0.787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8" style:parent-style-name="Standard" style:family="paragraph">
      <style:paragraph-properties style:text-autospace="none" fo:text-align="justify" fo:margin-left="0.6895in" fo:text-indent="-0.43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style:text-autospace="none" fo:text-align="justify" fo:text-indent="0.689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style:text-autospace="none" fo:text-align="justify" fo:text-indent="0.6895in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3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5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7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8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69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3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5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6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7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79" style:parent-style-name="Standard" style:family="paragraph">
      <style:paragraph-properties style:text-autospace="none" fo:text-align="justify" fo:margin-left="0.6895in" fo:text-indent="-0.4923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0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5" style:parent-style-name="Standard" style:family="paragraph">
      <style:paragraph-properties style:text-autospace="none" fo:text-align="end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8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3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4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6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7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8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99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0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1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2" style:parent-style-name="Standard" style:family="paragraph">
      <style:paragraph-properties style:text-autospace="none" fo:text-align="justify"/>
      <style:text-properties style:font-name-asian="SimSun, 宋体" style:font-name-complex="Times New Roman" fo:color="#000000" fo:font-size="11pt" style:font-size-asian="11pt" style:font-size-complex="11pt" fo:language="pl" fo:country="PL"/>
    </style:style>
    <style:style style:name="P103" style:parent-style-name="Normalny" style:family="paragraph">
      <style:paragraph-properties fo:widows="2" fo:orphans="2" fo:text-align="justify" style:vertical-align="auto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5" style:parent-style-name="Domyślnaczcionkaakapitu" style:family="text">
      <style:text-properties style:font-name="Cambria" style:font-name-asian="Times New Roman" style:font-name-complex="Arial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6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7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8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09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text-indent="-0.0083in"/>
    </style:style>
    <style:style style:name="T111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12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13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text-indent="-0.0083in"/>
    </style:style>
    <style:style style:name="T115" style:parent-style-name="Domyślnaczcionkaakapitu" style:family="text">
      <style:text-properties style:font-name="Cambria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116" style:parent-style-name="Domyślnaczcionkaakapitu" style:family="text">
      <style:text-properties style:font-name="Cambria" style:font-name-asian="Times New Roman" style:font-name-complex="Arial" fo:font-style="italic" style:font-style-asian="italic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Cambria" style:font-name-asian="SimSun" style:font-name-complex="Arial" fo:font-weight="bold" style:font-weight-asian="bold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Cambria" style:font-name-asian="SimSun" style:font-name-complex="Arial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Cambria" style:font-name-asian="SimSun" style:font-name-complex="Arial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Cambria" style:font-name-asian="SimSun" style:font-name-complex="Arial" fo:font-size="8pt" style:font-size-asian="8pt" style:font-size-complex="8pt" fo:language="pl" fo:country="PL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Cambria" style:font-name-asian="SimSun" style:font-name-complex="Arial" fo:font-style="italic" style:font-style-asian="italic" fo:font-size="8pt" style:font-size-asian="8pt" style:font-size-complex="8pt" fo:language="pl" fo:country="PL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Cambria" style:font-name-asian="SimSun" style:font-name-complex="Arial" fo:font-size="8pt" style:font-size-asian="8pt" style:font-size-complex="8pt" fo:language="pl" fo:country="PL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<text:s text:c="6"/>Załącznik Nr 2</text:span><text:span text:style-name="T5"><text:s/>do SIWZ</text:span></text:p>
      <text:p text:style-name="P6">PWSZ-III/AG-29020-6/2018</text:p>
      <text:p text:style-name="P7"/>
      <text:p text:style-name="P8">FORMULARZ OFERTOWY</text:p>
      <text:p text:style-name="P9">W TRYBIE PRZETARGU NIEOGRANICZONEGO</text:p>
      <text:p text:style-name="P10"/>
      <text:h text:style-name="P11" text:outline-level="1">Dane dotyczące Oferenta</text:h>
      <text:p text:style-name="P12"/>
      <text:p text:style-name="P13">Nazwa....................................................................................................................</text:p>
      <text:p text:style-name="P14"/>
      <text:p text:style-name="P15">Siedziba.................................................................................................................</text:p>
      <text:p text:style-name="P16"/>
      <text:p text:style-name="P17">Nr telefonu/faks.....................................................................................................</text:p>
      <text:p text:style-name="P18"/>
      <text:p text:style-name="P19">Adres e-mail…………………………………………………………………………..</text:p>
      <text:p text:style-name="P20"/>
      <text:p text:style-name="P21">nr NIP......................................................................................................................</text:p>
      <text:p text:style-name="P22"/>
      <text:p text:style-name="P23">nr REGON...............................................................................................................</text:p>
      <text:p text:style-name="P24"/>
      <text:p text:style-name="P25"/>
      <text:p text:style-name="P26"/>
      <text:p text:style-name="P27">Dane dotyczące Zamawiającego</text:p>
      <text:p text:style-name="P28"/>
      <text:p text:style-name="P29"><text:span text:style-name="T30">Pa</text:span><text:span text:style-name="T31">ństwowa Wyższa Szkoła Zawodowa w Koninie</text:span></text:p>
      <text:p text:style-name="P32">ul. Przyjaźni 1</text:p>
      <text:p text:style-name="P33">62-510 Konin</text:p>
      <text:p text:style-name="P34">NIP<text:s/>665-22-79-617</text:p>
      <text:p text:style-name="P35">Regon 311000031</text:p>
      <text:p text:style-name="P36"/>
      <text:p text:style-name="P37"/>
      <text:p text:style-name="P38"><text:span text:style-name="T39">Zobowiązuję się wykonać przedmiot zamówienia pn.: "</text:span><text:span text:style-name="T40">Świadczenie korporacyjnych usług telefonicznych na bazie technologii GSM z funkcjonalnością centrali wirtualnej</text:span><text:span text:style-name="T41">" za kwotę:</text:span></text:p>
      <text:p text:style-name="P42">1/ Opłata abonamentowa netto za 1 m-c: ………………………….<text:s/>(słownie:…………………………………)</text:p>
      <text:p text:style-name="P43">2/ Opłata abonamentowa brutto za 1 m-c: ………………………… (słownie:…………………………………)</text:p>
      <text:p text:style-name="P44">3/ Wartość zamówienia (opłata abonamentowa brutto za 1 m-c x 36 m-cy): …………………………………..</text:p>
      <text:p text:style-name="P45">(słownie: ………………………………………………………………………).</text:p>
      <text:p text:style-name="P46"/>
      <text:p text:style-name="P47"/>
      <text:list text:style-name="LFO1" text:continue-numbering="true">
        <text:list-item>
          <text:p text:style-name="P48">Oświadczamy, że wykonamy zamówienie w terminie: do …………………………. 2018 r.</text:p>
        </text:list-item>
        <text:list-item>
          <text:p text:style-name="P49">Oświadczamy, że UDZIELAMY gwarancji na wykonany przedmiot zamówienia <text:s/>– ..... miesięcy.</text:p>
        </text:list-item>
        <text:list-item>
          <text:p text:style-name="P50">Oświadczamy, że zapoznaliśmy się z SIWZ wraz z dokumentacją projektową, nie wnosimy do jej treści zastrzeżeń oraz uznajemy się za związanych określonymi w niej postanowieniami i zasadami postępowania wraz z wyjaśnieniami i modyfikacjami.</text:p>
        </text:list-item>
        <text:list-item>
          <text:p text:style-name="P51">Oświadczamy, że zapoznaliśmy się z istotnymi postanowieniami umowy, które stanowią Załącznik Nr 10 do SIWZ. Nie wnosimy do jej treści zastrzeżeń.<text:s/></text:p>
        </text:list-item>
        <text:list-item>
          <text:p text:style-name="P52">Zobowiązujemy się w przypadku wyboru naszej oferty do zawarcia umowy na określonych w niej warunkach, w miejscu i terminie wyznaczonym przez Zamawiającego.</text:p>
        </text:list-item>
        <text:list-item>
          <text:p text:style-name="P53">Uważamy się za związanych niniejszą ofertą na czas wskazany w specyfikacji, czyli przez okres 30 dni od terminu składania ofert.</text:p>
        </text:list-item>
        <text:list-item>
          <text:p text:style-name="P54">Zamówienie zrealizujemy sami/przy udziale podwykonawców*, którzy będą realizować następujące elementy zamówienia:</text:p>
        </text:list-item>
      </text:list>
      <text:p text:style-name="P55">a)<text:tab/>…………………………………………………………………………………………..</text:p>
      <text:p text:style-name="P56">b)<text:tab/>…………………………………………………………………………………………..</text:p>
      <text:p text:style-name="P57">c)<text:tab/>………………………………………………………………………………………….</text:p>
      <text:list text:style-name="LFO2" text:continue-numbering="true">
        <text:list-item>
          <text:p text:style-name="P58">Akceptujemy warunki płatności zawarte we wzorze umowy. Faktury VAT będą płatne przelewem<text:s/></text:p>
        </text:list-item>
      </text:list>
      <text:p text:style-name="P59">w terminie 30 dni od daty ich otrzymania.</text:p>
      <text:p text:style-name="P60"/>
      <text:p text:style-name="P61"/>
      <text:p text:style-name="P62">9.<text:tab/>Oświadczamy, że w cenie oferty uwzględniliśmy wszystkie elementy cenotwórcze wynikające<text:s/></text:p>
      <text:p text:style-name="P63">z zakresu i sposobu realizacji zamówienia.</text:p>
      <text:p text:style-name="P64"/>
      <text:p text:style-name="P65">10.<text:tab/><text:s/>Zastrzeżenie Wykonawcy (informacje stanowiące tajemnicę przedsiębiorstwa)</text:p>
      <text:p text:style-name="P66"/>
      <text:p text:style-name="P67">Niżej wymienione dokumenty składające się na ofertę nie mogą być ogólnie udostępnione:</text:p>
      <text:p text:style-name="P68">………………………………………………………………………………………………………………Uzasadnienie:</text:p>
      <text:p text:style-name="P69"><text:s/>………………………………………………………………………….......................................................</text:p>
      <text:p text:style-name="P70"/>
      <text:p text:style-name="P71"/>
      <text:p text:style-name="P72"/>
      <text:p text:style-name="P73">11.<text:tab/>Oświadczamy, że jestem: mikroprzedsiębiorstwem/małym/średnim przedsiębiorstwem ?**</text:p>
      <text:p text:style-name="P74"/>
      <text:p text:style-name="P75">12.<text:tab/>Oświadczamy, że wybór naszej oferty będzie / nie będzie** prowadzić do powstania<text:s/><text:line-break/>u Zamawiającego obowiązku podatkowego.<text:s/></text:p>
      <text:p text:style-name="P76"/>
      <text:p text:style-name="P77">Powyższy obowiązek podatkowy będzie dotyczył następujących towarów lub usług .................. objętych przedmiotem zamówienia (podstawa prawna lub symbol PKWiU …………), a ich wartość netto<text:s/>(bez kwoty podatku) będzie wynosiła .........................</text:p>
      <text:p text:style-name="P78"/>
      <text:p text:style-name="P79">13.<text:tab/><text:s/>Inne informacje Oferenta: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/>
      <text:p text:style-name="P82"/>
      <text:p text:style-name="P83"/>
      <text:p text:style-name="P84"/>
      <text:p text:style-name="P85">.........................................................................................................</text:p>
      <text:p text:style-name="P86"><text:tab/><text:tab/><text:tab/><text:tab/><text:tab/><text:tab/>data, imię, nazwisko, podpis osoby/osób uprawnionych</text:p>
      <text:p text:style-name="P87"/>
      <text:p text:style-name="P88"/>
      <text:p text:style-name="P89"/>
      <text:p text:style-name="P90"/>
      <text:p text:style-name="P91">** niepotrzebne skreślić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<text:tab/></text:span><text:span text:style-name="T105">Por.<text:s/></text:span><text:span text:style-name="T106">zalecenie Komisji z dnia 6 maja 2003 r. dotyczące definicji<text:s/></text:span><text:span text:style-name="T107">mikroprzedsiębiorstw oraz małych i średnich przedsiębiorstw (Dz.U. L 124 z 20.5.2003, s. 36).<text:s/></text:span><text:span text:style-name="T108">Te informacje są wymagane wyłącznie do celów statystycznych.</text:span><text:span text:style-name="T109"><text:s/></text:span></text:p>
      <text:p text:style-name="P110"><text:span text:style-name="T111">Mikroprzedsiębiorstwo:</text:span><text:span text:style-name="T112"><text:s/>przedsiębiorstwo, które zatrudnia mniej niż 10 osób i którego roczny obrót lu</text:span><text:span text:style-name="T113">b roczna suma bilansowa nie przekracza 2 milionów EUR.</text:span></text:p>
      <text:p text:style-name="P114"><text:span text:style-name="T115">Małe przedsiębiorstwo</text:span><text:span text:style-name="T116">: przedsiębiorstwo, które zatrudnia mniej niż 50 osób i którego roczny obrót lub roczna suma bilansowa nie przekracza 10 milionów EUR.</text:span></text:p>
      <text:p text:style-name="P117"><text:span text:style-name="T118">Średnie przedsiębiorstwa</text:span><text:span text:style-name="T119">: przedsiębiorstwa, k</text:span><text:span text:style-name="T120">tóre nie są mikroprzedsiębiorstwami ani małymi przedsiębiorstwami</text:span><text:span text:style-name="T121"><text:s/>i które zatrudniają mniej niż 250 osób i których roczny obrót nie przekracza 50 milionów EUR<text:s/></text:span><text:span text:style-name="T122">lub</text:span><text:span text:style-name="T123"><text:s/>roczna suma bilansowa nie przekracza 43 milionów E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24T07:20:00Z</dc:date>
    <meta:print-date>2018-07-24T07:20:00Z</meta:print-date>
    <meta:template xlink:href="Normal" xlink:type="simple"/>
    <meta:editing-cycles>18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5" meta:character-count="4651" meta:row-count="33" meta:non-whitespace-character-count="3995"/>
  </office:meta>
</office:document-meta>
</file>