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2" style:parent-style-name="Standard" style:family="paragraph">
      <style:paragraph-properties style:text-autospace="none" fo:text-align="end" fo:margin-left="0.0104in" fo:text-indent="-0.0104in">
        <style:tab-stops/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" style:parent-style-name="Nagłówek1" style:family="paragraph">
      <style:paragraph-properties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 fo:margin-bottom="0.0833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4" style:family="table-column">
      <style:table-column-properties style:column-width="0.4534in" style:use-optimal-column-width="false"/>
    </style:style>
    <style:style style:name="TableColumn25" style:family="table-column">
      <style:table-column-properties style:column-width="1.9402in" style:use-optimal-column-width="false"/>
    </style:style>
    <style:style style:name="TableColumn26" style:family="table-column">
      <style:table-column-properties style:column-width="1.1in" style:use-optimal-column-width="false"/>
    </style:style>
    <style:style style:name="TableColumn27" style:family="table-column">
      <style:table-column-properties style:column-width="1.9125in" style:use-optimal-column-width="false"/>
    </style:style>
    <style:style style:name="TableColumn28" style:family="table-column">
      <style:table-column-properties style:column-width="1.6562in" style:use-optimal-column-width="false"/>
    </style:style>
    <style:style style:name="Table23" style:family="table">
      <style:table-properties style:width="7.0625in" fo:margin-left="-0.2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P95" style:parent-style-name="Standard" style:family="paragraph">
      <style:paragraph-properties style:text-autospace="none" fo:text-align="justify" fo:margin-left="-0.25in" fo:margin-right="0.0486in">
        <style:tab-stops/>
      </style:paragraph-properties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5" style:parent-style-name="Standard" style:family="paragraph">
      <style:text-properties style:font-name-complex="Times New Roman"/>
    </style:style>
  </office:automatic-styles>
  <office:body>
    <office:text text:use-soft-page-breaks="true">
      <text:h text:style-name="P1" text:outline-level="1">Załącznik Nr 4 do SIWZ</text:h>
      <text:p text:style-name="P2">PWSZ-III/AG-29020-6/2018</text:p>
      <text:p text:style-name="P3"/>
      <text:h text:style-name="P4" text:outline-level="1">WYKAZ ŚWIADCZONYCH USŁUG</text:h>
      <text:p text:style-name="P5">do postępowania o zamówienie publiczne na:</text:p>
      <text:p text:style-name="P6">„<text:span text:style-name="T7">Świadczenie korporacyjnych usług telefonicznych na bazie<text:s/></text:span><text:span text:style-name="T8">technologii GSM<text:s/></text:span><text:span text:style-name="T9"><text:line-break/></text:span><text:span text:style-name="T10">z funkcjonalnością centrali wirtualnej</text:span>”</text:p>
      <text:p text:style-name="P11"/>
      <text:p text:style-name="P12"/>
      <text:p text:style-name="P13">Nazwa Wykonawcy<text:tab/>.................................................................................................</text:p>
      <text:p text:style-name="P14"/>
      <text:p text:style-name="P15">Adres Wykonawcy<text:tab/>.................................................................................................</text:p>
      <text:p text:style-name="P16"/>
      <text:p text:style-name="P17">Miejscowość<text:tab/><text:s/><text:tab/>.................................................................................................<text:tab/><text:tab/><text:tab/></text:p>
      <text:p text:style-name="P18"/>
      <text:p text:style-name="P19"><text:tab/></text:p>
      <text:p text:style-name="P20">Wykaz realizowanych lub zrealizowanych <text:s/>usług w zakresie niezbędnym do wykazania spełniania warunku<text:s/>wiedzy i doświadczenia, wykonanych w okresie ostatnich trzech lat licząc od dnia złożenia oferty, a jeżeli okres prowadzenia działalności jest krótszy - w tym okresie, z podaniem ich rodzaju i wartości, daty i miejsca wykonania oraz załączeniem dokumentu potwierdzającego, że usługi są wykonywane lub zostały wykonane należycie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Odbiorca / Miejsce wykonania</text:p>
          </table:table-cell>
          <table:table-cell table:style-name="TableCell34">
            <text:p text:style-name="P35">Wartość.</text:p>
          </table:table-cell>
          <table:table-cell table:style-name="TableCell36">
            <text:p text:style-name="P37">Zakres przedmiotowy</text:p>
          </table:table-cell>
          <table:table-cell table:style-name="TableCell38">
            <text:p text:style-name="P39">Data rozpoczęcia / zakończeni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o wykazu należy dołączyć dokumenty<text:s/>potwierdzające, że wykazane usługi są wykonywane lub zostały wykonane należycie.</text:p>
      <text:p text:style-name="P97"/>
      <text:p text:style-name="P98">Jeżeli Wykonawca polega na wiedzy i doświadczeniu innych podmiotów, należy do powyższego wykazu dołączyć pisemne zobowiązania tych podmiotów do oddania do dyspozycji niezbędnych zasobów na okres korzystania z nich przy wykonywaniu zamówienia.</text:p>
      <text:p text:style-name="P99"/>
      <text:p text:style-name="P100"/>
      <text:p text:style-name="P101">.................................................................................</text:p>
      <text:p text:style-name="P102">(data, pieczątka i czytelny podpis Wykonawcy)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24T07:21:00Z</dc:date>
    <meta:print-date>2018-07-24T07:21:00Z</meta:print-date>
    <meta:template xlink:href="Normal" xlink:type="simple"/>
    <meta:editing-cycles>1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39" meta:row-count="11" meta:non-whitespace-character-count="1408"/>
  </office:meta>
</office:document-meta>
</file>