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T63" style:parent-style-name="Domyślnaczcionkaakapitu" style:family="text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 do SIWZ</text:p>
      <text:p text:style-name="P2">PWSZ-III/AG-29020-6/2018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Standard"><text:span text:style-name="T63">*niepotrzebne skreśl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24T07:22:00Z</dc:date>
    <meta:print-date>2018-07-24T07:22:00Z</meta:print-date>
    <meta:template xlink:href="Normal" xlink:type="simple"/>
    <meta:editing-cycles>2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