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2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8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2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6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7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4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1" style:parent-style-name="Normalny" style:family="paragraph">
      <style:paragraph-properties fo:widows="2" fo:orphans="2" style:text-autospace="none" fo:text-align="justify" style:vertical-align="auto"/>
    </style:style>
    <style:style style:name="T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P85" style:parent-style-name="Normalny" style:family="paragraph">
      <style:text-properties style:font-name-complex="Times New Roman" fo:font-size="10pt" style:font-size-asian="10pt" style:font-size-complex="10pt"/>
    </style:style>
    <style:style style:name="P86" style:parent-style-name="Normalny" style:family="paragraph">
      <style:text-properties style:font-name-complex="Times New Roman" fo:font-size="10pt" style:font-size-asian="10pt" style:font-size-complex="10pt"/>
    </style:style>
    <style:style style:name="P87" style:parent-style-name="Normalny" style:family="paragraph">
      <style:text-properties style:font-name-complex="Times New Roman" fo:font-size="10pt" style:font-size-asian="10pt" style:font-size-complex="10pt"/>
    </style:style>
    <style:style style:name="P88" style:parent-style-name="Normalny" style:family="paragraph">
      <style:text-properties style:font-name-complex="Times New Roman" fo:font-size="10pt" style:font-size-asian="10pt" style:font-size-complex="10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P96" style:parent-style-name="Normalny" style:family="paragraph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P99" style:parent-style-name="Normalny" style:family="paragraph">
      <style:text-properties style:font-name-complex="Times New Roman" fo:font-size="10pt" style:font-size-asian="10pt" style:font-size-complex="10pt"/>
    </style:style>
    <style:style style:name="TableColumn101" style:family="table-column">
      <style:table-column-properties style:column-width="6.6708in"/>
    </style:style>
    <style:style style:name="Table100" style:family="table">
      <style:table-properties style:width="6.670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.1388in" fo:line-height="115%"/>
    </style:style>
    <style:style style:name="T105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</style:style>
    <style:style style:name="T109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0" style:family="table-row">
      <style:table-row-properties style:min-row-height="0.181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</style:style>
    <style:style style:name="T113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5" style:family="table-row">
      <style:table-row-properties style:min-row-height="0.18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</style:style>
    <style:style style:name="T118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9" style:family="table-row">
      <style:table-row-properties style:min-row-height="0.181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</style:style>
    <style:style style:name="T122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23" style:family="table-row">
      <style:table-row-properties style:min-row-height="0.181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</style:style>
    <style:style style:name="T126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27" style:family="table-row">
      <style:table-row-properties style:min-row-height="0.18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</style:style>
    <style:style style:name="T130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32" style:family="table-row">
      <style:table-row-properties style:min-row-height="0.181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</style:style>
    <style:style style:name="T135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36" style:family="table-row">
      <style:table-row-properties style:min-row-height="0.181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39" style:parent-style-name="Normalny" style:family="paragraph">
      <style:text-properties style:font-name-complex="Times New Roman" fo:font-size="10pt" style:font-size-asian="10pt" style:font-size-complex="10pt"/>
    </style:style>
    <style:style style:name="P140" style:parent-style-name="Normalny" style:family="paragraph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P143" style:parent-style-name="Normalny" style:family="paragraph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P148" style:parent-style-name="Normalny" style:family="paragraph">
      <style:text-properties style:font-name-complex="Times New Roman" fo:font-size="10pt" style:font-size-asian="10pt" style:font-size-complex="10pt"/>
    </style:style>
    <style:style style:name="P149" style:parent-style-name="Normalny" style:family="paragraph">
      <style:text-properties style:font-name-complex="Times New Roman" fo:font-size="10pt" style:font-size-asian="10pt" style:font-size-complex="10pt"/>
    </style:style>
    <style:style style:name="P150" style:parent-style-name="Normalny" style:family="paragraph">
      <style:text-properties style:font-name-complex="Times New Roman" fo:font-size="10pt" style:font-size-asian="10pt" style:font-size-complex="10pt"/>
    </style:style>
    <style:style style:name="P151" style:parent-style-name="Normalny" style:family="paragraph">
      <style:text-properties style:font-name-complex="Times New Roman" fo:font-size="10pt" style:font-size-asian="10pt" style:font-size-complex="10pt"/>
    </style:style>
    <style:style style:name="P152" style:parent-style-name="Normalny" style:family="paragraph">
      <style:text-properties style:font-name-complex="Times New Roman" fo:font-size="10pt" style:font-size-asian="10pt" style:font-size-complex="10pt"/>
    </style:style>
    <style:style style:name="TableColumn154" style:family="table-column">
      <style:table-column-properties style:column-width="0.4138in" style:use-optimal-column-width="false"/>
    </style:style>
    <style:style style:name="TableColumn155" style:family="table-column">
      <style:table-column-properties style:column-width="4.4097in" style:use-optimal-column-width="false"/>
    </style:style>
    <style:style style:name="TableColumn156" style:family="table-column">
      <style:table-column-properties style:column-width="1.7722in" style:use-optimal-column-width="false"/>
    </style:style>
    <style:style style:name="Table153" style:family="table">
      <style:table-properties style:width="6.5958in" fo:margin-left="0.075in" table:align="left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P232" style:parent-style-name="Normalny" style:family="paragraph">
      <style:text-properties style:font-name-complex="Times New Roman" fo:font-size="10pt" style:font-size-asian="10pt" style:font-size-complex="10pt"/>
    </style:style>
    <style:style style:name="P233" style:parent-style-name="Normalny" style:family="paragraph">
      <style:text-properties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P236" style:parent-style-name="Normalny" style:family="paragraph">
      <style:text-properties style:font-name-complex="Times New Roman" fo:font-size="10pt" style:font-size-asian="10pt" style:font-size-complex="10pt"/>
    </style:style>
    <style:style style:name="P237" style:parent-style-name="Normalny" style:family="paragraph">
      <style:text-properties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font-size="10pt" style:font-size-asian="10pt" style:font-size-complex="10pt"/>
    </style:style>
    <style:style style:name="P241" style:parent-style-name="Normalny" style:family="paragraph">
      <style:text-properties style:font-name-complex="Times New Roman" style:text-position="super 65%" fo:font-size="10pt" style:font-size-asian="10pt" style:font-size-complex="10pt"/>
    </style:style>
    <style:style style:name="P242" style:parent-style-name="Normalny" style:family="paragraph">
      <style:text-properties style:font-name-complex="Times New Roman" fo:font-size="10pt" style:font-size-asian="10pt" style:font-size-complex="10pt"/>
    </style:style>
    <style:style style:name="P24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font-size="10pt" style:font-size-asian="10pt" style:font-size-complex="10pt"/>
    </style:style>
    <style:style style:name="P247" style:parent-style-name="Normalny" style:family="paragraph">
      <style:text-properties style:font-name-complex="Times New Roman" fo:font-size="10pt" style:font-size-asian="10pt" style:font-size-complex="10pt"/>
    </style:style>
    <style:style style:name="P248" style:parent-style-name="Normalny" style:family="paragraph">
      <style:text-properties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style:text-position="sub 65%" fo:font-size="10pt" style:font-size-asian="10pt" style:font-size-complex="10pt"/>
    </style:style>
    <style:style style:name="T251" style:parent-style-name="Domyślnaczcionkaakapitu" style:family="text">
      <style:text-properties style:font-name-complex="Times New Roman" fo:font-size="10pt" style:font-size-asian="10pt" style:font-size-complex="10pt"/>
    </style:style>
    <style:style style:name="P25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2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254" style:parent-style-name="Normalny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25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57" style:parent-style-name="Akapitzlistą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27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fo:margin-right="-0.1291in"/>
    </style:style>
    <style:style style:name="T2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fo:margin-right="-0.1291in"/>
    </style:style>
    <style:style style:name="P28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6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2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00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30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03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305" style:parent-style-name="Tekstprzypisudolnego" style:family="paragraph">
      <style:paragraph-properties fo:text-align="justify"/>
    </style:style>
    <style:style style:name="T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2" style:parent-style-name="Tekstprzypisudolnego" style:family="paragraph">
      <style:paragraph-properties fo:text-align="justify" fo:text-indent="-0.0083in"/>
    </style:style>
    <style:style style:name="T31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1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6" style:parent-style-name="Tekstprzypisudolnego" style:family="paragraph">
      <style:paragraph-properties fo:text-align="justify" fo:text-indent="-0.0083in"/>
    </style:style>
    <style:style style:name="T31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1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9" style:parent-style-name="Tekstprzypisudolnego" style:family="paragraph">
      <style:paragraph-properties fo:text-align="justify" fo:text-indent="-0.0083in"/>
    </style:style>
    <style:style style:name="T32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2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2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2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27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32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2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33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34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34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342" style:parent-style-name="Normalny" style:family="paragraph">
      <style:paragraph-properties fo:widows="2" fo:orphans="2" fo:text-align="end" style:vertical-align="auto" fo:margin-right="-0.1291in"/>
    </style:style>
    <style:style style:name="T343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344" style:parent-style-name="Normalny" style:family="paragraph">
      <style:paragraph-properties fo:widows="2" fo:orphans="2" fo:text-align="justify" style:vertical-align="auto" fo:margin-right="-0.1291in"/>
    </style:style>
    <style:style style:name="T3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 fo:margin-right="-0.1291in"/>
    </style:style>
    <style:style style:name="P353" style:parent-style-name="Normalny" style:family="paragraph">
      <style:paragraph-properties fo:widows="2" fo:orphans="2" style:vertical-align="auto" fo:margin-right="-0.1291in"/>
    </style:style>
    <style:style style:name="T35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355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5</text:span><text:span text:style-name="T5"><text:s/>do SIWZ</text:span></text:p>
      <text:p text:style-name="P6">PWSZ-III/AG-29020-8/2018</text:p>
      <text:p text:style-name="P7"/>
      <text:p text:style-name="P8">Nazwa Wykonawcy:<text:s/><text:tab/></text:p>
      <text:p text:style-name="P9">Ulica :<text:s/><text:tab/>nr domu : <text:s text:c="13"/>nr lokalu :<text:tab/></text:p>
      <text:p text:style-name="P10"><text:span text:style-name="T11">Kod pocztowy : <text:s/></text:span><text:span text:style-name="T12">__ __ - __ __ __ <text:s text:c="32"/></text:span><text:span text:style-name="T13">miejscowość:</text:span><text:span text:style-name="T14"><text:tab/><text:s text:c="3"/>Powiat : <text:s text:c="70"/>województwo :</text:span><text:span text:style-name="T15"><text:tab/></text:span></text:p>
      <text:p text:style-name="P16"><text:span text:style-name="T17">NIP : <text:s/></text:span><text:span text:style-name="T18">__ __ __ - __ __ - __ __ - __ __ __</text:span><text:span text:style-name="T19"><text:s text:c="26"/>REGON : <text:s text:c="2"/></text:span><text:span text:style-name="T20">__ __ __ __ __ __ __ __</text:span></text:p>
      <text:p text:style-name="P21">Internet : http://<text:s/><text:s text:c="72"/>e-mail :<text:s/></text:p>
      <text:p text:style-name="P22"><text:span text:style-name="T23">nr telefonu :<text:s/></text:span><text:span text:style-name="T24">__ __ __ __ __ __ __ __ __ __</text:span><text:span text:style-name="T25"><text:s text:c="27"/>nr faxu :<text:s/></text:span><text:span text:style-name="T26"><text:s/>__ __ __ __ __ __ __ __ __ __<text:s/></text:span></text:p>
      <text:p text:style-name="P27">Bank :<text:s/><text:tab/></text:p>
      <text:p text:style-name="P28"><text:span text:style-name="T29">nr konta</text:span><text:span text:style-name="T30"><text:s/>:</text:span><text:span text:style-name="T31"><text:s/></text:span></text:p>
      <text:p text:style-name="P32"><text:span text:style-name="T33"><text:tab/></text:span><text:span text:style-name="T34"><text:tab/></text:span></text:p>
      <text:p text:style-name="P35">* w przypadku oferty wspólnej należy<text:s/>podać dane wszystkich Wykonawców ze wskazaniem lidera (pełnomocnika)</text:p>
      <text:p text:style-name="P36"/>
      <text:p text:style-name="P37"><text:span text:style-name="T38">FORMULARZ OFERTOWY</text:span></text:p>
      <text:p text:style-name="P39"/>
      <text:p text:style-name="P40"/>
      <text:p text:style-name="P41"><text:span text:style-name="T42">Przystępując do postępowania w sprawie udzielenia zamówienia publicznego w trybie przetargu nieograniczonego na zadanie pod nazwą:</text:span><text:span text:style-name="T43"><text:s/></text:span><text:span text:style-name="T44">„</text:span><text:span text:style-name="T45">Usługi ubezpieczeniowe dla<text:s/></text:span><text:span text:style-name="T46">Państwowej Wyższej Szkoły Zawodowej w Koninie</text:span><text:span text:style-name="T47">”</text:span><text:span text:style-name="T48"><text:s/>oferujemy realizację zamówienia<text:s/></text:span><text:span text:style-name="T49">zgodnie z zasadami określonymi w specyfikacji istotnych warunków zamówienia:</text:span></text:p>
      <text:p text:style-name="P50"/>
      <text:p text:style-name="P51">1. Łączną cenę brutto oferty (C) tj. suma łącznych cen:<text:s/></text:p>
      <text:p text:style-name="P52">- za<text:s/>ubezpieczenie NNW studentów (wskazana w punkcie 1.2),</text:p>
      <text:p text:style-name="P53">- za ubezpieczenie OC studentów (wskazana w punkcie 1.3),</text:p>
      <text:p text:style-name="P54">- za ubezpieczenie OC pracowników dydaktycznych (wskazana w punkcie 1.4)</text:p>
      <text:p text:style-name="P55"/>
      <text:p text:style-name="P56">w kwocie ………………………………………………………… PLN</text:p>
      <text:p text:style-name="P57">(słownie:<text:s/>…………………………………………………………………………………………………</text:p>
      <text:p text:style-name="P58">………………………………………………………………………………………………… zł)</text:p>
      <text:p text:style-name="P59"/>
      <text:p text:style-name="P60">przy czym:</text:p>
      <text:p text:style-name="P61"/>
      <text:p text:style-name="P62">1.2. Łączna cena za ubezpieczenie NNW studentów (wyliczona, jako iloczyn składki za 1 osobę x przewidywana liczba ubezpieczonych, tj. 1 800 osób):</text:p>
      <text:p text:style-name="P63">…………………………………………… zł (słownie: ………………………………<text:s/></text:p>
      <text:p text:style-name="P64">………………….………………………………………………………. zł), przy czym:<text:s/></text:p>
      <text:p text:style-name="P65">1.2.1. Składka <text:s/>roczna <text:s/>łącznie <text:s/>za <text:s/>1 <text:s/>osobę <text:s/>– <text:s/>ubezpieczenie <text:s/>NNW <text:s/>studentów - wynosi:<text:s/></text:p>
      <text:p text:style-name="P66">……….……………………………………… zł (słownie: ………………………<text:s/></text:p>
      <text:p text:style-name="P67">……………………………………………………………….………………. zł)</text:p>
      <text:p text:style-name="P68"/>
      <text:p text:style-name="P69"/>
      <text:p text:style-name="P70">1.3.<text:s/>Łączna cena za ubezpieczenie OC studentów (wyliczoną, jako iloczyn składki za 1 osobę x przewidywana liczba ubezpieczonych, tj. 1 800 osób):<text:s/></text:p>
      <text:p text:style-name="P71">……………………………………… zł (słownie: <text:s/>………………………………………….<text:s/></text:p>
      <text:p text:style-name="P72">……………………………………………………………………………………… zł), przy czym:</text:p>
      <text:p text:style-name="P73">1.3.1. <text:s/>Składka<text:s text:c="2"/>roczna <text:s/>łącznie <text:s/>za <text:s/>1 <text:s/>osobę <text:s/>– <text:s/>ubezpieczenie <text:s/>OC <text:s/>studentów - wynosi:<text:s/></text:p>
      <text:p text:style-name="P74">……………………………… <text:s/>zł <text:s/>(słownie: <text:s/>………………………………………<text:s/></text:p>
      <text:p text:style-name="P75">………………………………………………………………………………… zł)</text:p>
      <text:p text:style-name="P76"/>
      <text:p text:style-name="P77">1.4. Łączna cena za ubezpieczenie OC pracowników dydaktycznych (wyliczoną, jako iloczyn składki za 1 osobę x przewidywana liczba ubezpieczonych, tj. 140 osób): ……………………………………………… zł (słownie: <text:s/>………………………………………………<text:s/></text:p>
      <text:p text:style-name="P78">……………………………………………………………………………………… zł), przy czym:</text:p>
      <text:p text:style-name="P79">1.4.1. <text:s/>Składka <text:s/>roczna <text:s/>łącznie <text:s/>za <text:s/>1 <text:s/>osobę <text:s/>– <text:s/>ubezpieczenie <text:s/>OC <text:s/>pracowników dydaktycznych - wynosi: <text:s/></text:p>
      <text:p text:style-name="P80">…………………………… <text:s/>zł <text:s/>(słownie: <text:s/>…………………………………………<text:s/></text:p>
      <text:soft-page-break/>
      <text:p text:style-name="P81">………………………………………………………………………………… zł)</text:p>
      <text:p text:style-name="P82"/>
      <text:p text:style-name="Normalny"><text:span text:style-name="T83">2</text:span><text:span text:style-name="T84">. <text:s/>Zobowiązuję się do wykonania przedmiotu zamówienia w terminie wskazanym w SIWZ tj.:<text:s/></text:span></text:p>
      <text:p text:style-name="P85">Ubezpieczenie<text:s/>NNW studentów:<text:s/><text:tab/><text:tab/><text:tab/>od 22.09.2018 r. do 21.09.2020<text:s/>r.<text:s/></text:p>
      <text:p text:style-name="P86">Ubezpieczenia OC studentów:<text:s/><text:tab/><text:tab/><text:tab/>od 01.10.2018 r. do 30.09.2020<text:s/>r.</text:p>
      <text:p text:style-name="P87">Ubezpieczenia OC pracowników dydaktycznych:<text:tab/>od 01.10.2018 r. do 30.09.2020<text:s/>r.</text:p>
      <text:p text:style-name="P88"/>
      <text:p text:style-name="P89"><text:span text:style-name="T90">3</text:span><text:span text:style-name="T91">. <text:s/>Zobowiązuję się do wykonania <text:s/>przedmiotu <text:s/>zamówienia <text:s/>przy <text:s/>założeniu, <text:s/>że <text:s/>płatności <text:s/>składek ubezpieczeniowyc</text:span><text:span text:style-name="T92">h <text:s/>następować <text:s/>będą</text:span><text:span text:style-name="T93"><text:s text:c="2"/>w podstawowym terminie <text:s/>do <text:s/>17.12.2018<text:s/></text:span><text:span text:style-name="T94">r.</text:span><text:span text:style-name="T95"><text:s/>oraz do 17.12.2019 r.</text:span></text:p>
      <text:p text:style-name="P96"/>
      <text:p text:style-name="Normalny"><text:span text:style-name="T97">4</text:span><text:span text:style-name="T98">. <text:s/>Akceptuję następujące klauzule dodatkowe (obligatoryjne):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azwa klauzuli</text:span></text:p>
          </table:table-cell>
        </table:table-row>
        <table:table-row table:style-name="TableRow106">
          <table:table-cell table:style-name="TableCell107">
            <text:p text:style-name="P108"><text:span text:style-name="T109">Klauzula dodatkowa świadczenia z tytułu śmierci w następstwie zawału serca lub udaru mózgu</text:span></text:p>
          </table:table-cell>
        </table:table-row>
        <table:table-row table:style-name="TableRow110">
          <table:table-cell table:style-name="TableCell111">
            <text:p text:style-name="P112"><text:span text:style-name="T113">Klauzula dodatkowa<text:s/></text:span><text:span text:style-name="T114">pogryzienia przez psa, ukąszenia przez owady oraz kleszcze, odmrożenia i oparzenia</text:span></text:p>
          </table:table-cell>
        </table:table-row>
        <table:table-row table:style-name="TableRow115">
          <table:table-cell table:style-name="TableCell116">
            <text:p text:style-name="P117"><text:span text:style-name="T118">Klauzula dodatkowa kosztów rehabilitacji</text:span></text:p>
          </table:table-cell>
        </table:table-row>
        <table:table-row table:style-name="TableRow119">
          <table:table-cell table:style-name="TableCell120">
            <text:p text:style-name="P121"><text:span text:style-name="T122">Klauzula dodatkowa zadośćuczynienia za ból</text:span></text:p>
          </table:table-cell>
        </table:table-row>
        <table:table-row table:style-name="TableRow123">
          <table:table-cell table:style-name="TableCell124">
            <text:p text:style-name="P125"><text:span text:style-name="T126">Klauzula dodatkowa zadośćuczynienia za ból w związku z pobytem w szpitalu</text:span></text:p>
          </table:table-cell>
        </table:table-row>
        <table:table-row table:style-name="TableRow127">
          <table:table-cell table:style-name="TableCell128">
            <text:p text:style-name="P129"><text:span text:style-name="T130">Klauzula do</text:span><text:span text:style-name="T131">datkowa kosztów nabycia przedmiotów ortopedycznych i środków pomocniczych</text:span></text:p>
          </table:table-cell>
        </table:table-row>
        <table:table-row table:style-name="TableRow132">
          <table:table-cell table:style-name="TableCell133">
            <text:p text:style-name="P134"><text:span text:style-name="T135">Klauzula dodatkowa kosztów stomatologicznej odbudowy zębów</text:span></text:p>
          </table:table-cell>
        </table:table-row>
        <table:table-row table:style-name="TableRow136">
          <table:table-cell table:style-name="TableCell137">
            <text:p text:style-name="P138">Klauzula dodatkowa nieszczęśliwego wypadku, nie powodującego trwałego uszczerbku na zdrowiu</text:p>
          </table:table-cell>
        </table:table-row>
      </table:table>
      <text:p text:style-name="P139"/>
      <text:p text:style-name="P140"/>
      <text:p text:style-name="Normalny"><text:span text:style-name="T141">5</text:span><text:span text:style-name="T142">. <text:s/>Dla ubezpieczenia NNW studentów oferuję następującą wysokość sumy ubezpieczenia:</text:span></text:p>
      <text:p text:style-name="P143"/>
      <text:p text:style-name="Normalny"><text:span text:style-name="T144">SU</text:span><text:span text:style-name="T145">NW</text:span><text:span text:style-name="T146">= ………………………………………….. zł (słow</text:span><text:span text:style-name="T147">nie: …………………………………… zł)</text:span></text:p>
      <text:p text:style-name="P148"/>
      <text:p text:style-name="P149"/>
      <text:p text:style-name="P150">Tym samym oferuję wysokości świadczeń, zgodnie z relacjami: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.p.</text:p>
          </table:table-cell>
          <table:table-cell table:style-name="TableCell160">
            <text:p text:style-name="P161">Zakres ubezpieczenia</text:p>
          </table:table-cell>
          <table:table-cell table:style-name="TableCell162">
            <text:p text:style-name="P163">Wysokość świadczeń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Śmierć ubezpieczonego w następstwie nieszczęśliwego wypadku</text:p>
          </table:table-cell>
          <table:table-cell table:style-name="TableCell169">
            <text:p text:style-name="P170"><text:span text:style-name="T171">100% SU</text:span><text:span text:style-name="T172">NW</text:span></text:p>
          </table:table-cell>
        </table:table-row>
        <table:table-row table:style-name="TableRow173">
          <table:table-cell table:style-name="TableCell174" table:number-columns-spanned="3">
            <text:p text:style-name="P175"/>
            <text:p text:style-name="P176">Relacje limitów odpowiedzialności w stosunku do<text:s/>podstawowej sumy ubezpieczenia:</text:p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Trwałe inwalidztwo w następstwie nieszczęśliwego wypadku</text:p>
          </table:table-cell>
          <table:table-cell table:style-name="TableCell183">
            <text:p text:style-name="P184"><text:span text:style-name="T185">100% SU</text:span><text:span text:style-name="T186">NW</text:span>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Trwały uszczerbek na zdrowiu w następstwie nieszczęśliwego wypadku (za 1% uszczerbku)<text:s/></text:p>
          </table:table-cell>
          <table:table-cell table:style-name="TableCell192">
            <text:p text:style-name="P193"><text:span text:style-name="T194">1% SU</text:span><text:span text:style-name="T195">NW</text:span>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Śmierć rodzica ubezpieczonego w następstwie<text:s/>nieszczęśliwego wypadku<text:s/></text:p>
          </table:table-cell>
          <table:table-cell table:style-name="TableCell201">
            <text:p text:style-name="P202"><text:span text:style-name="T203">5% SU</text:span><text:span text:style-name="T204">NW</text:span>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Pobyt ubezpieczonego w szpitalu w następstwie nieszczęśliwego wypadku</text:p>
          </table:table-cell>
          <table:table-cell table:style-name="TableCell210">
            <text:p text:style-name="P211"><text:span text:style-name="T212">0,2% SU</text:span><text:span text:style-name="T213">NW</text:span>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Zwrot kosztów leczenia na terenie Rzeczypospolitej Polskiej w następstwie nieszczęśliwego wypadku</text:p>
          </table:table-cell>
          <table:table-cell table:style-name="TableCell219">
            <text:p text:style-name="P220"><text:span text:style-name="T221">Limit 15% SU</text:span><text:span text:style-name="T222">NW</text:span>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Zwrot kosztów<text:s/>leczenia za granicą w następstwie nieszczęśliwego wypadku<text:s/></text:p>
          </table:table-cell>
          <table:table-cell table:style-name="TableCell228">
            <text:p text:style-name="P229"><text:span text:style-name="T230">Limit 15% SU</text:span><text:span text:style-name="T231">NW</text:span></text:p>
          </table:table-cell>
        </table:table-row>
      </table:table>
      <text:p text:style-name="P232"/>
      <text:p text:style-name="P233"/>
      <text:p text:style-name="Normalny"><text:span text:style-name="T234">6</text:span><text:span text:style-name="T235">. Dla ubezpieczenia OC studentów oferuję następującą wysokość sumy gwarancyjnej:</text:span></text:p>
      <text:p text:style-name="P236"/>
      <text:p text:style-name="P237"/>
      <text:p text:style-name="Normalny"><text:span text:style-name="T238">SG</text:span><text:span text:style-name="T239">ST</text:span><text:span text:style-name="T240"><text:s/>= ………………………………………….. zł (słownie: …………………………………… zł)</text:span></text:p>
      <text:p text:style-name="P241"/>
      <text:p text:style-name="P242"/>
      <text:p text:style-name="P243"><text:span text:style-name="T244">7</text:span><text:span text:style-name="T245">. Dla ubezpieczenia OC pracowników</text:span><text:span text:style-name="T246"><text:s/>dydaktycznych oferuję następującą wysokość sumy gwarancyjnej:</text:span></text:p>
      <text:p text:style-name="P247"/>
      <text:p text:style-name="P248"/>
      <text:p text:style-name="Normalny"><text:span text:style-name="T249">SG</text:span><text:span text:style-name="T250">PR</text:span><text:span text:style-name="T251"><text:s/>= ………………………………………….. zł (słownie: …………………………………… zł)</text:span></text:p>
      <text:p text:style-name="P252"/>
      <text:p text:style-name="P253"/>
      <text:p text:style-name="P254"/>
      <text:p text:style-name="P255"/>
      <text:p text:style-name="P256"/>
      <text:list text:style-name="LFO3" text:continue-numbering="true">
        <text:list-item>
          <text:p text:style-name="P257"><text:span text:style-name="T258">Oświadczamy</text:span><text:span text:style-name="T259">, że zapoznaliśmy się z SIWZ wraz z<text:s/></text:span><text:span text:style-name="T260">załącznikami, nie wnosimy do jej treści zastrzeżeń oraz uznajemy się za związanych określonymi w niej postanowieniami i zasadami postępowania wraz<text:s/></text:span><text:span text:style-name="T261"><text:line-break/></text:span><text:span text:style-name="T262">z wyjaśnieniami i modyfikacjami.</text:span></text:p>
        </text:list-item>
      </text:list>
      <text:p text:style-name="P263"/>
      <text:list text:style-name="LFO3" text:continue-numbering="true">
        <text:list-item>
          <text:p text:style-name="P264"><text:span text:style-name="T265">Zobowiązujemy</text:span><text:span text:style-name="T266"><text:s/>się w przypadku wyboru naszej oferty do zawarcia umowy w mie</text:span><text:span text:style-name="T267">jscu i terminie wyznaczonym przez Zamawiającego, którą stanowić będzie polisa ubezpieczeniowa.</text:span></text:p>
        </text:list-item>
      </text:list>
      <text:p text:style-name="P268"><text:s/></text:p>
      <text:list text:style-name="LFO3" text:continue-numbering="true">
        <text:list-item>
          <text:p text:style-name="P269"><text:span text:style-name="T270">Uważamy</text:span><text:span text:style-name="T271"><text:s/>się za związanych niniejszą ofertą na czas wskazany w specyfikacji, czyli przez okres 30 dni od terminu składania ofert.</text:span></text:p>
        </text:list-item>
      </text:list>
      <text:p text:style-name="P272"/>
      <text:list text:style-name="LFO3" text:continue-numbering="true">
        <text:list-item>
          <text:p text:style-name="P273"><text:span text:style-name="T274">Zamówienie</text:span><text:span text:style-name="T275"><text:s/>zrealizujemy<text:s/></text:span><text:span text:style-name="T276">sami/przy udziale podwykonawców*</text:span><text:span text:style-name="T277">, którzy będą realizować następujące elementy zamówienia:</text:span></text:p>
        </text:list-item>
      </text:list>
      <text:list text:style-name="LFO5" text:continue-numbering="true">
        <text:list-item>
          <text:p text:style-name="P278">…………………………………………………………………………………………..</text:p>
        </text:list-item>
        <text:list-item>
          <text:p text:style-name="P279">…………………………………………………………………………………………..</text:p>
        </text:list-item>
        <text:list-item>
          <text:p text:style-name="P280"><text:span text:style-name="T281">………………………………………………………………………………………….</text:span></text:p>
        </text:list-item>
      </text:list>
      <text:p text:style-name="P282"/>
      <text:list text:style-name="LFO3" text:continue-numbering="true">
        <text:list-item>
          <text:p text:style-name="P283"><text:span text:style-name="T284">Oświadczamy</text:span><text:span text:style-name="T285">, że<text:s/></text:span><text:span text:style-name="T286">w</text:span><text:span text:style-name="T287"><text:s/>cenie oferty uwzględniliśmy wszystkie</text:span><text:span text:style-name="T288"><text:s/>elementy<text:s/></text:span><text:span text:style-name="T289">cenotwórcze<text:s/></text:span><text:span text:style-name="T290">wynikające<text:s/></text:span><text:span text:style-name="T291"><text:line-break/></text:span><text:span text:style-name="T292">z zakresu i sposobu realizacji zamówienia.</text:span></text:p>
        </text:list-item>
      </text:list>
      <text:p text:style-name="Akapitzlistą"/>
      <text:list text:style-name="LFO3" text:continue-numbering="true">
        <text:list-item>
          <text:p text:style-name="P293"><text:s/><text:span text:style-name="T294">Zastrzeżenie Wykonawcy (informacje stanowiące tajemnicę przedsiębiorstwa)</text:span></text:p>
        </text:list-item>
      </text:list>
      <text:p text:style-name="P295">Niżej wymienione dokumenty składające się na ofertę nie mogą być ogólnie udostępnione:</text:p>
      <text:p text:style-name="P296"><text:span text:style-name="T297">………………………………………………………………………………………………………………Uzasadnienie:</text:span></text:p>
      <text:p text:style-name="P298"><text:s/>………………………………………………………………………….......................................................</text:p>
      <text:p text:style-name="P299"/>
      <text:list text:style-name="LFO3" text:continue-numbering="true">
        <text:list-item>
          <text:p text:style-name="P300"><text:span text:style-name="T301">Oświadczamy, że jestem:</text:span><text:span text:style-name="T302"><text:s/></text:span><text:span text:style-name="T303">mikroprzedsiębiorstwem/małym/średnim przedsiębiorstwem</text:span><text:span text:style-name="T304"><text:note text:note-class="footnote" text:id="_ftn0"><text:note-citation>1</text:note-citation><text:note-body><text:p text:style-name="P305"><text:span text:style-name="T306"><text:tab/></text:span><text:span text:style-name="T307">Por.<text:s/></text:span><text:span text:style-name="T308">zalecenie Komisji z dnia 6</text:span><text:span text:style-name="T309"><text:s/>maja 2003 r. dotyczące definicji mikroprzedsiębiorstw oraz małych i średnich przedsiębiorstw (Dz.U. L 124 z 20.5.2003, s. 36).<text:s/></text:span><text:span text:style-name="T310">Te informacje są wymagane wyłącznie do celów statystycznych.</text:span><text:span text:style-name="T311"><text:s/></text:span></text:p><text:p text:style-name="P312"><text:span text:style-name="T313">Mikroprzedsiębiorstwo:</text:span><text:span text:style-name="T314"><text:s/>przedsiębiorstwo, które zatrudnia mniej niż</text:span><text:span text:style-name="T315"><text:s/>10 osób i którego roczny obrót lub roczna suma bilansowa nie przekracza 2 milionów EUR.</text:span></text:p><text:p text:style-name="P316"><text:span text:style-name="T317">Małe przedsiębiorstwo</text:span><text:span text:style-name="T318">: przedsiębiorstwo, które zatrudnia mniej niż 50 osób i którego roczny obrót lub roczna suma bilansowa nie przekracza 10 milionów EUR.</text:span></text:p><text:p text:style-name="P319"><text:span text:style-name="T320">Średnie prz</text:span><text:span text:style-name="T321">edsiębiorstwa</text:span><text:span text:style-name="T322">: przedsiębiorstwa, które nie są mikroprzedsiębiorstwami ani małymi przedsiębiorstwami</text:span><text:span text:style-name="T323"><text:s/>i które zatrudniają mniej niż 250 osób i których roczny obrót nie przekracza 50 milionów EUR<text:s/></text:span><text:span text:style-name="T324">lub</text:span><text:span text:style-name="T325"><text:s/>roczna suma bilansowa nie przekracza 43 milionów EUR.</text:span></text:p></text:note-body></text:note></text:span><text:span text:style-name="T326">?**</text:span></text:p>
        </text:list-item>
      </text:list>
      <text:p text:style-name="P327"/>
      <text:list text:style-name="LFO3" text:continue-numbering="true">
        <text:list-item>
          <text:p text:style-name="P328"><text:span text:style-name="T329">O</text:span><text:span text:style-name="T330">świadczamy, że<text:s/></text:span><text:span text:style-name="T331">wybór naszej oferty będzie / nie będzie** prowadzić do powstania u Zamawiającego obowiązku podatkowego.<text:s/></text:span></text:p>
        </text:list-item>
      </text:list>
      <text:p text:style-name="P332"/>
      <text:p text:style-name="P333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334"/>
      <text:list text:style-name="LFO3" text:continue-numbering="true">
        <text:list-item>
          <text:p text:style-name="P335"><text:s/><text:span text:style-name="T336">Inne informacje Oferenta:</text:span></text:p>
        </text:list-item>
      </text:list>
      <text:p text:style-name="P3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8"/>
      <text:p text:style-name="P339"/>
      <text:p text:style-name="P340"/>
      <text:p text:style-name="P341"/>
      <text:p text:style-name="P342"><text:span text:style-name="T343">.........................................................................................................</text:span></text:p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data, imię, nazwisko, podpis osoby/osób uprawnionych</text:span></text:p>
      <text:p text:style-name="P352"/>
      <text:p text:style-name="P353"><text:span text:style-name="T354">** niepotrzebne skreślić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9-03T08:02:00Z</dc:date>
    <meta:print-date>2018-09-03T08:01:00Z</meta:print-date>
    <meta:template xlink:href="Normal" xlink:type="simple"/>
    <meta:editing-cycles>54</meta:editing-cycles>
    <meta:editing-duration>PT433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26" meta:character-count="7168" meta:row-count="51" meta:non-whitespace-character-count="6156"/>
  </office:meta>
</office:document-meta>
</file>