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0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0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1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1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3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T4" style:parent-style-name="Domyślnaczcionkaakapitu" style:family="text">
      <style:text-properties style:font-name-asian="Times New Roman" style:font-name-complex="Times New Roman"/>
    </style:style>
    <style:style style:name="T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paragraph-properties style:text-autospace="none" fo:text-align="end"/>
      <style:text-properties style:font-name-complex="Times New Roman" fo:font-size="11pt" style:font-size-asian="11pt" style:font-size-complex="11pt"/>
    </style:style>
    <style:style style:name="P8" style:parent-style-name="Standard" style:family="paragraph">
      <style:paragraph-properties style:text-autospace="none" fo:text-align="end"/>
    </style:style>
    <style:style style:name="P9" style:parent-style-name="Standard" style:family="paragraph">
      <style:paragraph-properties fo:text-align="center"/>
      <style:text-properties style:font-name-complex="Times New Roman"/>
    </style:style>
    <style:style style:name="P10" style:parent-style-name="Standard" style:family="paragraph">
      <style:paragraph-properties fo:text-align="center" fo:margin-left="0.25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" style:parent-style-name="Textbody" style:family="paragraph">
      <style:paragraph-properties fo:text-align="justify" fo:margin-left="0.2604in" fo:text-indent="-0.25in">
        <style:tab-stops/>
      </style:paragraph-properties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font-size="11pt" style:font-size-asian="11pt" style:font-size-complex="11pt"/>
    </style:style>
    <style:style style:name="P20" style:parent-style-name="Textbody" style:family="paragraph">
      <style:paragraph-properties fo:text-align="justify" fo:margin-left="0.2604in" fo:text-indent="-0.0631in">
        <style:tab-stops/>
      </style:paragraph-properties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style:text-autospace="none"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0" style:parent-style-name="Standard" style:family="paragraph">
      <style:paragraph-properties fo:text-align="justify" fo:margin-left="0.25in" fo:text-indent="-0.25in">
        <style:tab-stops/>
      </style:paragraph-properties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 fo:margin-left="0.25in" fo:text-indent="-0.25in">
        <style:tab-stops/>
      </style:paragraph-properties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P35" style:parent-style-name="Normalny" style:family="paragraph">
      <style:paragraph-properties style:text-autospace="none" fo:text-align="justify" style:vertical-align="auto" fo:margin-bottom="0.0833in" style:line-height-at-least="0.0694in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39" style:parent-style-name="Normalny" style:family="paragraph">
      <style:paragraph-properties style:text-autospace="none" fo:text-align="justify" style:vertical-align="auto" fo:margin-bottom="0.0833in" style:line-height-at-least="0.0694in"/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40" style:parent-style-name="Normalny" style:family="paragraph">
      <style:paragraph-properties style:text-autospace="none" fo:text-align="justify" style:vertical-align="auto" fo:margin-bottom="0.0833in" style:line-height-at-least="0.0694in"/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41" style:parent-style-name="Normalny" style:family="paragraph">
      <style:paragraph-properties style:text-autospace="none" fo:text-align="justify" style:vertical-align="auto" fo:margin-bottom="0.0833in" style:line-height-at-least="0.0694in"/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42" style:parent-style-name="Normalny" style:family="paragraph">
      <style:paragraph-properties style:text-autospace="none" fo:text-align="justify" style:vertical-align="auto" fo:margin-bottom="0.0833in" style:line-height-at-least="0.0694in"/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43" style:parent-style-name="Normalny" style:family="paragraph">
      <style:paragraph-properties style:text-autospace="none" fo:text-align="justify" style:vertical-align="auto" fo:margin-bottom="0.0833in" style:line-height-at-least="0.0694in"/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44" style:parent-style-name="Normalny" style:family="paragraph">
      <style:paragraph-properties style:text-autospace="none" fo:text-align="justify" style:vertical-align="auto" fo:margin-bottom="0.0833in" style:line-height-at-least="0.0694in"/>
    </style:style>
    <style:style style:name="T4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46" style:parent-style-name="Normalny" style:family="paragraph">
      <style:paragraph-properties style:text-autospace="none" fo:text-align="justify" style:vertical-align="auto" fo:margin-bottom="0.0833in" style:line-height-at-least="0.0694in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51" style:parent-style-name="Normalny" style:family="paragraph">
      <style:paragraph-properties style:text-autospace="none" fo:text-align="justify" style:vertical-align="auto" fo:margin-bottom="0.0833in"/>
    </style:style>
    <style:style style:name="T52" style:parent-style-name="Domyślnaczcionkaakapitu" style:family="text">
      <style:text-properties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56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57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58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59" style:parent-style-name="Akapitzlistą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60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61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62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63" style:parent-style-name="Normalny" style:family="paragraph">
      <style:paragraph-properties fo:widows="2" fo:orphans="2" style:text-autospace="none" fo:text-align="justify" style:vertical-align="auto"/>
    </style:style>
    <style:style style:name="T6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fo:color="#000000" style:letter-kerning="false" style:text-position="super 63.6%" fo:font-size="11pt" style:font-size-asian="11pt" style:font-size-complex="11pt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68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69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70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71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72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73" style:parent-style-name="Normalny" style:family="paragraph">
      <style:paragraph-properties fo:widows="2" fo:orphans="2" style:text-autospace="none" fo:text-align="justify" style:vertical-align="auto"/>
    </style:style>
    <style:style style:name="T7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75" style:parent-style-name="Akapitzlistą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76" style:parent-style-name="Normalny" style:family="paragraph">
      <style:paragraph-properties fo:widows="2" fo:orphans="2" style:text-autospace="none" fo:text-align="justify" style:vertical-align="auto"/>
    </style:style>
    <style:style style:name="P77" style:parent-style-name="Normalny" style:family="paragraph">
      <style:paragraph-properties style:text-autospace="none" fo:text-align="justify" style:vertical-align="auto" fo:margin-bottom="0.0833in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81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82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83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84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85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86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87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88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</style:style>
    <style:style style:name="T8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90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</style:style>
    <style:style style:name="T9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background-color="#FFFFFF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background-color="#FFFFFF" style:language-complex="ar" style:country-complex="SA"/>
    </style:style>
    <style:style style:name="P93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</style:style>
    <style:style style:name="T9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9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background-color="#FFFFFF" style:language-complex="ar" style:country-complex="SA"/>
    </style:style>
    <style:style style:name="T9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background-color="#FFFFFF" style:language-complex="ar" style:country-complex="SA"/>
    </style:style>
    <style:style style:name="P97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</style:style>
    <style:style style:name="T9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complex="ar" style:country-complex="SA"/>
    </style:style>
    <style:style style:name="P99" style:parent-style-name="Normalny" style:family="paragraph">
      <style:paragraph-properties style:text-autospace="none" fo:text-align="justify" style:vertical-align="auto"/>
    </style:style>
    <style:style style:name="T10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102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03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04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05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06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07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</style:style>
    <style:style style:name="T10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0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12" style:parent-style-name="Normalny" style:family="paragraph">
      <style:paragraph-properties style:text-autospace="none" fo:text-align="justify" style:vertical-align="auto"/>
    </style:style>
    <style:style style:name="T113" style:parent-style-name="Domyślnaczcionkaakapitu" style:family="text"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116" style:parent-style-name="Normalny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style:language-complex="ar" style:country-complex="SA"/>
    </style:style>
    <style:style style:name="P117" style:parent-style-name="Normalny" style:family="paragraph">
      <style:paragraph-properties fo:widows="2" fo:orphans="2" style:text-autospace="none" fo:text-align="justify" style:vertical-align="auto" fo:margin-bottom="0.0833in" fo:margin-left="0.4958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18" style:parent-style-name="Normalny" style:family="paragraph">
      <style:paragraph-properties fo:widows="2" fo:orphans="2" style:text-autospace="none" fo:text-align="justify" style:vertical-align="auto" fo:margin-bottom="0.0833in" fo:margin-left="0.4958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19" style:parent-style-name="Normalny" style:family="paragraph">
      <style:paragraph-properties fo:widows="2" fo:orphans="2" style:text-autospace="none" fo:text-align="justify" style:vertical-align="auto" fo:margin-bottom="0.0833in" fo:margin-left="0.4958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20" style:parent-style-name="Normalny" style:family="paragraph">
      <style:paragraph-properties fo:widows="2" fo:orphans="2" style:text-autospace="none" fo:text-align="justify" style:vertical-align="auto" fo:margin-bottom="0.0833in" fo:margin-left="0.4958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21" style:parent-style-name="Normalny" style:family="paragraph">
      <style:paragraph-properties fo:widows="2" fo:orphans="2" style:text-autospace="none" fo:text-align="justify" style:vertical-align="auto" fo:margin-left="0.4958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22" style:parent-style-name="Normalny" style:family="paragraph">
      <style:paragraph-properties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23" style:parent-style-name="Normalny" style:family="paragraph">
      <style:paragraph-properties style:text-autospace="none" fo:text-align="justify" style:vertical-align="auto"/>
    </style:style>
    <style:style style:name="T124" style:parent-style-name="Domyślnaczcionkaakapitu" style:family="text"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130" style:parent-style-name="Normalny" style:family="paragraph">
      <style:paragraph-properties style:text-autospace="none" fo:text-align="justify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131" style:parent-style-name="Akapitzlistą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32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33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34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35" style:parent-style-name="Akapitzlistą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36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37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38" style:parent-style-name="Normalny" style:family="paragraph">
      <style:paragraph-properties fo:widows="2" fo:orphans="2" style:text-autospace="none" fo:text-align="justify" style:vertical-align="auto"/>
    </style:style>
    <style:style style:name="T13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40" style:parent-style-name="Domyślnaczcionkaakapitu" style:family="text">
      <style:text-properties style:font-name-asian="Times New Roman" style:font-name-complex="Times New Roman" fo:color="#000000" style:letter-kerning="false" style:text-position="super 63.6%" fo:font-size="11pt" style:font-size-asian="11pt" style:font-size-complex="11pt" style:language-complex="ar" style:country-complex="SA"/>
    </style:style>
    <style:style style:name="T14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4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43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44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45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46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47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48" style:parent-style-name="Normalny" style:family="paragraph">
      <style:paragraph-properties fo:widows="2" fo:orphans="2" style:text-autospace="none" fo:text-align="justify" style:vertical-align="auto"/>
    </style:style>
    <style:style style:name="T14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50" style:parent-style-name="Normalny" style:family="paragraph">
      <style:paragraph-properties style:text-autospace="none" fo:text-align="justify" style:vertical-align="auto" fo:margin-bottom="0.0833in"/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5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53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54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55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56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57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58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59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60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</style:style>
    <style:style style:name="T16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6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63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</style:style>
    <style:style style:name="T16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background-color="#FFFFFF" style:language-complex="ar" style:country-complex="SA"/>
    </style:style>
    <style:style style:name="T16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background-color="#FFFFFF" style:language-complex="ar" style:country-complex="SA"/>
    </style:style>
    <style:style style:name="P166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</style:style>
    <style:style style:name="T16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6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background-color="#FFFFFF" style:language-complex="ar" style:country-complex="SA"/>
    </style:style>
    <style:style style:name="T16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background-color="#FFFFFF" style:language-complex="ar" style:country-complex="SA"/>
    </style:style>
    <style:style style:name="P170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</style:style>
    <style:style style:name="T17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complex="ar" style:country-complex="SA"/>
    </style:style>
    <style:style style:name="P172" style:parent-style-name="Normalny" style:family="paragraph">
      <style:paragraph-properties style:text-autospace="none" fo:text-align="justify" style:vertical-align="auto"/>
    </style:style>
    <style:style style:name="T17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175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76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77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78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79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80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</style:style>
    <style:style style:name="T18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8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8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8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85" style:parent-style-name="Normalny" style:family="paragraph">
      <style:paragraph-properties style:text-autospace="none" fo:text-align="justify" style:vertical-align="auto"/>
    </style:style>
    <style:style style:name="T186" style:parent-style-name="Domyślnaczcionkaakapitu" style:family="text"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18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188" style:parent-style-name="Normalny" style:family="paragraph">
      <style:paragraph-properties style:text-autospace="none" fo:text-align="justify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189" style:parent-style-name="Normalny" style:family="paragraph">
      <style:paragraph-properties style:text-autospace="none" fo:text-align="justify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190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91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92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93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94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95" style:parent-style-name="Akapitzlistą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96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97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98" style:parent-style-name="Normalny" style:family="paragraph">
      <style:paragraph-properties fo:widows="2" fo:orphans="2" style:text-autospace="none" fo:text-align="justify" style:vertical-align="auto"/>
    </style:style>
    <style:style style:name="T19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00" style:parent-style-name="Domyślnaczcionkaakapitu" style:family="text">
      <style:text-properties style:font-name-asian="Times New Roman" style:font-name-complex="Times New Roman" fo:color="#000000" style:letter-kerning="false" style:text-position="super 63.6%" fo:font-size="11pt" style:font-size-asian="11pt" style:font-size-complex="11pt" style:language-complex="ar" style:country-complex="SA"/>
    </style:style>
    <style:style style:name="T20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0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03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04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05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06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07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08" style:parent-style-name="Normalny" style:family="paragraph">
      <style:paragraph-properties fo:widows="2" fo:orphans="2" style:text-autospace="none" fo:text-align="justify" style:vertical-align="auto" fo:margin-bottom="0.0833in"/>
    </style:style>
    <style:style style:name="T20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10" style:parent-style-name="Normalny" style:family="paragraph">
      <style:paragraph-properties style:text-autospace="none" fo:text-align="justify" style:vertical-align="auto" fo:margin-bottom="0.0833in"/>
    </style:style>
    <style:style style:name="T21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21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13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14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15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16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17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18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19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20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</style:style>
    <style:style style:name="T22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22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</style:style>
    <style:style style:name="T22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background-color="#FFFFFF" style:language-complex="ar" style:country-complex="SA"/>
    </style:style>
    <style:style style:name="T22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background-color="#FFFFFF" style:language-complex="ar" style:country-complex="SA"/>
    </style:style>
    <style:style style:name="P225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</style:style>
    <style:style style:name="T22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22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background-color="#FFFFFF" style:language-complex="ar" style:country-complex="SA"/>
    </style:style>
    <style:style style:name="T22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background-color="#FFFFFF" style:language-complex="ar" style:country-complex="SA"/>
    </style:style>
    <style:style style:name="P229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</style:style>
    <style:style style:name="T23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complex="ar" style:country-complex="SA"/>
    </style:style>
    <style:style style:name="P231" style:parent-style-name="Normalny" style:family="paragraph">
      <style:paragraph-properties style:text-autospace="none" fo:text-align="justify" style:vertical-align="auto"/>
    </style:style>
    <style:style style:name="T23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3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234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35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36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37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38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39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</style:style>
    <style:style style:name="T24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4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4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4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44" style:parent-style-name="Normalny" style:family="paragraph">
      <style:paragraph-properties style:text-autospace="none" fo:text-align="justify" style:vertical-align="auto"/>
    </style:style>
    <style:style style:name="T245" style:parent-style-name="Domyślnaczcionkaakapitu" style:family="text"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2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24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2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24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250" style:parent-style-name="Normalny" style:family="paragraph">
      <style:paragraph-properties style:text-autospace="none" fo:text-align="justify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251" style:parent-style-name="Normalny" style:family="paragraph">
      <style:paragraph-properties fo:widows="2" fo:orphans="2" style:text-autospace="none" fo:text-align="justify" style:vertical-align="auto"/>
      <style:text-properties style:font-name-complex="Times New Roman" fo:font-size="11pt" style:font-size-asian="11pt" style:font-size-complex="11pt"/>
    </style:style>
    <style:style style:name="P252" style:parent-style-name="Normalny" style:family="paragraph">
      <style:paragraph-properties fo:widows="2" fo:orphans="2" style:text-autospace="none" fo:text-align="justify" style:vertical-align="auto"/>
      <style:text-properties style:font-name-complex="Times New Roman" fo:font-size="11pt" style:font-size-asian="11pt" style:font-size-complex="11pt"/>
    </style:style>
    <style:style style:name="P253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54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55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56" style:parent-style-name="Akapitzlistą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57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58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59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60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61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62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63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64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65" style:parent-style-name="Normalny" style:family="paragraph">
      <style:paragraph-properties fo:widows="2" fo:orphans="2" style:text-autospace="none" fo:text-align="justify" style:vertical-align="auto"/>
    </style:style>
    <style:style style:name="T26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67" style:parent-style-name="Normalny" style:family="paragraph">
      <style:paragraph-properties style:text-autospace="none" fo:text-align="justify" style:vertical-align="auto" fo:margin-bottom="0.0833in"/>
    </style:style>
    <style:style style:name="T2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26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70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71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72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73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74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75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76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77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</style:style>
    <style:style style:name="T27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7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80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</style:style>
    <style:style style:name="T28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background-color="#FFFFFF" style:language-complex="ar" style:country-complex="SA"/>
    </style:style>
    <style:style style:name="T28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background-color="#FFFFFF" style:language-complex="ar" style:country-complex="SA"/>
    </style:style>
    <style:style style:name="P283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</style:style>
    <style:style style:name="T28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28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background-color="#FFFFFF" style:language-complex="ar" style:country-complex="SA"/>
    </style:style>
    <style:style style:name="T28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background-color="#FFFFFF" style:language-complex="ar" style:country-complex="SA"/>
    </style:style>
    <style:style style:name="P287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</style:style>
    <style:style style:name="T28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complex="ar" style:country-complex="SA"/>
    </style:style>
    <style:style style:name="P289" style:parent-style-name="Normalny" style:family="paragraph">
      <style:paragraph-properties style:text-autospace="none" fo:text-align="justify" style:vertical-align="auto"/>
    </style:style>
    <style:style style:name="T29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9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292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93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94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95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96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97" style:parent-style-name="Normalny" style:family="paragraph">
      <style:paragraph-properties fo:widows="2" fo:orphans="2" style:text-autospace="none" fo:text-align="justify" style:vertical-align="auto" fo:margin-bottom="0.0833in" fo:margin-left="0.7479in" fo:text-indent="-0.2479in">
        <style:tab-stops/>
      </style:paragraph-properties>
    </style:style>
    <style:style style:name="T29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9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30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30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302" style:parent-style-name="Normalny" style:family="paragraph">
      <style:paragraph-properties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303" style:parent-style-name="Normalny" style:family="paragraph">
      <style:paragraph-properties style:text-autospace="none" fo:text-align="justify" style:vertical-align="auto"/>
    </style:style>
    <style:style style:name="T30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background-color="#FFFFFF" style:language-complex="ar" style:country-complex="SA"/>
    </style:style>
    <style:style style:name="P305" style:parent-style-name="Normalny" style:family="paragraph">
      <style:paragraph-properties style:text-autospace="none" fo:text-align="justify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306" style:parent-style-name="Normalny" style:family="paragraph">
      <style:paragraph-properties fo:widows="2" fo:orphans="2" style:text-autospace="none" fo:text-align="justify" style:vertical-align="auto" fo:margin-bottom="0.0833in" fo:margin-left="0.4958in" fo:text-indent="-0.2479in">
        <style:tab-stops/>
      </style:paragraph-properties>
    </style:style>
    <style:style style:name="T30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30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complex="ar" style:country-complex="SA"/>
    </style:style>
    <style:style style:name="T30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310" style:parent-style-name="Normalny" style:family="paragraph">
      <style:paragraph-properties fo:widows="2" fo:orphans="2" style:text-autospace="none" fo:text-align="justify" style:vertical-align="auto" fo:margin-bottom="0.0833in" fo:margin-left="0.4958in" fo:text-indent="-0.247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311" style:parent-style-name="Normalny" style:family="paragraph">
      <style:paragraph-properties fo:widows="2" fo:orphans="2" style:text-autospace="none" fo:text-align="justify" style:vertical-align="auto" fo:margin-bottom="0.0833in" fo:margin-left="0.4958in" fo:text-indent="-0.2479in">
        <style:tab-stops/>
      </style:paragraph-properties>
    </style:style>
    <style:style style:name="T31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31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complex="ar" style:country-complex="SA"/>
    </style:style>
    <style:style style:name="T31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complex="ar" style:country-complex="SA"/>
    </style:style>
    <style:style style:name="T31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complex="ar" style:country-complex="SA"/>
    </style:style>
    <style:style style:name="P316" style:parent-style-name="Normalny" style:family="paragraph">
      <style:paragraph-properties fo:widows="2" fo:orphans="2" style:text-autospace="none" fo:text-align="justify" style:vertical-align="auto" fo:margin-bottom="0.0833in" fo:margin-left="0.4958in" fo:text-indent="-0.2479in">
        <style:tab-stops/>
      </style:paragraph-properties>
    </style:style>
    <style:style style:name="T31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31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complex="ar" style:country-complex="SA"/>
    </style:style>
    <style:style style:name="T31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complex="ar" style:country-complex="SA"/>
    </style:style>
    <style:style style:name="P320" style:parent-style-name="Tekstpodstawowy2" style:family="paragraph">
      <style:paragraph-properties fo:text-align="justify" fo:margin-left="0.25in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/>
    </style:style>
    <style:style style:name="P321" style:parent-style-name="Standard" style:family="paragraph">
      <style:paragraph-properties style:text-autospace="none" fo:text-align="center">
        <style:tab-stops>
          <style:tab-stop style:type="left" style:position="0in"/>
        </style:tab-stops>
      </style:paragraph-properties>
    </style:style>
    <style:style style:name="T3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2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24" style:parent-style-name="Tekstpodstawowy2" style:family="paragraph">
      <style:paragraph-properties fo:text-align="justify" fo:margin-left="0.25in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/>
    </style:style>
    <style:style style:name="P325" style:parent-style-name="Standard" style:family="paragraph">
      <style:paragraph-properties style:text-autospace="none">
        <style:tab-stops>
          <style:tab-stop style:type="left" style:position="0.2958in"/>
          <style:tab-stop style:type="center" style:position="4.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26" style:parent-style-name="Standard" style:family="paragraph">
      <style:paragraph-properties style:text-autospace="none"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27" style:parent-style-name="Tekstpodstawowy2" style:family="paragraph">
      <style:paragraph-properties fo:text-align="justify" fo:margin-left="0.1972in">
        <style:tab-stops>
          <style:tab-stop style:type="left" style:position="0.0986in"/>
          <style:tab-stop style:type="center" style:position="4.3027in"/>
        </style:tab-stops>
      </style:paragraph-properties>
      <style:text-properties style:font-name="Times New Roman" style:font-name-complex="Times New Roman"/>
    </style:style>
    <style:style style:name="P328" style:parent-style-name="Tekstpodstawowy2" style:family="paragraph">
      <style:paragraph-properties fo:text-align="justify" fo:margin-left="0.1972in">
        <style:tab-stops>
          <style:tab-stop style:type="left" style:position="0.0986in"/>
          <style:tab-stop style:type="center" style:position="4.3027in"/>
        </style:tab-stops>
      </style:paragraph-properties>
      <style:text-properties style:font-name="Times New Roman" style:font-name-complex="Times New Roman"/>
    </style:style>
    <style:style style:name="P329" style:parent-style-name="Standard" style:family="paragraph">
      <style:paragraph-properties style:text-autospace="none" fo:margin-left="0.1972in">
        <style:tab-stops>
          <style:tab-stop style:type="left" style:position="0.0986in"/>
          <style:tab-stop style:type="center" style:position="4.3027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30" style:parent-style-name="Tekstpodstawowy2" style:family="paragraph">
      <style:paragraph-properties fo:text-align="justify" fo:margin-left="0.1972in">
        <style:tab-stops>
          <style:tab-stop style:type="left" style:position="0.109in"/>
          <style:tab-stop style:type="center" style:position="4.3131in"/>
        </style:tab-stops>
      </style:paragraph-properties>
      <style:text-properties style:font-name="Times New Roman" style:font-name-complex="Times New Roman"/>
    </style:style>
    <style:style style:name="P331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332" style:parent-style-name="Standard" style:family="paragraph">
      <style:paragraph-properties style:text-autospace="none"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33" style:parent-style-name="Normalny" style:family="paragraph">
      <style:paragraph-properties style:text-autospace="none" fo:text-align="justify">
        <style:tab-stops>
          <style:tab-stop style:type="left" style:position="-4.2041in"/>
          <style:tab-stop style:type="center" style:position="0in"/>
        </style:tab-stops>
      </style:paragraph-properties>
    </style:style>
    <style:style style:name="T33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3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36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3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38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39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40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4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42" style:parent-style-name="Standard" style:family="paragraph">
      <style:paragraph-properties style:text-autospace="none" fo:text-align="justify">
        <style:tab-stops>
          <style:tab-stop style:type="left" style:position="0.2958in"/>
          <style:tab-stop style:type="center" style:position="4.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43" style:parent-style-name="Standard" style:family="paragraph">
      <style:paragraph-properties style:text-autospace="none" fo:text-align="justify">
        <style:tab-stops>
          <style:tab-stop style:type="left" style:position="-4.7041in"/>
          <style:tab-stop style:type="center" style:position="-0.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44" style:parent-style-name="Standard" style:family="paragraph">
      <style:paragraph-properties style:text-autospace="none" fo:text-align="justify">
        <style:tab-stops>
          <style:tab-stop style:type="left" style:position="0.2958in"/>
          <style:tab-stop style:type="center" style:position="4.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45" style:parent-style-name="Standard" style:family="paragraph">
      <style:paragraph-properties style:text-autospace="none"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4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4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4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4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5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51" style:parent-style-name="Standard" style:family="paragraph">
      <style:paragraph-properties style:text-autospace="none"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5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5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5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5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56" style:parent-style-name="Standard" style:family="paragraph">
      <style:paragraph-properties style:text-autospace="none"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5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5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59" style:parent-style-name="Standard" style:family="paragraph">
      <style:paragraph-properties fo:text-align="justify" fo:margin-left="0.5in" fo:text-indent="-0.2604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Times New Roman" fo:font-size="11pt" style:font-size-asian="11pt" style:font-size-complex="11pt"/>
    </style:style>
    <style:style style:name="P360" style:parent-style-name="Standard" style:family="paragraph">
      <style:paragraph-properties fo:text-align="justify" fo:margin-left="1.375in">
        <style:tab-stops>
          <style:tab-stop style:type="left" style:position="1.5in"/>
        </style:tab-stops>
      </style:paragraph-properties>
      <style:text-properties style:font-name-complex="Times New Roman" fo:font-size="11pt" style:font-size-asian="11pt" style:font-size-complex="11pt"/>
    </style:style>
    <style:style style:name="P361" style:parent-style-name="Standard" style:family="paragraph">
      <style:paragraph-properties style:text-autospace="none"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6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6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6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65" style:parent-style-name="Standard" style:family="paragraph">
      <style:paragraph-properties style:text-autospace="none"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66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367" style:parent-style-name="Standard" style:family="paragraph">
      <style:paragraph-properties style:text-autospace="none" fo:text-align="center">
        <style:tab-stops>
          <style:tab-stop style:type="left" style:position="0.5458in"/>
          <style:tab-stop style:type="center" style:position="4.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68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369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370" style:parent-style-name="Standard" style:family="paragraph">
      <style:paragraph-properties style:text-autospace="none" fo:text-align="justify" fo:margin-left="0.25in">
        <style:tab-stops>
          <style:tab-stop style:type="left" style:position="0.2958in"/>
          <style:tab-stop style:type="center" style:position="4.5in"/>
        </style:tab-stops>
      </style:paragraph-properties>
    </style:style>
    <style:style style:name="T37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7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73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374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375" style:parent-style-name="Standard" style:family="paragraph">
      <style:paragraph-properties style:text-autospace="none" fo:text-align="justify" fo:margin-left="0.25in">
        <style:tab-stops>
          <style:tab-stop style:type="left" style:position="0.2958in"/>
          <style:tab-stop style:type="center" style:position="4.5in"/>
        </style:tab-stops>
      </style:paragraph-properties>
    </style:style>
    <style:style style:name="T37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7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78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379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38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81" style:parent-style-name="Standard" style:family="paragraph">
      <style:paragraph-properties fo:text-align="justify" fo:margin-left="0.25in">
        <style:tab-stops/>
      </style:paragraph-properties>
    </style:style>
    <style:style style:name="T38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38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8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8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8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8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8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8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9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9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9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9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3"><text:s/></text:span><text:span text:style-name="T4"><text:s text:c="115"/></text:span><text:span text:style-name="T5"><text:s/></text:span><text:span text:style-name="T6">Załącznik Nr 1 do SIWZ</text:span></text:p>
      <text:p text:style-name="P7"/>
      <text:p text:style-name="P8"/>
      <text:p text:style-name="P9">Umowa <text:s/>Nr <text:s/>……./2018</text:p>
      <text:p text:style-name="P10">na dozór obiektów<text:s/>należących do PWSZ w Koninie <text:s/></text:p>
      <text:p text:style-name="P11"><text:span text:style-name="T12">do przetargu<text:s/></text:span><text:span text:style-name="T13">PWSZ-III/AG-29020-9/2018</text:span></text:p>
      <text:p text:style-name="P14"/>
      <text:p text:style-name="P15"><text:s text:c="7"/>W dniu …………………………. 2018 r.,</text:p>
      <text:p text:style-name="P16"><text:span text:style-name="T17"><text:s text:c="4"/></text:span><text:span text:style-name="T18">p</text:span><text:span text:style-name="T19">omiędzy</text:span></text:p>
      <text:p text:style-name="P20"><text:s/>Państwową Wyższą Szkołą Zawodową w Koninie z siedzibą przy ul. Przyjaźni 1, 62-510 <text:s/>Konin, NIP<text:s/><text:line-break/>665-22-79-617, Regon 311000031, wpisaną do wykazu państwowych wyższych szkół zawodowych prowadzonego przez ministra właściwego ds. szkolnictwa wyższego pod nr "4",</text:p>
      <text:p text:style-name="P21">zwaną dalej Zamawiającym i reprezentowaną przez: Rektora PWSZ w Koninie - prof. zw. dr hab. Mirosława Pawlaka</text:p>
      <text:p text:style-name="P22"/>
      <text:p text:style-name="P23">a firmą:<text:s/></text:p>
      <text:p text:style-name="P24"/>
      <text:p text:style-name="P25">………………………………………………………………………………………………………………. z siedzibą przy ul……………………………………………………………………………………………., NIP ………………………., REGON …………………………….., reprezentowaną przez: ………………………………………………..</text:p>
      <text:p text:style-name="P26">zwaną w <text:s/>dalszej części Wykonawcą<text:s/></text:p>
      <text:p text:style-name="P27">została zawarta umowa o następującej treści:</text:p>
      <text:p text:style-name="P28"/>
      <text:p text:style-name="P29">§ 1</text:p>
      <text:p text:style-name="P30">1. <text:s/>W wyniku rozstrzygniętego przetargu nieograniczonego Wykonawca zobowiązuje się do wykonania dozoru obiektów PWSZ w Koninie w zakresie określonym w Specyfikacji Istotnych Warunków Zamówienia.</text:p>
      <text:p text:style-name="P31">2. <text:s text:c="2"/>Termin wykonania umowy ustala się na okres:<text:s/></text:p>
      <text:p text:style-name="P32">01.01.2019 r. – 31.12.2020 r.</text:p>
      <text:p text:style-name="P33"/>
      <text:p text:style-name="P34">§ 2</text:p>
      <text:p text:style-name="P35"><text:span text:style-name="T36">1.</text:span><text:span text:style-name="T37"><text:s/></text:span><text:span text:style-name="T38">Przedmiotem umowy jest:</text:span></text:p>
      <text:p text:style-name="P39">1.1. <text:s/>Dozór obiektów i całodobowa obsługa portierni PWSZ w Koninie przy ul. Przyjaźni 1.</text:p>
      <text:p text:style-name="P40">1.2. Usługa ochronna w formie monitorowania obiektów PWSZ mieszczących się w Koninie przy ul. Popiełuszki<text:s/>4, ul. Wyszyńskiego 3c oraz ul. Wyszyńskiego 35.</text:p>
      <text:p text:style-name="P41">1.3. Zorganizowanie i realizowanie właściwej jednoosobowej ochrony obiektów oraz obsługi portierni PWSZ w Koninie:</text:p>
      <text:p text:style-name="P42">- <text:s/>przy ul. Popiełuszki 4, w tym: budynku dydaktycznego, Domu Studenta nr 1, Centrum Wykładowo – Dydaktycznego, obiektów sportowych: stadionu oraz kortów tenisowych;</text:p>
      <text:p text:style-name="P43">- przy ul. Wyszyńskiego 3c, w tym: budynku dydaktycznego, Domu Studenta nr 2, Biblioteki;</text:p>
      <text:p text:style-name="P44"><text:span text:style-name="T45">- przy ul. Wyszyńskiego 35 – budynek dydaktyczny.</text:span></text:p>
      <text:p text:style-name="P46"><text:span text:style-name="T47">2.</text:span><text:span text:style-name="T48"><text:s text:c="2"/></text:span><text:span text:style-name="T49">Zadania, obowiązki i wymagania stawian</text:span><text:span text:style-name="T50">e Wykonawcy:<text:s/></text:span></text:p>
      <text:p text:style-name="P51"><text:span text:style-name="T52">2.1.</text:span><text:span text:style-name="T53"><text:s text:c="2"/>W zakresie dozoru obiektów i całodobowej obsługi portierni PWSZ w Koninie przy ul.<text:s/></text:span><text:span text:style-name="T54"><text:line-break/></text:span><text:span text:style-name="T55">Przyjaźni 1:</text:span></text:p>
      <text:list text:style-name="LFO20" text:continue-numbering="true">
        <text:list-item>
          <text:p text:style-name="P56">pełnienie stałego dyżuru w portierni,</text:p>
        </text:list-item>
        <text:list-item>
          <text:p text:style-name="P57">wydawanie i przyjmowanie kluczy oraz kart magnetycznych od pomieszczeń oraz prowadzenie ewidencji<text:s/>wydanych i zwróconych kluczy oraz kart,<text:s/></text:p>
        </text:list-item>
        <text:list-item>
          <text:p text:style-name="P58">otwieranie wytypowanych sal wykładowych, włączanie i wyłączanie nagłośnienia i urządzeń multimedialnych,</text:p>
        </text:list-item>
        <text:list-item>
          <text:p text:style-name="P59">wydawanie materiałów eksploatacyjnych do prowadzenia zajęć tj. np.: kreda, baterie do mikrofonów, pisaki do tablic itp.,</text:p>
        </text:list-item>
        <text:list-item>
          <text:p text:style-name="P60">obsługa centrali telefonicznej,</text:p>
        </text:list-item>
        <text:list-item>
          <text:p text:style-name="P61">wydawanie i przyjmowanie sprzętu audio-video,</text:p>
        </text:list-item>
        <text:list-item>
          <text:p text:style-name="P62">włączanie i wyłączanie elektronicznego systemu sygnalizacji włamania, czuwanie nad jego sprawnością oraz zgłaszanie konserwatorowi występujących nieprawidłowości,</text:p>
        </text:list-item>
        <text:list-item>
          <text:p text:style-name="P63"><text:span text:style-name="T64">utrz</text:span><text:span text:style-name="T65">ymywanie porządku i czystości w portierni, wiatrołapie i holu przed portiernią oraz wokół budynków uczelni w dni ustawowo wolne od pracy, codzienne zbieranie, przed godz. 7</text:span><text:span text:style-name="T66">00<text:s/></text:span><text:span text:style-name="T67"><text:s/>, śmieci wokół budynków ( papierów, butelek, puszek itp.),</text:span></text:p>
        </text:list-item>
        <text:list-item>
          <text:p text:style-name="P68">zamiatanie przed<text:s/>wejściem do budynku,</text:p>
        </text:list-item>
        <text:list-item>
          <text:p text:style-name="P69">odśnieżanie w okresie zimowym przed wejściem do budynku, <text:s/></text:p>
        </text:list-item>
        <text:list-item>
          <text:p text:style-name="P70">bieżąca obserwacja osób wchodzących i wychodzących z budynku, czuwanie nad bezpieczeństwem obiektów i mienia oraz niezwłoczne informowanie kierownictwa uczelni<text:s/><text:line-break/>o zauważonych nieprawidłowościach, zdarzeniach, awariach i niebezpieczeństwie,</text:p>
        </text:list-item>
        <text:list-item>
          <text:p text:style-name="P71">udzielanie informacji oraz kierowanie zainteresowanych osób do właściwych jednostek organizacyjnych,</text:p>
        </text:list-item>
        <text:list-item>
          <text:p text:style-name="P72">powiadomienie straży pożarnej, policji i innych służb o bezpośrednich zagrożeniach bezpieczeństwa obiektów i ich użytkowników,</text:p>
        </text:list-item>
        <text:list-item>
          <text:p text:style-name="P73"><text:span text:style-name="T74">wykonywanie innych prac związanych z obsługą portierni i dozorem obiektów,</text:span></text:p>
        </text:list-item>
        <text:list-item>
          <text:p text:style-name="P75">między godz. 23:00 a 6:00, w odstępach ok. 2 h, trzy obchody obiektów znajdujących się przy ul. Przyjaźni 1 i ul. Wyszyńskiego 3c, w tym: budynku<text:s/>dydaktycznego, Biblioteki oraz Domu Studenta nr 2. Przy każdym obchodzie należy wejść do Domu Studenta nr 2 celem sprawdzenia bezpieczeństwa jego mieszkańców ze szczególnym uwzględnieniem kuchni na każdej kondygnacji.</text:p>
        </text:list-item>
      </text:list>
      <text:p text:style-name="P76"/>
      <text:p text:style-name="P77"><text:span text:style-name="T78"><text:s text:c="7"/>Wykonawca ponosi odpowiedzial</text:span><text:span text:style-name="T79">ność <text:s/>za</text:span><text:span text:style-name="T80">:</text:span></text:p>
      <text:list text:style-name="LFO21" text:continue-numbering="true">
        <text:list-item>
          <text:p text:style-name="P81">ochronę mienia i rzeczy znajdujących się w budynkach PWSZ w Koninie przy ul. Przyjaźni 1,</text:p>
        </text:list-item>
        <text:list-item>
          <text:p text:style-name="P82">zabezpieczenie kluczy i kart od pomieszczeń,</text:p>
        </text:list-item>
        <text:list-item>
          <text:p text:style-name="P83">powierzony sprzęt audio-video,</text:p>
        </text:list-item>
        <text:list-item>
          <text:p text:style-name="P84">sprawność systemu sygnalizacji włamania,</text:p>
        </text:list-item>
        <text:list-item>
          <text:p text:style-name="P85">porządek w portierni, holu głównym, wiatrołapie oraz wokół budynków uczelni w dni ustawowo wolne od pracy,</text:p>
        </text:list-item>
        <text:list-item>
          <text:p text:style-name="P86">bieżące kontrolowanie zabezpieczenia i bezpieczeństwa obiektów,</text:p>
        </text:list-item>
        <text:list-item>
          <text:p text:style-name="P87">informowanie kierownictwa uczelni o zaistniałych nieprawidłowościach zdarzeniach, awariach oraz przewidywanym<text:s/>niebezpieczeństwie,</text:p>
        </text:list-item>
        <text:list-item>
          <text:p text:style-name="P88"><text:span text:style-name="T89">przestrzeganie instrukcji, przepisów, regulaminów obowiązujących w uczelni, a dotyczących bezpieczeństwa obiektów i użytkowników,</text:span></text:p>
        </text:list-item>
        <text:list-item>
          <text:p text:style-name="P90"><text:span text:style-name="T91">Wykonawca ponosi odpowiedzialność za szkody wyrządzone przez pracownika Wykonawcy oraz szkody wynikłe z za</text:span><text:span text:style-name="T92">niedbania lub niedopełnienia obowiązków pracownika Wykonawcy podczas wykonywania przedmiotu zamówienia,</text:span></text:p>
        </text:list-item>
        <text:list-item>
          <text:p text:style-name="P93"><text:span text:style-name="T94">Wykonawca ponosi odpowiedzialność za<text:s/></text:span><text:span text:style-name="T95">działania i zaniechania Podwykonawców, z pomocą których wykonuje przedmiot zamówienia, w tym za realizację zamówien</text:span><text:span text:style-name="T96">ia i wyrządzone szkody wynikłe z zaniedbania lub niedopełnienia obowiązków Podwykonawców.</text:span></text:p>
        </text:list-item>
        <text:list-item>
          <text:p text:style-name="P97"><text:span text:style-name="T98">środki pracy i narzędzia pracy zabezpiecza Zamawiający.</text:span></text:p>
        </text:list-item>
      </text:list>
      <text:p text:style-name="P99"><text:span text:style-name="T100"><text:s text:c="6"/></text:span><text:span text:style-name="T101">Wykonawca zobowiązany jest do:</text:span></text:p>
      <text:list text:style-name="LFO22" text:continue-numbering="true">
        <text:list-item>
          <text:p text:style-name="P102">obsadzenia portierni osobami o usposobieniu sprzyjającemu tworzeniu<text:s/>życzliwej <text:s/>atmosfery<text:line-break/>w stosunku do pracowników, studentów i klientów,</text:p>
        </text:list-item>
        <text:list-item>
          <text:p text:style-name="P103">obsadzenia portierni osobami o predyspozycjach dobrej organizacji pracy,</text:p>
        </text:list-item>
        <text:list-item>
          <text:p text:style-name="P104">obsadzenia portierni osobami ze znajomością języka angielskiego w stopniu pozwalającym <text:s/>na zrozumienie wypowiedzi<text:s/>i udzielenie informacji,<text:s/></text:p>
        </text:list-item>
        <text:list-item>
          <text:p text:style-name="P105">umundurowania portierów w jednolity strój służbowy,</text:p>
        </text:list-item>
        <text:list-item>
          <text:p text:style-name="P106">obsadzenia portierni pracownikami posiadającymi co najmniej wykształcenie średnie,</text:p>
        </text:list-item>
        <text:list-item>
          <text:p text:style-name="P107"><text:span text:style-name="T108">prowadzenia książki dyżurów, do której personel Wykonawcy wpisywał będzie wszelkie spostrzeżen</text:span><text:span text:style-name="T109">ia, uwagi oraz istotne wydarzenia związane ze sprawowaniem ochrony mienia,<text:s/></text:span><text:span text:style-name="T110"><text:line-break/></text:span><text:span text:style-name="T111">a także godziny obchodu obiektu.</text:span></text:p>
        </text:list-item>
      </text:list>
      <text:p text:style-name="P112"><text:span text:style-name="T113">2.2.</text:span><text:span text:style-name="T114"><text:s/>W zakresie <text:s/>świadczenia usługi ochronnej w formie monitorowania obiektów PWSZ mieszczących się w Koninie przy ul. Popiełuszki 4, ul. Wyszyński</text:span><text:span text:style-name="T115">ego 3c oraz ul. Wyszyńskiego 35:</text:span></text:p>
      <text:p text:style-name="P116"/>
      <text:list text:style-name="LFO23" text:continue-numbering="true">
        <text:list-item>
          <text:p text:style-name="P117">całodobowego nadzoru i utrzymania w stałej sprawności technicznej stacji bazowej, której zadaniem jest odbiór sygnałów alarmowych z systemu lokalnego Zamawiającego do Centrum Operacyjnego będącego w dyspozycji Wykonawcy,</text:p>
        </text:list-item>
        <text:list-item>
          <text:p text:style-name="P118">monitorowania przez Centrum Operacyjne systemu lokalnego przez stałe i aktywne prowadzenie obserwacji sygnałów alarmowych odbieranych z obiektów,</text:p>
        </text:list-item>
        <text:list-item>
          <text:p text:style-name="P119">zapewnienia gotowości do interwencji załóg patrolowych, które podejmą działania ochronne niezwłocznie po uzyskaniu sygnału o alarmie; przyjazd <text:s/>załóg patrolowo-interwencyjnych<text:s/><text:line-break/>w czasie nie przekraczającym 9 min. w godzinach 8:00 – 20:00 oraz 7 min. w godzinach 20:00 – 8:00 w celu sprawdzenia sygnału alarmowego,</text:p>
        </text:list-item>
        <text:list-item>
          <text:p text:style-name="P120">w przypadku naocznego stwierdzenia zagrożenia, usiłowania lub dokonania przestępstwa przeciwko życiu, zdrowiu lub mieniu w chronionym obiekcie Wykonawca podejmie czynności ochronne zgodnie z załącznikiem nr 1 do umowy,</text:p>
        </text:list-item>
        <text:list-item>
          <text:p text:style-name="P121">włączenie i wyłączenie systemów lokalnych należy do obowiązków Zamawiającego.</text:p>
        </text:list-item>
      </text:list>
      <text:p text:style-name="P122"/>
      <text:p text:style-name="P123"><text:span text:style-name="T124">2.3.</text:span><text:span text:style-name="T125"><text:s text:c="2"/>W<text:s/></text:span><text:span text:style-name="T126">zakresie zorganizowania i realizowania właściwej jednoosobowej ochrony obiektów PWSZ<text:s/></text:span><text:span text:style-name="T127"><text:line-break/></text:span><text:span text:style-name="T128">w Koninie oraz obsługi portierni przy ul. Popiełuszki 4, w tym: budynku dydaktycznego, Domu Studenta nr 1, Centrum Wykładowo – Dydaktycznego, obiektów sportowych: stadion</text:span><text:span text:style-name="T129">u oraz kortów tenisowych:</text:span></text:p>
      <text:p text:style-name="P130"/>
      <text:list text:style-name="LFO20" text:continue-numbering="true">
        <text:list-item>
          <text:p text:style-name="P131">zapewnienie przez Wykonawcę pełnienia służby jednego umundurowanego pracownika ochrony: codziennie w godzinach 06:30 – 20:30,</text:p>
        </text:list-item>
        <text:list-item>
          <text:p text:style-name="P132">pełnienie stałego dyżuru w portierni w ww godzinach w budynku dydaktycznym,</text:p>
        </text:list-item>
        <text:list-item>
          <text:p text:style-name="P133">wydawanie i przyjmowanie<text:s/>kluczy oraz kart magnetycznych od pomieszczeń oraz prowadzenie ewidencji wydanych i zwróconych kluczy oraz kart,<text:s/></text:p>
        </text:list-item>
        <text:list-item>
          <text:p text:style-name="P134">otwieranie wytypowanych sal wykładowych, włączanie i wyłączanie nagłośnienia i urządzeń multimedialnych,</text:p>
        </text:list-item>
        <text:list-item>
          <text:p text:style-name="P135">wydawanie materiałów eksploatacyjnych<text:s/>do prowadzenia zajęć tj. np.: kreda, baterie do mikrofonów, pisaki do tablic itp.,</text:p>
        </text:list-item>
        <text:list-item>
          <text:p text:style-name="P136">wydawanie i przyjmowanie sprzętu audio-video,</text:p>
        </text:list-item>
        <text:list-item>
          <text:p text:style-name="P137">włączanie i wyłączanie elektronicznego systemu sygnalizacji włamania, czuwanie nad jego sprawnością oraz zgłaszanie konserwatorowi występujących nieprawidłowości,</text:p>
        </text:list-item>
        <text:list-item>
          <text:p text:style-name="P138"><text:span text:style-name="T139">utrzymywanie porządku i czystości w portierni, wiatrołapie i holu przed portiernią oraz wokół budynków uczelni w dni ustawowo wolne od pracy, codzienne zbieranie, ok. godz. 7</text:span><text:span text:style-name="T140">00<text:s/></text:span><text:span text:style-name="T141"><text:s/>, śmieci wokół budynków ( papierów, butel</text:span><text:span text:style-name="T142">ek, puszek itp.),</text:span></text:p>
        </text:list-item>
        <text:list-item>
          <text:p text:style-name="P143">zamiatanie przed wejściem do budynku w dni ustawowo wolne od pracy,</text:p>
        </text:list-item>
        <text:list-item>
          <text:p text:style-name="P144">odśnieżanie w okresie zimowym przed wejściem do budynku w dni ustawowo wolne od pracy, <text:s/></text:p>
        </text:list-item>
        <text:list-item>
          <text:p text:style-name="P145">bieżąca obserwacja osób wchodzących i wychodzących z budynku, czuwanie nad bezpieczeństwem obiektów i mienia oraz niezwłoczne informowanie kierownictwa uczelni<text:s/><text:line-break/>o zauważonych nieprawidłowościach, zdarzeniach, awariach i niebezpieczeństwie,</text:p>
        </text:list-item>
        <text:list-item>
          <text:p text:style-name="P146">udzielanie informacji oraz kierowanie zainteresowanych osób do właściwych jednostek organizacyjnych,</text:p>
        </text:list-item>
        <text:list-item>
          <text:p text:style-name="P147">powiadomienie straży pożarnej, policji i innych służb o bezpośrednich zagrożeniach bezpieczeństwa obiektów i ich użytkowników,</text:p>
        </text:list-item>
        <text:list-item>
          <text:p text:style-name="P148"><text:span text:style-name="T149">wykonywanie innych prac związanych z obsługą portierni i dozorem obiektów.</text:span></text:p>
        </text:list-item>
      </text:list>
      <text:p text:style-name="P150"><text:span text:style-name="T151"><text:s text:c="7"/>Wykonawca ponosi odpowiedzialność <text:s/>za</text:span><text:span text:style-name="T152">:</text:span></text:p>
      <text:list text:style-name="LFO21" text:continue-numbering="true">
        <text:list-item>
          <text:p text:style-name="P153">ochronę mienia i rzeczy znajdujących się w budynkach PWSZ w Koninie przy ul. Popiełuszki 4,</text:p>
        </text:list-item>
        <text:list-item>
          <text:p text:style-name="P154">zabezpieczenie kluczy i kart od pomieszczeń,</text:p>
        </text:list-item>
        <text:list-item>
          <text:p text:style-name="P155">powierzony sprzęt audio-video,</text:p>
        </text:list-item>
        <text:list-item>
          <text:p text:style-name="P156">sprawność systemu sygnalizacji włamania,</text:p>
        </text:list-item>
        <text:list-item>
          <text:p text:style-name="P157">porządek w portierni, holu głównym, wiatrołapie<text:s/>oraz wokół budynków uczelni w dni ustawowo wolne od pracy,</text:p>
        </text:list-item>
        <text:list-item>
          <text:p text:style-name="P158">bieżące kontrolowanie zabezpieczenia i bezpieczeństwa obiektów,</text:p>
        </text:list-item>
        <text:list-item>
          <text:p text:style-name="P159">informowanie kierownictwa uczelni o zaistniałych nieprawidłowościach zdarzeniach, awariach oraz przewidywanym niebezpieczeństwie,</text:p>
        </text:list-item>
        <text:list-item>
          <text:p text:style-name="P160"><text:span text:style-name="T161">prz</text:span><text:span text:style-name="T162">estrzeganie instrukcji, przepisów, regulaminów obowiązujących w uczelni, a dotyczących bezpieczeństwa obiektów i użytkowników,</text:span></text:p>
        </text:list-item>
        <text:list-item>
          <text:p text:style-name="P163"><text:span text:style-name="T164">Wykonawca ponosi odpowiedzialność za szkody wyrządzone przez pracownika Wykonawcy oraz szkody wynikłe z zaniedbania lub niedopełn</text:span><text:span text:style-name="T165">ienia obowiązków pracownika Wykonawcy podczas wykonywania przedmiotu zamówienia,</text:span></text:p>
        </text:list-item>
        <text:list-item>
          <text:p text:style-name="P166"><text:span text:style-name="T167">Wykonawca ponosi odpowiedzialność za<text:s/></text:span><text:span text:style-name="T168">działania i zaniechania Podwykonawców, z pomocą których wykonuje przedmiot zamówienia, w tym za realizację zamówienia i wyrządzone szkody<text:s/></text:span><text:span text:style-name="T169">wynikłe z zaniedbania lub niedopełnienia obowiązków Podwykonawców.</text:span></text:p>
        </text:list-item>
        <text:list-item>
          <text:p text:style-name="P170"><text:span text:style-name="T171">środki pracy i narzędzia pracy zabezpiecza Zamawiający.</text:span></text:p>
        </text:list-item>
      </text:list>
      <text:p text:style-name="P172"><text:span text:style-name="T173"><text:s text:c="6"/></text:span><text:span text:style-name="T174">Wykonawca zobowiązany jest do:</text:span></text:p>
      <text:list text:style-name="LFO22" text:continue-numbering="true">
        <text:list-item>
          <text:p text:style-name="P175">obsadzenia portierni osobami o usposobieniu sprzyjającemu tworzeniu życzliwej <text:s/>atmosfery<text:line-break/>w stosunku do pracowników, studentów i klientów,</text:p>
        </text:list-item>
        <text:list-item>
          <text:p text:style-name="P176">obsadzenia portierni osobami o predyspozycjach dobrej organizacji pracy,</text:p>
        </text:list-item>
        <text:list-item>
          <text:p text:style-name="P177">obsadzenia portierni osobami ze znajomością języka angielskiego w stopniu pozwalającym <text:s/>na zrozumienie wypowiedzi i udzielenie informacji,<text:s/></text:p>
        </text:list-item>
        <text:list-item>
          <text:p text:style-name="P178">umundurowania portierów w jednolity strój służbowy,</text:p>
        </text:list-item>
        <text:list-item>
          <text:p text:style-name="P179">obsadzenia portierni pracownikami posiadającymi co najmniej wykształcenie średnie,</text:p>
        </text:list-item>
        <text:list-item>
          <text:p text:style-name="P180"><text:span text:style-name="T181">prowadzenia książki dyżurów, do której personel Wykonawcy wpisywał będzie wszelkie spostrzeżenia, uwagi oraz istotne wydar</text:span><text:span text:style-name="T182">zenia związane ze sprawowaniem ochrony mienia,<text:s/></text:span><text:span text:style-name="T183"><text:line-break/></text:span><text:span text:style-name="T184">a także godziny obchodu obiektu.</text:span></text:p>
        </text:list-item>
      </text:list>
      <text:p text:style-name="P185"><text:span text:style-name="T186">2.4.</text:span><text:span text:style-name="T187"><text:s text:c="2"/>W zakresie zorganizowania i realizowania właściwej jednoosobowej ochrony obiektów PWSZ<text:s/></text:span></text:p>
      <text:p text:style-name="P188">w Koninie oraz obsługi portierni przy ul. Wyszyńskiego 3c, w tym: budynku dydaktycznego, Domu Studenta nr 2, Biblioteki:</text:p>
      <text:p text:style-name="P189"/>
      <text:list text:style-name="LFO20" text:continue-numbering="true">
        <text:list-item>
          <text:p text:style-name="P190">ochrona obiektu i obsługa portierni w okresie od 1 stycznia do 30 czerwca oraz od 1 września do 31 grudnia w każdy dzień tygodnia (z wyłączeniem dni świątecznych) w godz.: od poniedziałku do piątku 06:30 – 20:30,<text:s/>soboty i niedziele 7:00 – 17:00,</text:p>
        </text:list-item>
        <text:list-item>
          <text:p text:style-name="P191">ochrona obiektu i obsługa portierni w okresie od 1 lipca do 31 sierpnia - pięć dni w tygodniu – od poniedziałku do piątku w godz. 05:30 – 15:30,</text:p>
        </text:list-item>
        <text:list-item>
          <text:p text:style-name="P192">pełnienie stałego dyżuru w portierni w ww godzinach,</text:p>
        </text:list-item>
        <text:list-item>
          <text:p text:style-name="P193">wydawanie i przyjmowanie<text:s/>kluczy oraz kart magnetycznych od pomieszczeń oraz prowadzenie ewidencji wydanych i zwróconych kluczy oraz kart,<text:s/></text:p>
        </text:list-item>
        <text:list-item>
          <text:p text:style-name="P194">otwieranie wytypowanych sal wykładowych, włączanie i wyłączanie nagłośnienia i urządzeń multimedialnych,</text:p>
        </text:list-item>
        <text:list-item>
          <text:p text:style-name="P195">wydawanie materiałów eksploatacyjnych<text:s/>do prowadzenia zajęć tj. np.: kreda, baterie do mikrofonów, pisaki do tablic itp.,</text:p>
        </text:list-item>
        <text:list-item>
          <text:p text:style-name="P196">wydawanie i przyjmowanie sprzętu audio-video,</text:p>
        </text:list-item>
        <text:list-item>
          <text:p text:style-name="P197">włączanie i wyłączanie elektronicznego systemu sygnalizacji włamania, czuwanie nad jego sprawnością oraz zgłaszanie konserwatorowi występujących nieprawidłowości,</text:p>
        </text:list-item>
        <text:list-item>
          <text:p text:style-name="P198"><text:span text:style-name="T199">utrzymywanie porządku i czystości w portierni, wiatrołapie i holu przed portiernią oraz wokół budynków uczelni w dni ustawowo wolne od pracy, codzienne zbieranie, ok. godz. 7</text:span><text:span text:style-name="T200">00<text:s/></text:span><text:span text:style-name="T201"><text:s/>, śmieci wokół budynków ( papierów, butel</text:span><text:span text:style-name="T202">ek, puszek itp.),</text:span></text:p>
        </text:list-item>
        <text:list-item>
          <text:p text:style-name="P203">zamiatanie przed wejściem do budynku w dni ustawowo wolne od pracy,</text:p>
        </text:list-item>
        <text:list-item>
          <text:p text:style-name="P204">odśnieżanie w okresie zimowym przed wejściem do budynku w dni ustawowo wolne od pracy, <text:s/></text:p>
        </text:list-item>
        <text:list-item>
          <text:p text:style-name="P205">bieżąca obserwacja osób wchodzących i wychodzących z budynku, czuwanie nad bezpieczeństwem obiektów i mienia oraz niezwłoczne informowanie kierownictwa uczelni<text:s/><text:line-break/>o zauważonych nieprawidłowościach, zdarzeniach, awariach i niebezpieczeństwie,</text:p>
        </text:list-item>
        <text:list-item>
          <text:p text:style-name="P206">udzielanie informacji oraz kierowanie zainteresowanych osób do właściwych jednostek organizacyjnych,</text:p>
        </text:list-item>
        <text:list-item>
          <text:p text:style-name="P207">powiadomienie straży pożarnej, policji i innych służb o bezpośrednich zagrożeniach bezpieczeństwa obiektów i ich użytkowników,</text:p>
        </text:list-item>
        <text:list-item>
          <text:p text:style-name="P208"><text:span text:style-name="T209">wykonywanie innych prac związanych z obsługą portierni i dozorem obiektów.</text:span></text:p>
        </text:list-item>
      </text:list>
      <text:p text:style-name="P210"><text:span text:style-name="T211"><text:s text:c="7"/>Wykonawca ponosi odpowiedzialność <text:s/>za</text:span><text:span text:style-name="T212">:</text:span></text:p>
      <text:list text:style-name="LFO21" text:continue-numbering="true">
        <text:list-item>
          <text:p text:style-name="P213">ochronę mienia i rzeczy znajdujących się w budynkach PWSZ w Koninie przy ul. Wyszyńskiego 3c,</text:p>
        </text:list-item>
        <text:list-item>
          <text:p text:style-name="P214">zabezpieczenie kluczy i kart od pomieszczeń,</text:p>
        </text:list-item>
        <text:list-item>
          <text:p text:style-name="P215">powierzony sprzęt audio-video,</text:p>
        </text:list-item>
        <text:list-item>
          <text:p text:style-name="P216">sprawność systemu sygnalizacji włamania,</text:p>
        </text:list-item>
        <text:list-item>
          <text:p text:style-name="P217">porządek w portierni, holu głównym, wiatrołapie<text:s/>oraz wokół budynków uczelni w dni ustawowo wolne od pracy,</text:p>
        </text:list-item>
        <text:list-item>
          <text:p text:style-name="P218">bieżące kontrolowanie zabezpieczenia i bezpieczeństwa obiektów,</text:p>
        </text:list-item>
        <text:list-item>
          <text:p text:style-name="P219">informowanie kierownictwa uczelni o zaistniałych nieprawidłowościach zdarzeniach, awariach oraz przewidywanym niebezpieczeństwie,</text:p>
        </text:list-item>
        <text:list-item>
          <text:p text:style-name="P220"><text:span text:style-name="T221">przestrzeganie instrukcji, przepisów, regulaminów obowiązujących w uczelni, a dotyczących bezpieczeństwa obiektów i użytkowników,</text:span></text:p>
        </text:list-item>
        <text:list-item>
          <text:p text:style-name="P222"><text:span text:style-name="T223">Wykonawca ponosi odpowiedzialność za szkody wyrządzone przez pracownika Wykonawcy oraz szkody wynikłe z zaniedbania lub niedop</text:span><text:span text:style-name="T224">ełnienia obowiązków pracownika Wykonawcy podczas wykonywania przedmiotu zamówienia,</text:span></text:p>
        </text:list-item>
        <text:list-item>
          <text:p text:style-name="P225"><text:span text:style-name="T226">Wykonawca ponosi odpowiedzialność za<text:s/></text:span><text:span text:style-name="T227">działania i zaniechania Podwykonawców, z pomocą których wykonuje przedmiot zamówienia, w tym za realizację zamówienia i wyrządzone szko</text:span><text:span text:style-name="T228">dy wynikłe z zaniedbania lub niedopełnienia obowiązków Podwykonawców.</text:span></text:p>
        </text:list-item>
        <text:list-item>
          <text:p text:style-name="P229"><text:span text:style-name="T230">środki pracy i narzędzia pracy zabezpiecza Zamawiający.</text:span></text:p>
        </text:list-item>
      </text:list>
      <text:p text:style-name="P231"><text:span text:style-name="T232"><text:s text:c="6"/></text:span><text:span text:style-name="T233">Wykonawca zobowiązany jest do:</text:span></text:p>
      <text:list text:style-name="LFO22" text:continue-numbering="true">
        <text:list-item>
          <text:p text:style-name="P234">obsadzenia portierni osobami o usposobieniu sprzyjającemu tworzeniu życzliwej <text:s/>atmosfery<text:line-break/>w stosunku do pracowników, studentów i klientów,</text:p>
        </text:list-item>
        <text:list-item>
          <text:p text:style-name="P235">obsadzenia portierni osobami o predyspozycjach dobrej organizacji pracy,</text:p>
        </text:list-item>
        <text:list-item>
          <text:p text:style-name="P236">obsadzenia portierni osobami ze znajomością języka angielskiego w stopniu pozwalającym <text:s/>na zrozumienie wypowiedzi i udzielenie informacji,<text:s/></text:p>
        </text:list-item>
        <text:list-item>
          <text:p text:style-name="P237">umundurowania portierów w jednolity strój służbowy,</text:p>
        </text:list-item>
        <text:list-item>
          <text:p text:style-name="P238">obsadzenia portierni pracownikami posiadającymi co najmniej wykształcenie średnie,</text:p>
        </text:list-item>
        <text:list-item>
          <text:p text:style-name="P239"><text:span text:style-name="T240">prowadzenia książki dyżurów, do której personel Wykonawcy wpisywał będzie wszelkie spostrzeżenia, uwagi oraz istotne wy</text:span><text:span text:style-name="T241">darzenia związane ze sprawowaniem ochrony mienia,<text:s/></text:span><text:span text:style-name="T242"><text:line-break/></text:span><text:span text:style-name="T243">a także godziny obchodu obiektu.</text:span></text:p>
        </text:list-item>
      </text:list>
      <text:p text:style-name="P244"><text:span text:style-name="T245">2.5.</text:span><text:span text:style-name="T246"><text:s text:c="2"/>W zakresie zorganizowania i realizowania właściwej jednoosobowej ochrony obiektów PWSZ<text:s/></text:span><text:span text:style-name="T247"><text:line-break/></text:span><text:span text:style-name="T248">w Koninie oraz obsługi portierni przy ul. Wyszyńskiego 35 – budynek dydaktyczn</text:span><text:span text:style-name="T249">y:</text:span></text:p>
      <text:p text:style-name="P250"/>
      <text:list text:style-name="LFO20" text:continue-numbering="true">
        <text:list-item>
          <text:p text:style-name="P251">ochrona obiektu i obsługa portierni w okresie od 1 stycznia do 30 czerwca oraz od 1 września do 31 grudnia w każdy dzień tygodnia (z wyłączeniem dni świątecznych) w godz.: od poniedziałku do piątku 15:00 – 21:00, soboty i niedziele 7:00 – 20:00,</text:p>
        </text:list-item>
        <text:list-item>
          <text:p text:style-name="P252">ochrona obiektu i obsługa portierni w okresie od 1 lipca do 31 sierpnia - pięć dni w tygodniu – od poniedziałku do piątku w godz. 15:00 – 20:00,</text:p>
        </text:list-item>
        <text:list-item>
          <text:p text:style-name="P253">pełnienie stałego dyżuru w portierni w ww godzinach,</text:p>
        </text:list-item>
        <text:list-item>
          <text:p text:style-name="P254">wydawanie i przyjmowanie kluczy oraz kart magnetycznych od<text:s/>pomieszczeń oraz prowadzenie ewidencji wydanych i zwróconych kluczy oraz kart,<text:s/></text:p>
        </text:list-item>
        <text:list-item>
          <text:p text:style-name="P255">otwieranie wytypowanych sal wykładowych, włączanie i wyłączanie nagłośnienia i urządzeń multimedialnych,</text:p>
        </text:list-item>
        <text:list-item>
          <text:p text:style-name="P256">wydawanie materiałów eksploatacyjnych do prowadzenia zajęć tj. np.: kreda, baterie do mikrofonów, pisaki do tablic itp.,</text:p>
        </text:list-item>
        <text:list-item>
          <text:p text:style-name="P257">wydawanie i przyjmowanie sprzętu audio-video,</text:p>
        </text:list-item>
        <text:list-item>
          <text:p text:style-name="P258">włączanie i wyłączanie elektronicznego systemu sygnalizacji włamania, czuwanie nad jego sprawnością oraz zgłaszanie konserwatorowi występujących nieprawidłowości,</text:p>
        </text:list-item>
        <text:list-item>
          <text:p text:style-name="P259">utrzymywanie porządku i czystości w portierni, wiatrołapie i holu przed portiernią oraz wokół budynków uczelni w dni ustawowo wolne od pracy, codzienne zbieranie, śmieci wokół budynków ( papierów, butelek, puszek itp.),</text:p>
        </text:list-item>
        <text:list-item>
          <text:p text:style-name="P260">zamiatanie przed wejściem do<text:s/>budynku w dni ustawowo wolne od pracy,</text:p>
        </text:list-item>
        <text:list-item>
          <text:p text:style-name="P261">odśnieżanie w okresie zimowym przed wejściem do budynku w dni ustawowo wolne od pracy, <text:s/></text:p>
        </text:list-item>
        <text:list-item>
          <text:p text:style-name="P262">bieżąca obserwacja osób wchodzących i wychodzących z budynku, czuwanie nad bezpieczeństwem obiektów i mienia oraz niezwłoczne informowanie kierownictwa uczelni<text:s/><text:line-break/>o zauważonych nieprawidłowościach, zdarzeniach, awariach i niebezpieczeństwie,</text:p>
        </text:list-item>
        <text:list-item>
          <text:p text:style-name="P263">udzielanie informacji oraz kierowanie zainteresowanych osób do właściwych jednostek organizacyjnych,</text:p>
        </text:list-item>
        <text:list-item>
          <text:p text:style-name="P264">powiadomienie straży pożarnej, policji i innych służb o bezpośrednich zagrożeniach bezpieczeństwa obiektów i ich użytkowników,</text:p>
        </text:list-item>
        <text:list-item>
          <text:p text:style-name="P265"><text:span text:style-name="T266">wykonywanie innych prac związanych z obsługą portierni i dozorem obiektów.</text:span></text:p>
        </text:list-item>
      </text:list>
      <text:p text:style-name="P267"><text:span text:style-name="T268"><text:s text:c="7"/>Wykonawca ponosi odpowiedzialność <text:s/>za</text:span><text:span text:style-name="T269">:</text:span></text:p>
      <text:list text:style-name="LFO21" text:continue-numbering="true">
        <text:list-item>
          <text:p text:style-name="P270">ochronę mienia i rzeczy znajdujących się w budynkach PWSZ w Koninie przy ul. Wyszyńskiego 35,</text:p>
        </text:list-item>
        <text:list-item>
          <text:p text:style-name="P271">zabezpieczenie kluczy i kart od pomieszczeń,</text:p>
        </text:list-item>
        <text:list-item>
          <text:p text:style-name="P272">powierzony sprzęt audio-video,</text:p>
        </text:list-item>
        <text:list-item>
          <text:p text:style-name="P273">sprawność systemu sygnalizacji włamania,</text:p>
        </text:list-item>
        <text:list-item>
          <text:p text:style-name="P274">porządek w portierni, holu głównym, wiatrołapie oraz wokół budynków uczelni w dni ustawowo wolne<text:s/>od pracy,</text:p>
        </text:list-item>
        <text:list-item>
          <text:p text:style-name="P275">bieżące kontrolowanie zabezpieczenia i bezpieczeństwa obiektów,</text:p>
        </text:list-item>
        <text:list-item>
          <text:p text:style-name="P276">informowanie kierownictwa uczelni o zaistniałych nieprawidłowościach zdarzeniach, awariach oraz przewidywanym niebezpieczeństwie,</text:p>
        </text:list-item>
        <text:list-item>
          <text:p text:style-name="P277"><text:span text:style-name="T278">przestrzeganie instrukcji, przepisów, regulaminów o</text:span><text:span text:style-name="T279">bowiązujących w uczelni, a dotyczących bezpieczeństwa obiektów i użytkowników,</text:span></text:p>
        </text:list-item>
        <text:list-item>
          <text:p text:style-name="P280"><text:span text:style-name="T281">Wykonawca ponosi odpowiedzialność za szkody wyrządzone przez pracownika Wykonawcy oraz szkody wynikłe z zaniedbania lub niedopełnienia obowiązków pracownika Wykonawcy podczas wy</text:span><text:span text:style-name="T282">konywania przedmiotu zamówienia,</text:span></text:p>
        </text:list-item>
        <text:list-item>
          <text:p text:style-name="P283"><text:span text:style-name="T284">Wykonawca ponosi odpowiedzialność za<text:s/></text:span><text:span text:style-name="T285">działania i zaniechania Podwykonawców, z pomocą których wykonuje przedmiot zamówienia, w tym za realizację zamówienia i wyrządzone szkody wynikłe z zaniedbania lub niedopełnienia<text:s/></text:span><text:span text:style-name="T286">obowiązków Podwykonawców.</text:span></text:p>
        </text:list-item>
        <text:list-item>
          <text:p text:style-name="P287"><text:span text:style-name="T288">środki pracy i narzędzia pracy zabezpiecza Zamawiający.</text:span></text:p>
        </text:list-item>
      </text:list>
      <text:p text:style-name="P289"><text:span text:style-name="T290"><text:s text:c="6"/></text:span><text:span text:style-name="T291">Wykonawca zobowiązany jest do:</text:span></text:p>
      <text:list text:style-name="LFO22" text:continue-numbering="true">
        <text:list-item>
          <text:p text:style-name="P292">obsadzenia portierni osobami o usposobieniu sprzyjającemu tworzeniu życzliwej <text:s/>atmosfery<text:line-break/>w stosunku do pracowników, studentów i klientów,</text:p>
        </text:list-item>
        <text:list-item>
          <text:p text:style-name="P293">obsadzenia portierni osobami o predyspozycjach dobrej organizacji pracy,</text:p>
        </text:list-item>
        <text:list-item>
          <text:p text:style-name="P294">obsadzenia portierni osobami ze znajomością języka angielskiego w stopniu pozwalającym <text:s/>na zrozumienie wypowiedzi i udzielenie informacji,<text:s/></text:p>
        </text:list-item>
        <text:list-item>
          <text:p text:style-name="P295">umundurowania portierów w jednolity strój<text:s/>służbowy,</text:p>
        </text:list-item>
        <text:list-item>
          <text:p text:style-name="P296">obsadzenia portierni pracownikami posiadającymi co najmniej wykształcenie średnie,</text:p>
        </text:list-item>
        <text:list-item>
          <text:p text:style-name="P297"><text:span text:style-name="T298">prowadzenia książki dyżurów, do której personel Wykonawcy wpisywał będzie wszelkie spostrzeżenia, uwagi oraz istotne wydarzenia związane ze sprawowaniem ochrony mi</text:span><text:span text:style-name="T299">enia,<text:s/></text:span><text:span text:style-name="T300"><text:line-break/></text:span><text:span text:style-name="T301">a także godziny obchodu obiektu.</text:span></text:p>
        </text:list-item>
      </text:list>
      <text:p text:style-name="P302"/>
      <text:p text:style-name="P303"><text:span text:style-name="T304">Przy realizacji każdego zadania:</text:span></text:p>
      <text:p text:style-name="P305"/>
      <text:list text:style-name="LFO24" text:continue-numbering="true">
        <text:list-item>
          <text:p text:style-name="P306"><text:span text:style-name="T307">Wykonawca jest odpowiedzialny za jakość, zgodność z warunkami technicznymi i jakościowymi <text:s text:c="2"/>opisanymi dla przedmiotu zam</text:span><text:span text:style-name="T308">ówienia,</text:span><text:span text:style-name="T309"><text:s/></text:span></text:p>
        </text:list-item>
        <text:list-item>
          <text:p text:style-name="P310">Wymagana jest należyta staranność przy realizacji<text:s/>zobowiązań umowy,</text:p>
        </text:list-item>
        <text:list-item>
          <text:p text:style-name="P311"><text:span text:style-name="T312">Ustalenia i decyzje dotyczące wykonywania zam</text:span><text:span text:style-name="T313">ówienia uzgadniane będą przez Zamawiającego<text:s/></text:span><text:span text:style-name="T314"><text:line-break/></text:span><text:span text:style-name="T315">z ustanowionym przedstawicielem Wykonawcy,</text:span></text:p>
        </text:list-item>
        <text:list-item>
          <text:p text:style-name="P316"><text:span text:style-name="T317">Określenie przez Wykonawcę telefon</text:span><text:span text:style-name="T318">ów kontaktowych i numerów fax. oraz innych ustaleń niezbędnych dla spra</text:span><text:span text:style-name="T319">wnego i terminowego wykonania zamówienia.</text:span></text:p>
        </text:list-item>
      </text:list>
      <text:p text:style-name="P320"/>
      <text:p text:style-name="P321"><text:span text:style-name="T322"><text:s/></text:span><text:span text:style-name="T323">§ 3</text:span></text:p>
      <text:p text:style-name="P324">Nad wykonaniem czynności ochrony nadzór sprawuje Wykonawca. Zamawiający zastrzega sobie prawo kontrolowania czynności Personelu Ochrony.</text:p>
      <text:p text:style-name="P325"/>
      <text:p text:style-name="P326">§ 4</text:p>
      <text:p text:style-name="P327">Zamawiający zapewni pracownikom ochrony zatrudnionym przez<text:s/>Wykonawcę dostęp do pomieszczenia socjalnego oraz możliwość korzystania z linii telefonicznej w celach związanych z wykonywaniem umowy.</text:p>
      <text:p text:style-name="P328"/>
      <text:p text:style-name="P329"><text:s text:c="79"/>§ 5</text:p>
      <text:p text:style-name="P330">Wykonawca oświadcza i przedkłada stosowne ubezpieczenie od odpowiedzialności cywilnej pokrywające szkody z tytułu strat Zamawiającego <text:s/>wynikających z działania Wykonawcy. Wykonawca zobowiązuje się do stałego odnawiania ubezpieczenia w okresie trwania umowy.</text:p>
      <text:p text:style-name="P331"/>
      <text:p text:style-name="P332">§ 6</text:p>
      <text:list text:style-name="WW8Num151">
        <text:list-item text:start-value="1">
          <text:p text:style-name="P333"><text:span text:style-name="T334">Tytułem wynagrodzenia miesięc</text:span><text:span text:style-name="T335">znego za świadczone usługi w terminie od 01.01.2019 r. do 31.12.2020 r., Zamawiający wypłaci Wykonawcy kwotę<text:s/></text:span><text:span text:style-name="T336">…………. zł + VAT ………… zł</text:span><text:span text:style-name="T337"><text:s/>razem</text:span><text:span text:style-name="T338"><text:s/></text:span><text:span text:style-name="T339"><text:line-break/></text:span><text:span text:style-name="T340">………….. zł</text:span><text:span text:style-name="T341"><text:s/>słownie: ………………………….. zł …………………………… gr.</text:span></text:p>
        </text:list-item>
      </text:list>
      <text:p text:style-name="P342"/>
      <text:list text:style-name="WW8Num151" text:continue-numbering="true">
        <text:list-item>
          <text:p text:style-name="P343">Wykonawca zapewnia niezmienność cen świadczonej usługi przez cały<text:s/>czas trwania umowy.</text:p>
        </text:list-item>
      </text:list>
      <text:p text:style-name="P344"/>
      <text:p text:style-name="P345">§ 7</text:p>
      <text:list text:style-name="WW8Num16">
        <text:list-item text:start-value="1">
          <text:p text:style-name="P346">Strony uzgadniają miesięczny okres rozliczenia.</text:p>
        </text:list-item>
        <text:list-item>
          <text:p text:style-name="P347">Faktury, za każdy miesiąc kalendarzowy, Wykonawca wystawiać będzie do dnia 15 -go następnego miesiąca i przekazywać Zamawiającemu.</text:p>
        </text:list-item>
        <text:list-item>
          <text:p text:style-name="P348">Zapłata należności nastąpi przelewem bankowym na rachunek bankowy Wykonawcy podany w treści faktury w terminie 14 dni od daty otrzymania poprawnie wystawionej faktury.</text:p>
        </text:list-item>
        <text:list-item>
          <text:p text:style-name="P349">W przypadku zwłoki w złapcie faktury Zamawiający może być obciążony odsetkami ustawowymi.</text:p>
        </text:list-item>
      </text:list>
      <text:p text:style-name="P350"/>
      <text:p text:style-name="P351">§ 8</text:p>
      <text:list text:style-name="WW8Num17">
        <text:list-item text:start-value="1">
          <text:p text:style-name="P352">W razie wystąpienia istotnej zmiany<text:s/>okoliczności powodującej, że wykonanie umowy nie leży<text:s/><text:line-break/>w interesie publicznym, czego nie można było przewidzieć w chwili zawarcia umowy, Zamawiający może odstąpić od umowy w terminie miesiąca od powzięcia wiadomości o powyższych okolicznościach.</text:p>
        </text:list-item>
        <text:list-item>
          <text:p text:style-name="P353">W takim przypadku Wykonawca może żądać jedynie wynagrodzenia należnego z tytułu wykonania części umowy.</text:p>
        </text:list-item>
        <text:list-item>
          <text:p text:style-name="P354">Odstąpienie od umowy powinno nastąpić w formie pisemnej pod rygorem nieważności takiego oświadczenia i powinno zawierać uzasadnienie.</text:p>
        </text:list-item>
      </text:list>
      <text:p text:style-name="P355"/>
      <text:p text:style-name="P356">§ 9</text:p>
      <text:list text:style-name="WW8Num18">
        <text:list-item text:start-value="1">
          <text:p text:style-name="P357">Strony postanawiają, że<text:s/>wiążącą formą odszkodowania będą kary umowne.</text:p>
        </text:list-item>
        <text:list-item>
          <text:p text:style-name="P358">Ustala się karę umowną w następującym wypadku i wysokości:</text:p>
        </text:list-item>
      </text:list>
      <text:p text:style-name="P359"><text:s text:c="5"/><text:s text:c="2"/>Wykonawca jest zobowiązany do zapłaty Zamawiającemu kary umownej za odstąpienie od umowy <text:s text:c="2"/>przez Wykonawcę lub z przyczyn, za które ponosi odpowiedzialność Wykonawca, w wysokości stanowiącej 5% miesięcznego wynagrodzenia umownego brutto, określonego w § 6 ust. 1 niniejszej umowy, pomnożonej przez ilość miesięcy pozostałych do końca realizacji umowy.</text:p>
      <text:p text:style-name="P360"/>
      <text:p text:style-name="P361">§ 10</text:p>
      <text:list text:style-name="WW8Num19">
        <text:list-item text:start-value="1">
          <text:p text:style-name="P362">Zmiana postanowień zawartej umowy może<text:s/>nastąpić wyłącznie za zgodą obu stron wyrażoną<text:s/><text:line-break/>w formie pisemnego aneksu pod rygorem nieważności.</text:p>
        </text:list-item>
        <text:list-item>
          <text:p text:style-name="P363">Nieważna jest zmiana postanowień zawartej umowy oraz wprowadzenie do niej nowych postanowień niekorzystnych dla Zamawiającego, jeżeli przy ich uwzględnieniu<text:s/>należałoby zmienić treść ofert, na podstawie której dokonano wyboru Wykonawcy , chyba że konieczność wprowadzenia takich zmian jest następstwem okoliczności, których nie można było przewidzieć przy zawarciu umowy.</text:p>
        </text:list-item>
      </text:list>
      <text:p text:style-name="P364"/>
      <text:p text:style-name="P365">§ 11</text:p>
      <text:p text:style-name="P366">Każdej ze strony przysługuje prawo<text:s/>rozwiązania niniejszej umowy za uprzednim <text:s/>trzymiesięcznym wypowiedzeniem ze skutkiem na koniec miesiąca kalendarzowego.</text:p>
      <text:p text:style-name="P367"><text:line-break/>§ 12</text:p>
      <text:p text:style-name="P368">W sprawach nie uregulowanych niniejszą umową będą miały zastosowanie przepisy Kodeksu Cywilnego i ustawy - Prawo zamówień publicznych.</text:p>
      <text:p text:style-name="P369"/>
      <text:p text:style-name="P370"><text:span text:style-name="T371"><text:s text:c="78"/></text:span><text:span text:style-name="T372">§ 13</text:span></text:p>
      <text:p text:style-name="P373">Spory wynikłe na tle stosowania niniejszej umowy strony poddają pod rozstrzygnięcie Sądu właściwego dla Zamawiającego.</text:p>
      <text:p text:style-name="P374"/>
      <text:p text:style-name="P375"><text:span text:style-name="T376"><text:s text:c="78"/></text:span><text:span text:style-name="T377">§ 14</text:span></text:p>
      <text:p text:style-name="P378">Umowę sporządzono w trzech jednobrzmiących egzemplarzach, jeden dla Wykonawcy, dwa dla Zamawiającego.</text:p>
      <text:p text:style-name="P379"/>
      <text:p text:style-name="P380"/>
      <text:p text:style-name="P381"><text:span text:style-name="T382"><text:s/></text:span><text:span text:style-name="T383">Zamawiający: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Wykonawca:</text:span><text:span text:style-name="T392"><text:tab/></text:span><text:span text:style-name="T3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 style:next-style-name="Standard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style:text-autospace="none" fo:margin-bottom="0.0833in" fo:margin-left="0.5in" fo:text-indent="-0.25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ekstpodstawowy2" style:display-name="Tekst podstawowy 2" style:family="paragraph" style:parent-style-name="Standard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-asian="SimSun, 宋体" style:font-name-complex="Times New Roma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3" style:display-name="Tekst podstawowy 3" style:family="paragraph" style:parent-style-name="Standard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ekstpodstawowywcięty2" style:display-name="Tekst podstawowy wcięty 2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5z0" style:display-name="WW8Num5z0" style:family="text">
      <style:text-properties style:font-name="Times New Roman" style:font-name-complex="Times New Roman"/>
    </style:style>
    <style:style style:name="BulletSymbols" style:display-name="Bullet Symbols" style:family="text">
      <style:text-properties style:font-name="Times New Roman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"/>
    <style:style style:name="WW8Num23z3" style:display-name="WW8Num23z3" style:family="text">
      <style:text-properties style:font-name="Symbol" style:font-name-complex="Symbol"/>
    </style:style>
    <style:style style:name="WW8Num23z2" style:display-name="WW8Num23z2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Times New Roman" style:font-name-asian="SimSun, 宋体" style:font-name-complex="Times New Roman"/>
    </style:style>
    <style:style style:name="WW8Num11z0" style:display-name="WW8Num11z0" style:family="text">
      <style:text-properties style:font-name="Ottawa, 'Times New Roman'" style:font-name-complex="Ottawa, 'Times New Roman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0z3" style:display-name="WW8Num10z3" style:family="text">
      <style:text-properties style:font-name="Symbol" style:font-name-complex="Symbol"/>
    </style:style>
    <style:style style:name="WW8Num10z2" style:display-name="WW8Num10z2" style:family="text">
      <style:text-properties style:font-name="Wingdings" style:font-name-complex="Wingdings"/>
    </style:style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0z1" style:display-name="WW8Num10z1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0" style:display-name="WW8Num9z0" style:family="text">
      <style:text-properties style:font-name="Symbol" style:font-name-complex="OpenSymbol, 'Arial Unicode MS'"/>
    </style:style>
    <style:style style:name="WW8Num8z1" style:display-name="WW8Num8z1" style:family="text">
      <style:text-properties style:font-name="OpenSymbol, 'Arial Unicode MS'" style:font-name-complex="OpenSymbol, 'Arial Unicode MS'"/>
    </style:style>
    <style:style style:name="WW8Num8z0" style:display-name="WW8Num8z0" style:family="text">
      <style:text-properties style:font-name="Symbol" style:font-name-complex="OpenSymbol, 'Arial Unicode MS'"/>
    </style:style>
    <style:style style:name="WW8Num7z1" style:display-name="WW8Num7z1" style:family="text">
      <style:text-properties style:font-name="OpenSymbol, 'Arial Unicode MS'" style:font-name-complex="OpenSymbol, 'Arial Unicode MS'"/>
    </style:style>
    <style:style style:name="WW8Num7z0" style:display-name="WW8Num7z0" style:family="text">
      <style:text-properties style:font-name="Symbol" style:font-name-complex="OpenSymbol, 'Arial Unicode MS'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0" style:display-name="WW8Num6z0" style:family="text">
      <style:text-properties style:font-name="Symbol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Times New Roman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Znak" style:display-name="Stopka Znak" style:family="text" style:parent-style-name="Domyślnaczcionkaakapitu"/>
    <text:list-style style:name="WW8Num151" style:display-name="WW8Num1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3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OpenSymbol, 'Arial Unicode MS'"/>
    </style:style>
    <style:style style:name="WW_CharLFO15LVL2" style:family="text">
      <style:text-properties style:font-name="OpenSymbol, 'Arial Unicode MS'" style:font-name-complex="OpenSymbol, 'Arial Unicode MS'"/>
    </style:style>
    <style:style style:name="WW_CharLFO15LVL3" style:family="text">
      <style:text-properties style:font-name="OpenSymbol, 'Arial Unicode MS'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OpenSymbol, 'Arial Unicode MS'" style:font-name-complex="OpenSymbol, 'Arial Unicode MS'"/>
    </style:style>
    <style:style style:name="WW_CharLFO15LVL6" style:family="text">
      <style:text-properties style:font-name="OpenSymbol, 'Arial Unicode MS'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OpenSymbol, 'Arial Unicode MS'" style:font-name-complex="OpenSymbol, 'Arial Unicode MS'"/>
    </style:style>
    <style:style style:name="WW_CharLFO15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16LVL1" style:family="text">
      <style:text-properties style:font-name="Symbol" style:font-name-complex="OpenSymbol, 'Arial Unicode MS'"/>
    </style: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Symbol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Symbol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17LVL1" style:family="text">
      <style:text-properties style:font-name="Symbol" style:font-name-complex="OpenSymbol, 'Arial Unicode MS'"/>
    </style: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Symbol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Symbol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18LVL1" style:family="text">
      <style:text-properties style:font-name="Symbol" style:font-name-complex="OpenSymbol, 'Arial Unicode MS'"/>
    </style: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1" style:family="text">
      <style:text-properties style:font-name="Symbol" style:font-name-asian="Times New Roman" style:font-name-complex="Times New Roman"/>
    </style:style>
    <style:style style:name="WW_CharLFO19LVL2" style:family="text">
      <style:text-properties style:font-name="OpenSymbol, 'Arial Unicode MS'" style:font-name-complex="Courier New"/>
    </style:style>
    <style:style style:name="WW_CharLFO19LVL3" style:family="text">
      <style:text-properties style:font-name="OpenSymbol, 'Arial Unicode MS'" style:font-name-complex="Courier New"/>
    </style:style>
    <style:style style:name="WW_CharLFO19LVL4" style:family="text">
      <style:text-properties style:font-name="Symbol" style:font-name-asian="Times New Roman" style:font-name-complex="Times New Roman"/>
    </style:style>
    <style:style style:name="WW_CharLFO19LVL5" style:family="text">
      <style:text-properties style:font-name="OpenSymbol, 'Arial Unicode MS'" style:font-name-complex="Courier New"/>
    </style:style>
    <style:style style:name="WW_CharLFO19LVL6" style:family="text">
      <style:text-properties style:font-name="OpenSymbol, 'Arial Unicode MS'" style:font-name-complex="Courier New"/>
    </style:style>
    <style:style style:name="WW_CharLFO19LVL7" style:family="text">
      <style:text-properties style:font-name="Symbol" style:font-name-asian="Times New Roman" style:font-name-complex="Times New Roman"/>
    </style:style>
    <style:style style:name="WW_CharLFO19LVL8" style:family="text">
      <style:text-properties style:font-name="OpenSymbol, 'Arial Unicode MS'" style:font-name-complex="Courier New"/>
    </style:style>
    <style:style style:name="WW_CharLFO19LVL9" style:family="text">
      <style:text-properties style:font-name="OpenSymbol, 'Arial Unicode MS'" style:font-name-complex="Courier New"/>
    </style:style>
    <text:list-style style:name="WW8Num10" style:display-name="WW8Num10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0LVL1" style:family="text">
      <style:text-properties style:font-name="Symbol" style:font-name-complex="OpenSymbol"/>
    </style:style>
    <style:style style:name="WW_CharLFO20LVL2" style:family="text">
      <style:text-properties style:font-name="OpenSymbol" style:font-name-complex="OpenSymbol"/>
    </style:style>
    <style:style style:name="WW_CharLFO20LVL3" style:family="text">
      <style:text-properties style:font-name="OpenSymbol" style:font-name-complex="OpenSymbol"/>
    </style:style>
    <style:style style:name="WW_CharLFO20LVL4" style:family="text">
      <style:text-properties style:font-name="Symbol" style:font-name-complex="OpenSymbol"/>
    </style:style>
    <style:style style:name="WW_CharLFO20LVL5" style:family="text">
      <style:text-properties style:font-name="OpenSymbol" style:font-name-complex="OpenSymbol"/>
    </style:style>
    <style:style style:name="WW_CharLFO20LVL6" style:family="text">
      <style:text-properties style:font-name="OpenSymbol" style:font-name-complex="OpenSymbol"/>
    </style:style>
    <style:style style:name="WW_CharLFO20LVL7" style:family="text">
      <style:text-properties style:font-name="Symbol" style:font-name-complex="OpenSymbol"/>
    </style:style>
    <style:style style:name="WW_CharLFO20LVL8" style:family="text">
      <style:text-properties style:font-name="OpenSymbol" style:font-name-complex="OpenSymbol"/>
    </style:style>
    <style:style style:name="WW_CharLFO20LVL9" style:family="text">
      <style:text-properties style:font-name="OpenSymbol" style:font-name-complex="OpenSymbol"/>
    </style:style>
    <style:style style:name="WW_CharLFO21LVL1" style:family="text">
      <style:text-properties style:font-name="Symbol" style:font-name-complex="OpenSymbol"/>
    </style:style>
    <style:style style:name="WW_CharLFO21LVL2" style:family="text">
      <style:text-properties style:font-name="OpenSymbol" style:font-name-complex="OpenSymbol"/>
    </style:style>
    <style:style style:name="WW_CharLFO21LVL3" style:family="text">
      <style:text-properties style:font-name="OpenSymbol" style:font-name-complex="OpenSymbol"/>
    </style:style>
    <style:style style:name="WW_CharLFO21LVL4" style:family="text">
      <style:text-properties style:font-name="Symbol" style:font-name-complex="OpenSymbol"/>
    </style:style>
    <style:style style:name="WW_CharLFO21LVL5" style:family="text">
      <style:text-properties style:font-name="OpenSymbol" style:font-name-complex="OpenSymbol"/>
    </style:style>
    <style:style style:name="WW_CharLFO21LVL6" style:family="text">
      <style:text-properties style:font-name="OpenSymbol" style:font-name-complex="OpenSymbol"/>
    </style:style>
    <style:style style:name="WW_CharLFO21LVL7" style:family="text">
      <style:text-properties style:font-name="Symbol" style:font-name-complex="OpenSymbol"/>
    </style:style>
    <style:style style:name="WW_CharLFO21LVL8" style:family="text">
      <style:text-properties style:font-name="OpenSymbol" style:font-name-complex="OpenSymbol"/>
    </style:style>
    <style:style style:name="WW_CharLFO21LVL9" style:family="text">
      <style:text-properties style:font-name="OpenSymbol" style:font-name-complex="OpenSymbol"/>
    </style:style>
    <style:style style:name="WW_CharLFO22LVL1" style:family="text">
      <style:text-properties style:font-name="Symbol" style:font-name-complex="OpenSymbol"/>
    </style:style>
    <style:style style:name="WW_CharLFO22LVL2" style:family="text">
      <style:text-properties style:font-name="OpenSymbol" style:font-name-complex="OpenSymbol"/>
    </style:style>
    <style:style style:name="WW_CharLFO22LVL3" style:family="text">
      <style:text-properties style:font-name="OpenSymbol" style:font-name-complex="OpenSymbol"/>
    </style:style>
    <style:style style:name="WW_CharLFO22LVL4" style:family="text">
      <style:text-properties style:font-name="Symbol" style:font-name-complex="OpenSymbol"/>
    </style:style>
    <style:style style:name="WW_CharLFO22LVL5" style:family="text">
      <style:text-properties style:font-name="OpenSymbol" style:font-name-complex="OpenSymbol"/>
    </style:style>
    <style:style style:name="WW_CharLFO22LVL6" style:family="text">
      <style:text-properties style:font-name="OpenSymbol" style:font-name-complex="OpenSymbol"/>
    </style:style>
    <style:style style:name="WW_CharLFO22LVL7" style:family="text">
      <style:text-properties style:font-name="Symbol" style:font-name-complex="OpenSymbol"/>
    </style:style>
    <style:style style:name="WW_CharLFO22LVL8" style:family="text">
      <style:text-properties style:font-name="OpenSymbol" style:font-name-complex="OpenSymbol"/>
    </style:style>
    <style:style style:name="WW_CharLFO22LVL9" style:family="text">
      <style:text-properties style:font-name="OpenSymbol" style:font-name-complex="OpenSymbol"/>
    </style:style>
    <style:style style:name="WW_CharLFO23LVL1" style:family="text">
      <style:text-properties style:font-name="Symbol" style:font-name-complex="Times New Roman"/>
    </style:style>
    <style:style style:name="WW_CharLFO23LVL2" style:family="text">
      <style:text-properties style:font-name="OpenSymbol" style:font-name-complex="OpenSymbol"/>
    </style:style>
    <style:style style:name="WW_CharLFO23LVL3" style:family="text">
      <style:text-properties style:font-name="OpenSymbol" style:font-name-complex="OpenSymbol"/>
    </style:style>
    <style:style style:name="WW_CharLFO23LVL4" style:family="text">
      <style:text-properties style:font-name="Symbol" style:font-name-complex="Times New Roman"/>
    </style:style>
    <style:style style:name="WW_CharLFO23LVL5" style:family="text">
      <style:text-properties style:font-name="OpenSymbol" style:font-name-complex="OpenSymbol"/>
    </style:style>
    <style:style style:name="WW_CharLFO23LVL6" style:family="text">
      <style:text-properties style:font-name="OpenSymbol" style:font-name-complex="OpenSymbol"/>
    </style:style>
    <style:style style:name="WW_CharLFO23LVL7" style:family="text">
      <style:text-properties style:font-name="Symbol" style:font-name-complex="Times New Roman"/>
    </style:style>
    <style:style style:name="WW_CharLFO23LVL8" style:family="text">
      <style:text-properties style:font-name="OpenSymbol" style:font-name-complex="OpenSymbol"/>
    </style:style>
    <style:style style:name="WW_CharLFO23LVL9" style:family="text">
      <style:text-properties style:font-name="OpenSymbol" style:font-name-complex="OpenSymbol"/>
    </style:style>
    <style:style style:name="WW_CharLFO24LVL1" style:family="text">
      <style:text-properties style:font-name="Symbol" style:font-name-complex="Times New Roman"/>
    </style:style>
    <style:style style:name="WW_CharLFO24LVL2" style:family="text">
      <style:text-properties style:font-name="OpenSymbol" style:font-name-complex="Courier New"/>
    </style:style>
    <style:style style:name="WW_CharLFO24LVL3" style:family="text">
      <style:text-properties style:font-name="OpenSymbol" style:font-name-complex="Courier New"/>
    </style:style>
    <style:style style:name="WW_CharLFO24LVL4" style:family="text">
      <style:text-properties style:font-name="Symbol" style:font-name-complex="Times New Roman"/>
    </style:style>
    <style:style style:name="WW_CharLFO24LVL5" style:family="text">
      <style:text-properties style:font-name="OpenSymbol" style:font-name-complex="Courier New"/>
    </style:style>
    <style:style style:name="WW_CharLFO24LVL6" style:family="text">
      <style:text-properties style:font-name="OpenSymbol" style:font-name-complex="Courier New"/>
    </style:style>
    <style:style style:name="WW_CharLFO24LVL7" style:family="text">
      <style:text-properties style:font-name="Symbol" style:font-name-complex="Times New Roman"/>
    </style:style>
    <style:style style:name="WW_CharLFO24LVL8" style:family="text">
      <style:text-properties style:font-name="OpenSymbol" style:font-name-complex="Courier New"/>
    </style:style>
    <style:style style:name="WW_CharLFO24LVL9" style:family="text">
      <style:text-properties style:font-name="OpenSymbol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0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0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1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1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18-10-29T09:27:00Z</dc:date>
    <meta:print-date>2018-10-29T09:03:00Z</meta:print-date>
    <meta:template xlink:href="Normal" xlink:type="simple"/>
    <meta:editing-cycles>35</meta:editing-cycles>
    <meta:editing-duration>PT7380S</meta:editing-duration>
    <meta:user-defined meta:name="Info 1"/>
    <meta:user-defined meta:name="Info 2"/>
    <meta:user-defined meta:name="Info 3"/>
    <meta:user-defined meta:name="Info 4"/>
    <meta:document-statistic meta:page-count="1" meta:paragraph-count="46" meta:word-count="3329" meta:character-count="23262" meta:row-count="166" meta:non-whitespace-character-count="19979"/>
  </office:meta>
</office:document-meta>
</file>