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Umowy</text:p>
      <text:p text:style-name="P2"/>
      <text:p text:style-name="P3"/>
      <text:p text:style-name="P4"/>
      <text:p text:style-name="P5"/>
      <text:p text:style-name="P6">Sposób postępowania dyżurnego stacji monitorowania i grupy interwencyjnej oraz użytkownika dla obiektu:</text:p>
      <text:p text:style-name="P7"/>
      <text:p text:style-name="P8">przy ul. Popiełuszki 4, ul. Wyszyńskiego 3c oraz<text:s/>Wyszyńskiego 35 w Koninie</text:p>
      <text:p text:style-name="P9"/>
      <text:p text:style-name="P10">I. Strony ustalają, że sposób postępowania dyżurnego stacji monitorowania i użytkownika będzie następujący:</text:p>
      <text:p text:style-name="P11">1. Alarm włamaniowy spowodowany przez użytkownika:</text:p>
      <text:p text:style-name="P12">- użytkownik dąży do nawiązania kontaktu telefonicznego dzwoniąc pod nr telefonu:<text:s/>……………………,</text:p>
      <text:p text:style-name="P13">po czym musi nastąpić odwołanie alarmu poprzez:</text:p>
      <text:p text:style-name="P14">a/ podanie prawidłowego hasła obiektu,</text:p>
      <text:p text:style-name="P15">b/ podanie nazwiska rozmówcy.</text:p>
      <text:p text:style-name="P16">Jeśli alarm zostanie prawidłowo odwołany (elementy a <text:s/>oraz b są poprawnie podane), nie nastąpi interwencja załóg Wykonawcy.</text:p>
      <text:p text:style-name="P17">2. Alarm włamaniowy spowodowany samoczynnie przez urządzenia alarmowe:</text:p>
      <text:p text:style-name="P18">a/ przedstawiciel Zamawiającego jest nieobecny – nastąpi niezwłoczna interwencja załóg Wykonawcy,</text:p>
      <text:p text:style-name="P19">b/ przedstawiciel Zamawiającego jest obecny – nastąpi niezwłoczna interwencja załóg Wykonawcy, a osoby przebywające w obiekcie mogą poczekać na przybycie pracowników ochrony i dopiero po naocznym stwierdzeniu faktu włamania, nawiązać kontakt z załogą interwencyjną lub dyżurnym stacji monitorowania.</text:p>
      <text:p text:style-name="P20">3. Alarm<text:s/>napadowy – jeżeli nastąpiło przypadkowe uruchomienie sygnalizacji napadowej, użytkownik jest zobowiązany niezwłocznie nawiązać kontakt z dyżurnym stacji monitorowania celem odwołania alarmu<text:s/><text:line-break/>w sposób określony w pkt. I. 1. Jeśli odwołanie jest prawidłowe,<text:s/>interwencja nie następuje.</text:p>
      <text:p text:style-name="P21"/>
      <text:p text:style-name="P22">II. Sposób postępowania załogi interwencyjnej po dotarciu do chronionego obiektu:</text:p>
      <text:p text:style-name="P23">1. Alarm włamaniowy – jeżeli użytkownik jest niobecny, załoga interwencyjna sprawdza stan obiektu<text:s/><text:line-break/>i oczekuje na przybycie przedstawiciela Zamawiającego, po czym następuje wspólne sprawdzenie obiektu.</text:p>
      <text:p text:style-name="P24">2. Alarm napadowy – nieodwołany lub odwołany w sposób nieprawidłowy – w celu wykonania usługi objętej umową, interweniujący mają prawo użycia wszelkich środków w ramach obowiązującego prawa lub czynnie<text:s/>wspomagać działania policji.</text:p>
      <text:p text:style-name="P25">3. W przypadku zbyt późnego odwołania alarmu, obiekt musi być skontrolowany przez załogę interweniującą wraz z użytkownikiem.</text:p>
      <text:p text:style-name="P26"/>
      <text:p text:style-name="P27"/>
      <text:p text:style-name="P28"/>
      <text:p text:style-name="P29"/>
      <text:p text:style-name="P30">Zamawiający:<text:tab/><text:tab/><text:tab/><text:tab/><text:tab/><text:tab/><text:tab/><text:tab/><text:tab/><text:tab/>Wykonawca:</text:p>
      <text:p text:style-name="P31"/>
      <text:p text:style-name="P32"/>
      <text:p text:style-name="P33"/>
      <text:p text:style-name="P34"><text:span text:style-name="T35">.............................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.....................</text:span><text:span text:style-name="T45">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10-25T12:16:00Z</dc:date>
    <meta:print-date>2016-12-14T08:27:00Z</meta:print-date>
    <meta:template xlink:href="Normal" xlink:type="simple"/>
    <meta:editing-cycles>1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10" meta:row-count="15" meta:non-whitespace-character-count="1898"/>
  </office:meta>
</office:document-meta>
</file>