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background-color="#FFFFFF"/>
    </style:style>
    <style:style style:name="P8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2" style:parent-style-name="Nagłówek1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3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3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3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3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3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3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60" style:parent-style-name="Standard" style:family="paragraph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62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63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64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73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74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75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78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79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80" style:parent-style-name="Standard" style:family="paragraph">
      <style:text-properties style:font-name-asian="SimSun, 宋体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9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T99" style:parent-style-name="Odwołanieprzypisukońcowego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font-style="italic" style:font-style-asian="italic" fo:language="pl" fo:country="PL"/>
    </style:style>
    <style:style style:name="T102" style:parent-style-name="Domyślnaczcionkaakapitu" style:family="text">
      <style:text-properties fo:font-style="italic" style:font-style-asian="italic" fo:language="pl" fo:country="PL"/>
    </style:style>
    <style:style style:name="T103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104" style:parent-style-name="Domyślnaczcionkaakapitu" style:family="text">
      <style:text-properties fo:font-style="italic" style:font-style-asian="italic" fo:language="pl" fo:country="PL"/>
    </style:style>
    <style:style style:name="T105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106" style:parent-style-name="Domyślnaczcionkaakapitu" style:family="text">
      <style:text-properties fo:font-style="italic" style:font-style-asian="italic" fo:language="pl" fo:country="PL"/>
    </style:style>
    <style:style style:name="T107" style:parent-style-name="Domyślnaczcionkaakapitu" style:family="text">
      <style:text-properties fo:font-style="italic" style:font-style-asian="italic" fo:language="pl" fo:country="PL"/>
    </style:style>
    <style:style style:name="T108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109" style:parent-style-name="Domyślnaczcionkaakapitu" style:family="text">
      <style:text-properties fo:font-style="italic" style:font-style-asian="italic" fo:language="pl" fo:country="PL"/>
    </style:style>
    <style:style style:name="T110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111" style:parent-style-name="Domyślnaczcionkaakapitu" style:family="text">
      <style:text-properties fo:font-style="italic" style:font-style-asian="italic" fo:language="pl" fo:country="PL"/>
    </style:style>
    <style:style style:name="T112" style:parent-style-name="Domyślnaczcionkaakapitu" style:family="text">
      <style:text-properties fo:font-style="italic" style:font-style-asian="italic" fo:language="pl" fo:country="PL"/>
    </style:style>
    <style:style style:name="T113" style:parent-style-name="Domyślnaczcionkaakapitu" style:family="text">
      <style:text-properties fo:language="pl" fo:country="PL"/>
    </style:style>
    <style:style style:name="T114" style:parent-style-name="Domyślnaczcionkaakapitu" style:family="text">
      <style:text-properties fo:font-style="italic" style:font-style-asian="italic" fo:language="pl" fo:country="PL"/>
    </style:style>
    <style:style style:name="T115" style:parent-style-name="Domyślnaczcionkaakapitu" style:family="text">
      <style:text-properties fo:language="pl" fo:country="PL"/>
    </style:style>
    <style:style style:name="P116" style:parent-style-name="Tekstprzypisukońcowego" style:family="paragraph">
      <style:text-properties fo:language="pl" fo:country="PL"/>
    </style:style>
    <style:style style:name="T117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11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119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T122" style:parent-style-name="Domyślnaczcionkaakapitu" style:family="text">
      <style:text-properties style:font-name-asian="SimSun, 宋体" style:font-name-complex="Times New Roman" fo:color="#FF0000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T124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12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12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/>
    </style:style>
    <style:style style:name="T144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text-autospace="none" fo:text-align="justify"/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0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>
        <style:tab-stops>
          <style:tab-stop style:type="left" style:position="6.25in"/>
        </style:tab-stops>
      </style:paragraph-properties>
      <style:text-properties style:font-name-asian="SimSun, 宋体" style:font-name-complex="Times New Roman" fo:color="#000000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5.75in"/>
        </style:tab-stops>
      </style:paragraph-properties>
      <style:text-properties style:font-name-asian="SimSun, 宋体" style:font-name-complex="Times New Roman" fo:font-style="italic" style:font-style-asian="italic" fo:color="#000000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pan text:style-name="T4"><text:s text:c="6"/></text:span><text:span text:style-name="T5">Załącznik Nr<text:s/></text:span><text:span text:style-name="T6">2 do SIWZ</text:span></text:p>
      <text:p text:style-name="P7">PWSZ-III/AG-29020-9/2018</text:p>
      <text:p text:style-name="P8"/>
      <text:p text:style-name="P9">FORMULARZ OFERTOWY</text:p>
      <text:p text:style-name="P10">W TRYBIE PRZETARGU NIEOGRANICZONEGO</text:p>
      <text:p text:style-name="P11"/>
      <text:h text:style-name="P12" text:outline-level="1">Dane dotyczące Oferenta</text:h>
      <text:p text:style-name="P13"/>
      <text:p text:style-name="P14">Nazwa....................................................................................................................</text:p>
      <text:p text:style-name="P15"/>
      <text:p text:style-name="P16">Siedziba.................................................................................................................</text:p>
      <text:p text:style-name="P17"/>
      <text:p text:style-name="P18">Nr telefonu/faks......................................................................................................</text:p>
      <text:p text:style-name="P19"/>
      <text:p text:style-name="P20">e-mail…………………………………………………………………………….</text:p>
      <text:p text:style-name="P21"/>
      <text:p text:style-name="P22">nr NIP......................................................................................................................</text:p>
      <text:p text:style-name="P23"/>
      <text:p text:style-name="P24">nr REGON...............................................................................................................</text:p>
      <text:p text:style-name="P25"/>
      <text:p text:style-name="P26">Dane dotyczące Zamawiającego</text:p>
      <text:p text:style-name="P27"/>
      <text:p text:style-name="P28"><text:span text:style-name="T29">Pa</text:span><text:span text:style-name="T30">ństwowa Wyższa Szkoła Zawodowa w Koninie</text:span></text:p>
      <text:p text:style-name="P31">ul. Przyjaźni 1</text:p>
      <text:p text:style-name="P32">62-510 Konin</text:p>
      <text:p text:style-name="P33">NIP<text:s/>665-22-79-617</text:p>
      <text:p text:style-name="P34">Regon 311000031</text:p>
      <text:p text:style-name="P35"/>
      <text:p text:style-name="P36"/>
      <text:p text:style-name="P37">Zobowiązania Oferenta</text:p>
      <text:p text:style-name="P38"><text:span text:style-name="T39">Zobowiązuję się wykonać przedmiot zamówienia pn.: "</text:span><text:span text:style-name="T40">Dozór obiektów należących do PWSZ w Koninie</text:span><text:span text:style-name="T41">"</text:span></text:p>
      <text:p text:style-name="P42"/>
      <text:p text:style-name="P43"><text:span text:style-name="T44">1. Wartość ofertowa wykonania zamówienia w zakresie dozoru obiektów i całodobowej obsługi portierni PWSZ<text:s/></text:span><text:span text:style-name="T45">w Koninie przy ul. Przyjaźni 1 za jeden miesiąc wynosi:</text:span></text:p>
      <text:p text:style-name="P46">cena <text:s/>netto..........................................................................................................zł</text:p>
      <text:p text:style-name="P47">podatek VAT.......................................................................................................zł</text:p>
      <text:p text:style-name="P48">cena brutto..........................................................................................................zł</text:p>
      <text:p text:style-name="P49">słownie brutto: .....................................................................................................zł</text:p>
      <text:p text:style-name="P50">2.Wartość ofertowa wykonania zamówienia w zakresie usługi ochronnej w formie monitorowania obiektów PWSZ mieszczących się w Koninie przy ul. Popiełuszki 4 za jeden miesiąc wynosi :</text:p>
      <text:p text:style-name="P51">cena <text:s/>netto..........................................................................................................zł</text:p>
      <text:p text:style-name="P52">podatek VAT.......................................................................................................zł</text:p>
      <text:p text:style-name="P53">cena brutto..........................................................................................................zł</text:p>
      <text:p text:style-name="P54">słownie brutto: ................................................................................................... zł</text:p>
      <text:p text:style-name="P55">3.Wartość ofertowa wykonania zamówienia w<text:s/>zakresie usługi ochronnej w formie monitorowania obiektów PWSZ mieszczących się w Koninie przy ul. Wyszyńskiego 3c za jeden miesiąc wynosi :</text:p>
      <text:p text:style-name="P56">cena <text:s/>netto..........................................................................................................zł</text:p>
      <text:p text:style-name="P57">podatek VAT.......................................................................................................zł</text:p>
      <text:p text:style-name="P58">cena brutto..........................................................................................................zł</text:p>
      <text:p text:style-name="P59">słownie brutto: ................................................................................................... zł</text:p>
      <text:p text:style-name="P60">4.Wartość ofertowa wykonania zamówienia w zakresie usługi ochronnej w formie monitorowania obiektów PWSZ mieszczących się w Koninie przy ul.<text:s/>Wyszyńskiego 35 za jeden miesiąc wynosi :</text:p>
      <text:p text:style-name="P61">cena <text:s/>netto..........................................................................................................zł</text:p>
      <text:p text:style-name="P62">podatek VAT.......................................................................................................zł</text:p>
      <text:p text:style-name="P63">cena brutto..........................................................................................................zł</text:p>
      <text:p text:style-name="P64">słownie brutto: ................................................................................................... zł</text:p>
      <text:p text:style-name="P65"/>
      <text:p text:style-name="P66">5. Wartość ofertowa wykonania zamówienia w zakresie zorganizowania i realizowania właściwej jednoosobowej ochrony obiektów PWSZ w Koninie oraz obsługi portierni przy ul. Popiełuszki 4, w tym: budynku dydaktycznego, Domu Studenta nr 1, Centrum Wykładowo – Dydaktycznego, obiektów sportowych: stadionu oraz kortów tenisowych za jeden miesiąc wynosi:</text:p>
      <text:p text:style-name="P67">cena <text:s/>netto..........................................................................................................zł</text:p>
      <text:p text:style-name="P68">podatek VAT.......................................................................................................zł</text:p>
      <text:p text:style-name="P69">cena brutto..........................................................................................................zł</text:p>
      <text:p text:style-name="P70">słownie brutto: ................................................................................................... zł</text:p>
      <text:p text:style-name="P71">6. Wartość ofertowa wykonania zamówienia w zakresie zorganizowania i realizowania właściwej jednoosobowej ochrony obiektów PWSZ w Koninie oraz obsługi portierni przy ul. Wyszyńskiego 3c,<text:s/><text:line-break/>w tym: budynku dydaktycznego, Domu Studenta nr 2, Biblioteki za jeden miesiąc wynosi:</text:p>
      <text:p text:style-name="P72">cena <text:s/>netto..........................................................................................................zł</text:p>
      <text:p text:style-name="P73">podatek VAT.......................................................................................................zł</text:p>
      <text:p text:style-name="P74">cena brutto..........................................................................................................zł</text:p>
      <text:p text:style-name="P75">słownie brutto: ................................................................................................... zł</text:p>
      <text:p text:style-name="P76">6. Wartość ofertowa wykonania zamówienia w zakresie zorganizowania i realizowania właściwej jednoosobowej ochrony obiektów PWSZ w Koninie oraz obsługi portierni przy ul. Wyszyńskiego 35 za jeden miesiąc wynosi:</text:p>
      <text:p text:style-name="P77">cena <text:s/>netto..........................................................................................................zł</text:p>
      <text:p text:style-name="P78">podatek VAT.......................................................................................................zł</text:p>
      <text:p text:style-name="P79">cena brutto..........................................................................................................zł</text:p>
      <text:p text:style-name="P80">słownie brutto: ................................................................................................... zł</text:p>
      <text:p text:style-name="P81"><text:span text:style-name="T82">7.<text:s/></text:span><text:span text:style-name="T83"><text:s/></text:span><text:span text:style-name="T84">Wartość ofertowa wykonania całe</text:span><text:span text:style-name="T85">go zamówienia (suma pozycji <text:s/>1-6) wynosi za jeden miesiąc:</text:span></text:p>
      <text:p text:style-name="P86">cena <text:s/>netto..........................................................................................................zł</text:p>
      <text:p text:style-name="P87">podatek VAT.......................................................................................................zł</text:p>
      <text:p text:style-name="P88">cena brutto..........................................................................................................zł</text:p>
      <text:p text:style-name="P89">słownie brutto: ................................................................................................... zł</text:p>
      <text:p text:style-name="P90">Oświadczam, że:</text:p>
      <text:list text:style-name="LFO1" text:continue-numbering="true">
        <text:list-item>
          <text:p text:style-name="P91">posiadam uprawnienia do wykonywania określonej działalności,</text:p>
        </text:list-item>
        <text:list-item>
          <text:p text:style-name="P92"><text:span text:style-name="T93">posiadam niezbędną wiedzę i doświadczenie oraz potencjał techniczny, a także dysponuję osobami <text:s text:c="3"/>zdolnymi do wykonania zamówienia</text:span><text:span text:style-name="T94">,</text:span></text:p>
        </text:list-item>
        <text:list-item>
          <text:p text:style-name="P95">znajduję się w sytuacji<text:s/>ekonomicznej i finansowej zapewniającej wykonanie zamówienia,</text:p>
        </text:list-item>
        <text:list-item>
          <text:p text:style-name="P96">nie podlegam wykluczeniu z postępowania o udzielenie zamówienia,</text:p>
        </text:list-item>
        <text:list-item>
          <text:p text:style-name="P97"><text:span text:style-name="T98">oświadczamy, że jestem: mikroprzedsiębiorstwem/małym/średnim przedsiębiorstwem<text:s/></text:span><text:span text:style-name="T99"><text:note text:note-class="endnote" text:id="_edn0"><text:note-citation>1</text:note-citation><text:note-body><text:p text:style-name="Tekstprzypisukońcowego"><text:span text:style-name="T100"><text:tab/>Por.<text:s/></text:span><text:span text:style-name="T101">zalecenie Komisji z dnia 6 maja 2003 r.<text:s/></text:span><text:span text:style-name="T102">dotyczące definicji mikroprzedsiębiorstw oraz małych i średnich przedsiębiorstw (Dz.U. L 124 z 20.5.2003, s. 36).<text:s/></text:span><text:span text:style-name="T103">Te informacje są wymagane wyłącznie do celów statystycznych.</text:span><text:span text:style-name="T104"><text:s/></text:span></text:p><text:p text:style-name="Tekstprzypisukońcowego"><text:span text:style-name="T105">Mikroprzedsiębiorstwo:</text:span><text:span text:style-name="T106"><text:s/>przedsiębiorstwo, które zatrudnia mniej niż 10 osób i któ</text:span><text:span text:style-name="T107">rego roczny obrót lub roczna suma bilansowa nie przekracza 2 milionów EUR.</text:span></text:p><text:p text:style-name="Tekstprzypisukońcowego"><text:span text:style-name="T108">Małe przedsiębiorstwo</text:span><text:span text:style-name="T109">: przedsiębiorstwo, które zatrudnia mniej niż 50 osób i którego roczny obrót lub roczna suma bilansowa nie przekracza 10 milionów EUR.</text:span></text:p><text:p text:style-name="Tekstprzypisukońcowego"><text:span text:style-name="T110">Średnie przedsiębiorstwa</text:span><text:span text:style-name="T111">:</text:span><text:span text:style-name="T112"><text:s/>przedsiębiorstwa, które nie są mikroprzedsiębiorstwami ani małymi przedsiębiorstwami</text:span><text:span text:style-name="T113"><text:s/>i które zatrudniają mniej niż 250 osób i których roczny obrót nie przekracza 50 milionów EUR<text:s/></text:span><text:span text:style-name="T114">lub</text:span><text:span text:style-name="T115"><text:s/>roczna suma bilansowa nie przekracza 43 milionów EUR.</text:span></text:p><text:p text:style-name="P116"/></text:note-body></text:note></text:span><text:span text:style-name="T117">? *</text:span></text:p>
        </text:list-item>
      </text:list>
      <text:p text:style-name="P118"/>
      <text:p text:style-name="P119">Zobowiązania Oferenta:</text:p>
      <text:list text:style-name="LFO2" text:continue-numbering="true">
        <text:list-item>
          <text:p text:style-name="P120"><text:span text:style-name="T121">Zobowiązuję się wykonać zamówienie <text:s/>w terminie</text:span><text:span text:style-name="T122"><text:s/></text:span><text:span text:style-name="T123">od 01.01.2019 r. do 31.12.2020</text:span><text:span text:style-name="T124"><text:s/>r.</text:span></text:p>
        </text:list-item>
        <text:list-item>
          <text:p text:style-name="P125">Zobowiązuję się do pełnienia nadzoru <text:s/>w trakcie realizacji umowy.</text:p>
        </text:list-item>
        <text:list-item>
          <text:p text:style-name="P126">Zobowiązujemy się do zatrudnienia we własnym przedsiębiorstwie na podstawie umowy o pracę osób wykonujących czynności w zakresie realizacji zamówienia, jeżeli wykonanie tych czynności polega na wykonywaniu pracy w sposób określony w art. 22 § 1 ustawy z dnia 26 czerwca 1974 r. – Kodeks pracy (tj. Dz.U. 2018 poz. 917) zgodnie z pkt 4 Roz. VI SIWZ. Na potwierdzenie powyższego<text:s/><text:line-break/>w terminie 10 dni od podpisania umowy przedłożymy Zamawiającemu oświadczenie o zatrudnieniu na podstawie umowy o pracę osób wykonujących czynności, których dotyczy wezwanie Zamawiającego.</text:p>
        </text:list-item>
      </text:list>
      <text:p text:style-name="P127"><text:span text:style-name="T128">Inne:</text:span><text:span text:style-name="T129"><text:s/>........................................</text:span><text:span text:style-name="T130">........................................................................................................</text:span></text:p>
      <text:p text:style-name="P131">........................................................................................................................................................</text:p>
      <text:p text:style-name="P132"/>
      <text:p text:style-name="P133"/>
      <text:p text:style-name="P134">Pełnomocnik w przypadku składania oferty wspólnej</text:p>
      <text:p text:style-name="P135">Nazwisko, imię ....................................................................................................</text:p>
      <text:p text:style-name="P136">Stanowisko ...........................................................................................................</text:p>
      <text:p text:style-name="P137">Telefon...................................................Fax.........................................................</text:p>
      <text:p text:style-name="P138">Zakres*:</text:p>
      <text:p text:style-name="P139">- do reprezentowania w postępowaniu</text:p>
      <text:p text:style-name="P140">- do reprezentowania w postępowaniu i zawarcia umowy</text:p>
      <text:p text:style-name="P141"><text:span text:style-name="T142">Uważam się za związanego niniejszą ofertą przez okres<text:s/></text:span><text:span text:style-name="T143">30</text:span><text:span text:style-name="T144"><text:s/>dni od składania ofert.</text:span></text:p>
      <text:p text:style-name="P1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6"/>
      <text:p text:style-name="P147">Na potwierdzenie spełnienia wymagań do oferty załączam:</text:p>
      <text:p text:style-name="P148"/>
      <text:p text:style-name="P149">1. Oświadczenie o spełnieniu warunków udziału w postępowaniu (Załącznik Nr 3)</text:p>
      <text:p text:style-name="P150">2. Oświadczenie o braku podstaw do wykluczenia z postępowania (Załącznik Nr 6)</text:p>
      <text:p text:style-name="P151">3. Wykaz osób które będą uczestniczyć w wykonywaniu zamówienia publicznego (Załącznik Nr 5)</text:p>
      <text:p text:style-name="P152">4. Wykaz usług dozoru obiektów (Załącznik Nr 4)</text:p>
      <text:p text:style-name="P153">5. Oświadczenie Wykonawcy w zakresie wypełnienia obowiązków informacyjnych przewidzianych w art. 13 lub art. 14 RODO. (Załącznik Nr 8)</text:p>
      <text:p text:style-name="P154"/>
      <text:p text:style-name="P155"/>
      <text:p text:style-name="P156">Zastrzeżenie Oferenta</text:p>
      <text:p text:style-name="P157">Niżej wymienione dokumenty składające się na ofertę nie mogą być ogólnie udostępnione (informacje stanowiące tajemnicę Oferenta):</text:p>
      <text:p text:style-name="P158"><text:span text:style-name="T1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0">.........................................</text:span></text:p>
      <text:p text:style-name="P161"/>
      <text:p text:style-name="P162">Inne informacje Oferenta:</text:p>
      <text:p text:style-name="P1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4"/>
      <text:p text:style-name="P165">______________________________________</text:p>
      <text:p text:style-name="P166">(imię i nazwisko)</text:p>
      <text:p text:style-name="P167">podpis uprawnionego przedstawiciela Oferenta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*niepotrzebne skreslić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SimSun, 宋体" style:font-name-complex="Times New Roman" fo:color="#000000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, 宋体" style:font-name-complex="Times New Roman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10-30T06:37:00Z</dc:date>
    <meta:print-date>2018-10-30T06:37:00Z</meta:print-date>
    <meta:template xlink:href="Normal" xlink:type="simple"/>
    <meta:editing-cycles>17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20" meta:character-count="9923" meta:row-count="71" meta:non-whitespace-character-count="8522"/>
  </office:meta>
</office:document-meta>
</file>