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0.4916in"/>
    </style:style>
    <style:style style:name="P4" style:parent-style-name="Standard" style:family="paragraph">
      <style:paragraph-properties fo:text-align="end"/>
    </style:style>
    <style:style style:name="P5" style:parent-style-name="Heading" style:family="paragraph">
      <style:paragraph-properties fo:text-align="center" fo:margin-right="-0.075in"/>
    </style:style>
    <style:style style:name="P6" style:parent-style-name="Textbody" style:family="paragraph">
      <style:paragraph-properties fo:text-align="center" fo:margin-right="-0.075in"/>
    </style:style>
    <style:style style:name="P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4" style:parent-style-name="Standard" style:family="paragraph">
      <style:paragraph-properties fo:text-align="center" fo:margin-right="-0.075in"/>
    </style:style>
    <style:style style:name="T15" style:parent-style-name="Domyślnaczcionkaakapitu" style:family="text">
      <style:text-properties style:font-name="Century Schoolbook CE" style:font-name-complex="Century Schoolbook CE"/>
    </style:style>
    <style:style style:name="T16" style:parent-style-name="Domyślnaczcionkaakapitu" style:family="text">
      <style:text-properties style:font-name="Ottawa, 'Times New Roman'" style:font-name-complex="Ottawa, 'Times New Roman'"/>
    </style:style>
    <style:style style:name="P1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5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3" style:parent-style-name="Standard" style:family="paragraph">
      <style:paragraph-properties fo:text-align="justify" fo:margin-right="-0.075in"/>
    </style:style>
    <style:style style:name="T34" style:parent-style-name="Domyślnaczcionkaakapitu" style:family="text">
      <style:text-properties style:font-name="Ottawa, 'Times New Roman'" style:font-name-complex="Ottawa, 'Times New Roman'"/>
    </style:style>
    <style:style style:name="T35" style:parent-style-name="Domyślnaczcionkaakapitu" style:family="text">
      <style:text-properties style:font-name="Ottawa, 'Times New Roman'" style:font-name-complex="Ottawa, 'Times New Roman'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="Ottawa, 'Times New Roman'" style:font-name-complex="Ottawa, 'Times New Roman'"/>
    </style:style>
    <style:style style:name="P3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1" style:parent-style-name="Standard" style:family="paragraph">
      <style:paragraph-properties fo:text-align="justify" fo:margin-right="-0.075in"/>
    </style:style>
    <style:style style:name="T42" style:parent-style-name="Domyślnaczcionkaakapitu" style:family="text">
      <style:text-properties style:font-name="Ottawa, 'Times New Roman'" style:font-name-complex="Ottawa, 'Times New Roman'"/>
    </style:style>
    <style:style style:name="T43" style:parent-style-name="Domyślnaczcionkaakapitu" style:family="text">
      <style:text-properties style:font-name="Ottawa, 'Times New Roman'" style:font-name-complex="Ottawa, 'Times New Roman'"/>
    </style:style>
    <style:style style:name="T44" style:parent-style-name="Domyślnaczcionkaakapitu" style:family="text">
      <style:text-properties style:font-name-complex="Ottawa, 'Times New Roman'"/>
    </style:style>
    <style:style style:name="T45" style:parent-style-name="Domyślnaczcionkaakapitu" style:family="text">
      <style:text-properties style:font-name="Ottawa, 'Times New Roman'" style:font-name-complex="Ottawa, 'Times New Roman'"/>
    </style:style>
    <style:style style:name="P46" style:parent-style-name="Standard" style:family="paragraph">
      <style:paragraph-properties fo:text-align="center" fo:margin-right="-0.075in"/>
    </style:style>
    <style:style style:name="T47" style:parent-style-name="Domyślnaczcionkaakapitu" style:family="text">
      <style:text-properties style:font-name="Century Schoolbook CE" style:font-name-complex="Century Schoolbook CE"/>
    </style:style>
    <style:style style:name="T48" style:parent-style-name="Domyślnaczcionkaakapitu" style:family="text">
      <style:text-properties style:font-name="Ottawa, 'Times New Roman'" style:font-name-complex="Ottawa, 'Times New Roman'"/>
    </style:style>
    <style:style style:name="P4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1" style:parent-style-name="Standard" style:family="paragraph">
      <style:paragraph-properties fo:text-align="center" fo:margin-right="-0.075in"/>
    </style:style>
    <style:style style:name="T52" style:parent-style-name="Domyślnaczcionkaakapitu" style:family="text">
      <style:text-properties style:font-name="Century Schoolbook CE" style:font-name-complex="Century Schoolbook CE"/>
    </style:style>
    <style:style style:name="T53" style:parent-style-name="Domyślnaczcionkaakapitu" style:family="text">
      <style:text-properties style:font-name="Ottawa, 'Times New Roman'" style:font-name-complex="Ottawa, 'Times New Roman'"/>
    </style:style>
    <style:style style:name="P5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5" style:parent-style-name="Standard" style:family="paragraph">
      <style:paragraph-properties fo:text-align="center" fo:margin-right="-0.075in"/>
      <style:text-properties style:font-name="Century Schoolbook CE" style:font-name-complex="Century Schoolbook CE"/>
    </style:style>
    <style:style style:name="P56" style:parent-style-name="Standard" style:family="paragraph">
      <style:paragraph-properties fo:text-align="center" fo:margin-right="-0.075in"/>
    </style:style>
    <style:style style:name="T57" style:parent-style-name="Domyślnaczcionkaakapitu" style:family="text">
      <style:text-properties style:font-name="Century Schoolbook CE" style:font-name-complex="Century Schoolbook CE"/>
    </style:style>
    <style:style style:name="T58" style:parent-style-name="Domyślnaczcionkaakapitu" style:family="text">
      <style:text-properties style:font-name="Ottawa, 'Times New Roman'" style:font-name-complex="Ottawa, 'Times New Roman'"/>
    </style:style>
    <style:style style:name="P5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6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6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62" style:parent-style-name="Standard" style:family="paragraph">
      <style:paragraph-properties fo:margin-right="-0.075in"/>
      <style:text-properties style:font-name="Ottawa, 'Times New Roman'" style:font-name-complex="Ottawa, 'Times New Roman'"/>
    </style:style>
    <style:style style:name="P63" style:parent-style-name="Standard" style:family="paragraph">
      <style:paragraph-properties fo:text-align="center" fo:margin-right="-0.075in"/>
    </style:style>
    <style:style style:name="T64" style:parent-style-name="Domyślnaczcionkaakapitu" style:family="text">
      <style:text-properties style:font-name="Century Schoolbook CE" style:font-name-complex="Century Schoolbook CE"/>
    </style:style>
    <style:style style:name="T65" style:parent-style-name="Domyślnaczcionkaakapitu" style:family="text">
      <style:text-properties style:font-name="Ottawa, 'Times New Roman'" style:font-name-complex="Ottawa, 'Times New Roman'"/>
    </style:style>
    <style:style style:name="P6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67" style:parent-style-name="Standard" style:list-style-name="LFO3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68" style:parent-style-name="Standard" style:list-style-name="LFO3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69" style:parent-style-name="Standard" style:family="paragraph">
      <style:paragraph-properties fo:text-align="justify" fo:margin-left="0.5in" fo:margin-right="-0.075in">
        <style:tab-stops/>
      </style:paragraph-properties>
      <style:text-properties style:font-name="Ottawa, 'Times New Roman'" style:font-name-complex="Ottawa, 'Times New Roman'"/>
    </style:style>
    <style:style style:name="P70" style:parent-style-name="Standard" style:family="paragraph">
      <style:paragraph-properties fo:text-align="center" fo:margin-right="-0.075in"/>
    </style:style>
    <style:style style:name="T71" style:parent-style-name="Domyślnaczcionkaakapitu" style:family="text">
      <style:text-properties style:font-name="Century Schoolbook CE" style:font-name-complex="Century Schoolbook CE"/>
    </style:style>
    <style:style style:name="T72" style:parent-style-name="Domyślnaczcionkaakapitu" style:family="text">
      <style:text-properties style:font-name="Ottawa, 'Times New Roman'" style:font-name-complex="Ottawa, 'Times New Roman'"/>
    </style:style>
    <style:style style:name="P73" style:parent-style-name="Tekstblokowy" style:family="paragraph">
      <style:paragraph-properties fo:margin-left="0in" fo:margin-right="-0.075in" fo:text-indent="0in">
        <style:tab-stops/>
      </style:paragraph-properties>
    </style:style>
    <style:style style:name="P74" style:parent-style-name="Standard" style:family="paragraph">
      <style:paragraph-properties fo:margin-right="-0.075in"/>
    </style:style>
    <style:style style:name="P75" style:parent-style-name="Standard" style:family="paragraph">
      <style:paragraph-properties fo:text-align="center" fo:margin-right="-0.075in"/>
    </style:style>
    <style:style style:name="T76" style:parent-style-name="Domyślnaczcionkaakapitu" style:family="text">
      <style:text-properties style:font-name="Century Schoolbook CE" style:font-name-complex="Century Schoolbook CE"/>
    </style:style>
    <style:style style:name="T77" style:parent-style-name="Domyślnaczcionkaakapitu" style:family="text">
      <style:text-properties style:font-name="Ottawa, 'Times New Roman'" style:font-name-complex="Ottawa, 'Times New Roman'"/>
    </style:style>
    <style:style style:name="P78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  <style:text-properties style:font-name="Ottawa, 'Times New Roman'" style:font-name-complex="Ottawa, 'Times New Roman'"/>
    </style:style>
    <style:style style:name="P79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</style:style>
    <style:style style:name="T80" style:parent-style-name="Domyślnaczcionkaakapitu" style:family="text">
      <style:text-properties style:font-name="Ottawa, 'Times New Roman'" style:font-name-complex="Ottawa, 'Times New Roman'"/>
    </style:style>
    <style:style style:name="T81" style:parent-style-name="Domyślnaczcionkaakapitu" style:family="text">
      <style:text-properties style:font-name="Ottawa, 'Times New Roman'" style:font-name-complex="Ottawa, 'Times New Roman'"/>
    </style:style>
    <style:style style:name="T82" style:parent-style-name="Domyślnaczcionkaakapitu" style:family="text">
      <style:text-properties style:font-name="Ottawa, 'Times New Roman'" style:font-name-complex="Ottawa, 'Times New Roman'"/>
    </style:style>
    <style:style style:name="T83" style:parent-style-name="Domyślnaczcionkaakapitu" style:family="text">
      <style:text-properties style:font-name-complex="Ottawa, 'Times New Roman'"/>
    </style:style>
    <style:style style:name="T84" style:parent-style-name="Domyślnaczcionkaakapitu" style:family="text">
      <style:text-properties style:font-name="Ottawa, 'Times New Roman'" style:font-name-complex="Ottawa, 'Times New Roman'"/>
    </style:style>
    <style:style style:name="P85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</style:style>
    <style:style style:name="T86" style:parent-style-name="Domyślnaczcionkaakapitu" style:family="text">
      <style:text-properties style:font-name="Ottawa, 'Times New Roman'" style:font-name-complex="Ottawa, 'Times New Roman'"/>
    </style:style>
    <style:style style:name="T87" style:parent-style-name="Domyślnaczcionkaakapitu" style:family="text">
      <style:text-properties style:font-name="Ottawa, 'Times New Roman'" style:font-name-complex="Ottawa, 'Times New Roman'"/>
    </style:style>
    <style:style style:name="T88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89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90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91" style:parent-style-name="Domyślnaczcionkaakapitu" style:family="text">
      <style:text-properties style:font-name="Ottawa, 'Times New Roman'" style:font-name-complex="Ottawa, 'Times New Roman'"/>
    </style:style>
    <style:style style:name="T92" style:parent-style-name="Domyślnaczcionkaakapitu" style:family="text">
      <style:text-properties style:font-name-complex="Ottawa, 'Times New Roman'"/>
    </style:style>
    <style:style style:name="T93" style:parent-style-name="Domyślnaczcionkaakapitu" style:family="text">
      <style:text-properties style:font-name="Ottawa, 'Times New Roman'" style:font-name-complex="Ottawa, 'Times New Roman'"/>
    </style:style>
    <style:style style:name="P94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</style:style>
    <style:style style:name="T95" style:parent-style-name="Domyślnaczcionkaakapitu" style:family="text">
      <style:text-properties style:font-name="Ottawa, 'Times New Roman'" style:font-name-complex="Ottawa, 'Times New Roman'"/>
    </style:style>
    <style:style style:name="T96" style:parent-style-name="Domyślnaczcionkaakapitu" style:family="text">
      <style:text-properties style:font-name="Ottawa, 'Times New Roman'" style:font-name-complex="Ottawa, 'Times New Roman'"/>
    </style:style>
    <style:style style:name="T97" style:parent-style-name="Domyślnaczcionkaakapitu" style:family="text">
      <style:text-properties style:font-name-complex="Ottawa, 'Times New Roman'"/>
    </style:style>
    <style:style style:name="T98" style:parent-style-name="Domyślnaczcionkaakapitu" style:family="text">
      <style:text-properties style:font-name="Ottawa, 'Times New Roman'" style:font-name-complex="Ottawa, 'Times New Roman'"/>
    </style:style>
    <style:style style:name="P99" style:parent-style-name="Tekstpodstawowy2" style:family="paragraph">
      <style:paragraph-properties fo:text-align="justify"/>
    </style:style>
    <style:style style:name="P100" style:parent-style-name="Tekstpodstawowy2" style:family="paragraph">
      <style:paragraph-properties fo:text-align="justify"/>
    </style:style>
    <style:style style:name="P101" style:parent-style-name="Tekstpodstawowy2" style:family="paragraph">
      <style:paragraph-properties fo:text-align="justify"/>
    </style:style>
    <style:style style:name="P102" style:parent-style-name="Standard" style:family="paragraph">
      <style:paragraph-properties fo:text-align="justify" fo:margin-right="-0.075in"/>
      <style:text-properties style:font-name="Ottawa, 'Times New Roman'" style:font-name-asian="Ottawa, 'Times New Roman'" style:font-name-complex="Ottawa, 'Times New Roman'"/>
    </style:style>
    <style:style style:name="P103" style:parent-style-name="Standard" style:family="paragraph">
      <style:paragraph-properties fo:text-align="center" fo:margin-right="-0.075in"/>
    </style:style>
    <style:style style:name="T104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105" style:parent-style-name="Domyślnaczcionkaakapitu" style:family="text">
      <style:text-properties style:font-name="Century Schoolbook CE" style:font-name-complex="Century Schoolbook CE"/>
    </style:style>
    <style:style style:name="T106" style:parent-style-name="Domyślnaczcionkaakapitu" style:family="text">
      <style:text-properties style:font-name="Ottawa, 'Times New Roman'" style:font-name-complex="Ottawa, 'Times New Roman'"/>
    </style:style>
    <style:style style:name="P10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08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9" style:parent-style-name="Standard" style:family="paragraph">
      <style:paragraph-properties fo:text-align="justify" fo:margin-right="-0.075in"/>
    </style:style>
    <style:style style:name="T110" style:parent-style-name="Domyślnaczcionkaakapitu" style:family="text">
      <style:text-properties style:font-name="Ottawa, 'Times New Roman'" style:font-name-asian="Ottawa, 'Times New Roman'" style:font-name-complex="Ottawa, 'Times New Roman'" fo:font-weight="bold" style:font-weight-asian="bold"/>
    </style:style>
    <style:style style:name="T111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T112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P113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</office:automatic-styles>
  <office:body>
    <office:text text:use-soft-page-breaks="true">
      <text:p text:style-name="P1">Załącznik nr 2 do Zaproszenia</text:p>
      <text:p text:style-name="P4"/>
      <text:p text:style-name="Standard"/>
      <text:p text:style-name="P5">Umowa Nr …/2019</text:p>
      <text:p text:style-name="P6">do<text:s/>zamówienia nr PWSZ-III/AG-2901-7/2019</text:p>
      <text:p text:style-name="P7">zawarta w dniu<text:s/>…………..<text:s/>2019 r. w Koninie pomiędzy Państwową Wyższą Szkołą Zawodową<text:s/><text:line-break/>w<text:s/>Koninie przy ul. Przyjaźni 1, NIP: 665-22-79-617, REGON: 311000031 zwaną dalej ZAMAWIAJĄCYM, reprezentowaną przez: prof. zw. dr hab. Mirosława Pawlaka – Rektora PWSZ<text:s/><text:line-break/>w Koninie</text:p>
      <text:p text:style-name="P8">a</text:p>
      <text:p text:style-name="P9">…………………………………………………………………………………………….<text:s/>z siedzibą<text:s/>……………………………………………………….., <text:s/>NIP:<text:s/>…………………., REGON:<text:s/>………….,<text:s/></text:p>
      <text:p text:style-name="P10">reprezentowanym przez<text:s/>………………………………,</text:p>
      <text:p text:style-name="P11">zwanym dalej WYKONAWCĄ.</text:p>
      <text:p text:style-name="P12"/>
      <text:p text:style-name="P13"/>
      <text:p text:style-name="P14"><text:span text:style-name="T15">§</text:span><text:span text:style-name="T16"><text:s/>1</text:span></text:p>
      <text:p text:style-name="P17">1. Zamawiający zleca a Wykonawca przyjmuje do wykonania<text:s/>dwa<text:s/>projekty<text:s/>architektoniczno-budowlane<text:s/>dotyczące remontów oraz budowy dźwigu osobowego w budynku dydaktycznym PWSZ w Koninie<text:s/>przy ul.<text:s/>Wyszyńskiego 35.<text:s/>Każdy z projektów<text:s/>powinien zawierać <text:s/>przedmiar robót, kosztorys inwestorski, specyfikację techniczną wykonania i odbioru robót, projekt wykonawczy oraz niezbędną dokumentację do uzyskania pozwolenia na wykonanie prac z Urzędu Miejskiego<text:s/><text:line-break/>w Koninie.<text:s/></text:p>
      <text:p text:style-name="P18">a/<text:s/>Pierwszy projekt dotyczy remontu drugiego piętra, łazienek na wszystkich kondygnacjach oraz wymiany okien w całym obiekcie i będzie zawierał następujące elementy:</text:p>
      <text:p text:style-name="P19">- remont wszystkich łazienek (wyjątek stanowią już wyremontowane łazienki przy sali gimnastycznej),</text:p>
      <text:p text:style-name="P20">- wymiana pokrycia oraz ewentualne docieplenie dachu,</text:p>
      <text:p text:style-name="P21">- wymiana wyłazu dachowego i remont kominów wentylacyjnych,</text:p>
      <text:p text:style-name="P22">- wymiana orynnowania, rynien spustowych, obróbek blacharskich oraz instalacji odgromienia,</text:p>
      <text:p text:style-name="P23">- wymiana okien wraz z parapetami zewnętrznymi i wewnętrznymi w całym obiekcie, montaż rolet zaciemniających wewnętrznych we wszystkich pomieszczeniach,</text:p>
      <text:p text:style-name="P24">- odwodnienie pionowe i poziome piwnic,</text:p>
      <text:p text:style-name="P25">- częściowa wymiana skorodowanych rur co,</text:p>
      <text:p text:style-name="P26">- wymiana parapetów zewnętrznych,</text:p>
      <text:p text:style-name="P27">- zamontowanie klimatyzacji we wskazanych pomieszczeniach biurowych,</text:p>
      <text:p text:style-name="P28">- renowacja i konserwacja oraz malowanie elewacji,</text:p>
      <text:p text:style-name="P29">- montaż klimatyzatorów ściennych w wybranych pomieszczeniach,</text:p>
      <text:p text:style-name="P30">- remont II piętra: wykonanie nowej instalacji elektrycznej (gniazda + gniazda sieciowe), łączenie wybranych pomieszczeń, wymiana wykładziny we wszystkich pomieszczeniach, kontrola dostępu do pomieszczeń kompatybilna z już istniejącą na niższych kondygnacjach, wyrównywanie ścian<text:s/></text:p>
      <text:p text:style-name="P31">i sufitów oraz malowanie wszystkich pomieszczeń.</text:p>
      <text:p text:style-name="P32">b/<text:s/>Drugi projekt dotyczy zaprojektowania dźwigu osobowego, usytuowanego po lewej stronie przy wejściu głównym do obiektu.</text:p>
      <text:p text:style-name="P33"><text:span text:style-name="T34">2. Wykonawca zobowiązuje się wykonać przedmiot umowy zgodnie opisem przedmiotu zamó</text:span><text:span text:style-name="T35">wienia, ze złożoną propozycją cenową oraz w terminie określonym w<text:s/></text:span><text:span text:style-name="T36">§</text:span><text:span text:style-name="T37"><text:s/>2 umowy.<text:s/></text:span></text:p>
      <text:p text:style-name="P38">3. Wykonawca na dostarczony projekt <text:s/>udziela rękojmi za wady fizyczne i prawne dokumentacji projektowej, trwającej do czasu wygaśnięcia rękojmi na roboty wykonane na jej podstawie.</text:p>
      <text:p text:style-name="P39">4. Wykonawca zobowiązuje się do przeniesienia praw własności (autorskich) do dokumentacji projektowej na Państwową Wyższą Szkołę Zawodową w Koninie z siedzibą: 62-510 Konin, ul.<text:s/><text:soft-page-break/>Przyjaźni 1.</text:p>
      <text:p text:style-name="P40">5. Wykonawca zapewni nadzór autorski podczas wykonania<text:s/>inwestycji na podstawie projektów,<text:s/><text:line-break/>w ramach wynagrodzenia, o którym mowa w § 4.</text:p>
      <text:p text:style-name="P41"><text:span text:style-name="T42">6. W terminie 2 dni od zawarcia umowy strony uzgodnią szczegółowy zakres prac projektowych Wykonawcy, uwzględniający wytyczne Zamawiającego; w ramach wynagrodzenia, o którym m</text:span><text:span text:style-name="T43">owa w<text:s/></text:span><text:span text:style-name="T44">§</text:span><text:span text:style-name="T45"><text:s/>4.</text:span></text:p>
      <text:p text:style-name="P46"><text:span text:style-name="T47">§</text:span><text:span text:style-name="T48"><text:s/>2</text:span></text:p>
      <text:p text:style-name="P49">Termin wykonania zamówienia ustala się na dzień:<text:s/>………………………<text:s/>2019 r.</text:p>
      <text:p text:style-name="P50"/>
      <text:p text:style-name="P51"><text:span text:style-name="T52">§</text:span><text:span text:style-name="T53"><text:s/>3</text:span></text:p>
      <text:p text:style-name="P54">Wykonawca <text:s/>zobowiązuje się <text:s/>dostarczyć <text:s/>dokumentację projektową do siedziby Zamawiającego.</text:p>
      <text:p text:style-name="P55"><text:tab/><text:s text:c="6"/></text:p>
      <text:p text:style-name="P56"><text:span text:style-name="T57">§</text:span><text:span text:style-name="T58"><text:s/>4</text:span></text:p>
      <text:p text:style-name="P59">Strony ustalają wynagrodzenie za wykonanie przedmiotu zamówienia na<text:s/>podstawie <text:s/>ceny zawartej<text:s/><text:line-break/>w ofercie cenowej z dnia<text:s/>………………….<text:s/>2019 r. w wysokości:<text:s/>…………. zł /netto/ <text:s/>+ VAT ………..%, co stanowi kwotę <text:s/>………….. zł brutto (słownie : ………………………………… zł …./100), w tym:</text:p>
      <text:p text:style-name="P60">a/ za projekt na prace remonowo – budowlane ………….<text:s/>zł /netto/ <text:s/>+ VAT<text:s/>………..%, co stanowi kwotę <text:s/>…………..<text:s/>zł brutto (słownie :<text:s/>………………………………… zł …./100).</text:p>
      <text:p text:style-name="P61">b/ za projekt<text:s/>na budowę dźwigu osobowego<text:s/>…………. zł /netto/ <text:s/>+ VAT ………..%, co stanowi kwotę <text:s/>………….. zł brutto (słownie : ………………………………… zł …./100).</text:p>
      <text:p text:style-name="P62"/>
      <text:p text:style-name="P63"><text:span text:style-name="T64">§</text:span><text:span text:style-name="T65"><text:s/>5</text:span></text:p>
      <text:p text:style-name="P66">Strony ustalają następujące zasady odbioru przedmiotu umowy:</text:p>
      <text:list text:style-name="LFO3" text:continue-numbering="true">
        <text:list-item>
          <text:p text:style-name="P67">Nie później niż jeden tydzień przed planowanym terminem oddania dokumentacji Wykonawca przedstawi Zamawiającemu do weryfikacji kopię roboczą kompletnej dokumentacji projektowej.</text:p>
        </text:list-item>
        <text:list-item>
          <text:p text:style-name="P68">Dopiero po uzyskaniu akceptacji Zamawiającego przedłożonej kopii roboczej dokumentacji projektowej, Wykonawca będzie mógł przystąpić do skompletowania i oddania Zamawiającemu kompletnej dokumentacji.</text:p>
        </text:list-item>
      </text:list>
      <text:p text:style-name="P69"/>
      <text:p text:style-name="P70"><text:span text:style-name="T71">§</text:span><text:span text:style-name="T72"><text:s/>6</text:span></text:p>
      <text:p text:style-name="P73">Zamawiający dokona zapłaty za wykonanie przedmiotu umowy w terminie 14 dni <text:s/>od otrzymania prawidłowo wystawionej <text:s/>faktury przez Wykonawcę.Wykonawca wystawi fakturę po odbiorze przez Zamawiającego kompletnej dokumentacji projektowej.</text:p>
      <text:p text:style-name="P74"/>
      <text:p text:style-name="P75"><text:span text:style-name="T76">§</text:span><text:span text:style-name="T77"><text:s/>7</text:span></text:p>
      <text:p text:style-name="P78">1. Obowiązującą formą odszkodowania uzgodnioną między stronami będą kary umowne. Wykonawca zapłaci Zamawiającemu <text:s/>kary umowne w następujących przypadkach:</text:p>
      <text:p text:style-name="P79"><text:span text:style-name="T80">1/ za nieterminowe wykonanie określonego w niniejszej umowie przedmiotu umowy - w wysokości<text:s/></text:span><text:span text:style-name="T81"><text:line-break/></text:span><text:span text:style-name="T82">2 % wynagrodzenia brutto, o którym mowa w<text:s/></text:span><text:span text:style-name="T83">§</text:span><text:span text:style-name="T84"><text:s/>4, za każdy dzień zwłoki,</text:span></text:p>
      <text:p text:style-name="P85"><text:span text:style-name="T86">2/ za nieterminowe usunięcie stwierdzonych w czasie odb</text:span><text:span text:style-name="T87">ioru braków, wad i usterek - w wysokości<text:s/></text:span><text:span text:style-name="T88"><text:s/></text:span><text:span text:style-name="T89"><text:line-break/></text:span><text:span text:style-name="T90">2</text:span><text:span text:style-name="T91"><text:s/>% wynagrodzenia, o którym mowa w<text:s/></text:span><text:span text:style-name="T92">§</text:span><text:span text:style-name="T93"><text:s/>4, za każdy dzień zwłoki licząc od dnia wyznaczonego na usunięcie <text:s text:c="2"/>wad i usterek.</text:span></text:p>
      <text:p text:style-name="P94"><text:span text:style-name="T95">3/ za odstąpienie od umowy z przyczyn zależnych od Wykonawcy - w wysokości 1% wynagrodzenia,<text:s/></text:span><text:span text:style-name="T96">o którym mowa w<text:s/></text:span><text:span text:style-name="T97">§</text:span><text:span text:style-name="T98"><text:s/>4.</text:span></text:p>
      <text:p text:style-name="P99">2. Strony zastrzegają sobie prawo do odszkodowania uzupełniającego do wysokości poniesionej szkody oraz utraconych korzyści, z zastrzeżeniem przepisu art. 145 ustawy Prawo zamówień publicznych.</text:p>
      <text:p text:style-name="P100">3. Kary umowne należne Zamawiającemu<text:s/>zostaną potrącone z wynagrodzenia Wykonawcy. <text:s/></text:p>
      <text:p text:style-name="P101"/>
      <text:p text:style-name="P102"><text:s text:c="9"/></text:p>
      <text:soft-page-break/>
      <text:p text:style-name="P103"><text:span text:style-name="T104"><text:s/></text:span><text:span text:style-name="T105">§</text:span><text:span text:style-name="T106"><text:s/>8</text:span></text:p>
      <text:p text:style-name="P107">Umowę niniejszą sporządzono w 3 egzemplarzach, jeden <text:s/>egzemplarz dla Wykonawcy i dwa <text:s/>egzemplarze dla Zamawiającego.</text:p>
      <text:p text:style-name="P108"/>
      <text:p text:style-name="P109"><text:span text:style-name="T110"><text:s text:c="6"/></text:span><text:span text:style-name="T111">ZAMAWIAJĄCY<text:s/></text:span><text:span text:style-name="T112"><text:s text:c="85"/>WYKONAWCA <text:s text:c="4"/>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493in" fo:text-indent="-0.1972in">
        <style:tab-stops/>
      </style:paragraph-properties>
      <style:text-properties style:font-name="Ottawa, 'Times New Roman'" style:font-name-complex="Ottawa, 'Times New Roman'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8Num3z0" style:display-name="WW8Num3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4z0" style:display-name="WW8Num4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" style:display-name="WW8Num3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9-04-11T07:39:00Z</dc:date>
    <meta:print-date>2019-04-11T07:39:00Z</meta:print-date>
    <meta:template xlink:href="Normal" xlink:type="simple"/>
    <meta:editing-cycles>52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30" meta:character-count="5801" meta:row-count="41" meta:non-whitespace-character-count="4982"/>
  </office:meta>
</office:document-meta>
</file>