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fo:text-align="end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4" style:parent-style-name="Normalny" style:family="paragraph">
      <style:paragraph-properties fo:widows="2" fo:orphans="2" style:vertical-align="auto" fo:margin-right="-0.1291i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8" style:parent-style-name="Normalny" style:family="paragraph">
      <style:paragraph-properties fo:widows="2" fo:orphans="2" style:vertical-align="auto" fo:margin-right="-0.1298in"/>
      <style:text-properties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5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style:vertical-align="auto" fo:margin-right="-0.1291i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widows="2" fo:orphans="2" style:vertical-align="auto" fo:margin-right="-0.1291in"/>
    </style:style>
    <style:style style:name="P6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79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80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margin-right="-0.1291in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3" style:parent-style-name="Normalny" style:family="paragraph">
      <style:paragraph-properties fo:widows="2" fo:orphans="2" fo:text-align="justify" style:vertical-align="auto" fo:margin-right="-0.1291in"/>
    </style:style>
    <style:style style:name="T11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5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6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7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39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4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2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49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51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55" style:parent-style-name="Tekstprzypisudolnego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5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2" style:parent-style-name="Tekstprzypisudolnego" style:family="paragraph">
      <style:paragraph-properties fo:text-align="justify" fo:text-indent="-0.0083in"/>
    </style:style>
    <style:style style:name="T163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6" style:parent-style-name="Tekstprzypisudolnego" style:family="paragraph">
      <style:paragraph-properties fo:text-align="justify" fo:text-indent="-0.0083in"/>
    </style:style>
    <style:style style:name="T167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69" style:parent-style-name="Tekstprzypisudolnego" style:family="paragraph">
      <style:paragraph-properties fo:text-align="justify" fo:text-indent="-0.0083in"/>
    </style:style>
    <style:style style:name="T170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7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7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7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74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76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7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79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2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4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8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9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91" style:parent-style-name="Normalny" style:family="paragraph">
      <style:paragraph-properties fo:widows="2" fo:orphans="2" fo:text-align="end" style:vertical-align="auto" fo:margin-right="-0.1291in"/>
    </style:style>
    <style:style style:name="T192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93" style:parent-style-name="Normalny" style:family="paragraph">
      <style:paragraph-properties fo:widows="2" fo:orphans="2" fo:text-align="justify" style:vertical-align="auto" fo:margin-right="-0.1291in"/>
    </style:style>
    <style:style style:name="T19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1" style:parent-style-name="Normalny" style:family="paragraph">
      <style:paragraph-properties fo:widows="2" fo:orphans="2" style:vertical-align="auto" fo:margin-right="-0.1291in"/>
    </style:style>
    <style:style style:name="T202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203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K-BAG-29020-1/2020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Dostosowanie budynku do obowiązujących przepisów p. poż. oraz remont siłowni w obiekcie PWSZ w Koninie przy ul. Przyjaźni 1</text:span><text:span text:style-name="T45">”</text:span><text:span text:style-name="T46"><text:s/>oferujemy realizację zamówienia zgodnie z zasadami określonymi w specyfikacji istotnych warunków zamówienia:</text:span></text:p>
      <text:p text:style-name="P47"/>
      <text:p text:style-name="P48">Część I **:</text:p>
      <text:p text:style-name="P49">cena brutto przedmiotu zamówienia wynosi .............................................................. PLN</text:p>
      <text:p text:style-name="P50">(słownie ......................................................................................................................... PLN)</text:p>
      <text:p text:style-name="P51">i zawiera w sobie podatek VAT w wysokości ..... %, co stanowi kwotę .................. PLN</text:p>
      <text:p text:style-name="P52">(słownie ......................................................................................................................... PLN)</text:p>
      <text:p text:style-name="P53">Cena obliczona została wg algorytmów:</text:p>
      <text:p text:style-name="P54"><text:span text:style-name="T55">cena netto + .... % VAT = cena brutto</text:span></text:p>
      <text:p text:style-name="P56">zgodnie z<text:s/>kosztorysem ofertowym<text:s/>stanowiącym integralną część oferty.</text:p>
      <text:p text:style-name="P57"/>
      <text:p text:style-name="P58">Część II **:</text:p>
      <text:p text:style-name="P59">cena brutto przedmiotu zamówienia wynosi .............................................................. PLN</text:p>
      <text:p text:style-name="P60">(słownie ......................................................................................................................... PLN)</text:p>
      <text:p text:style-name="P61">i zawiera w sobie podatek VAT w wysokości ..... %, co stanowi kwotę .................. PLN</text:p>
      <text:p text:style-name="P62">(słownie ......................................................................................................................... PLN)</text:p>
      <text:p text:style-name="P63">Cena obliczona została wg algorytmów:</text:p>
      <text:p text:style-name="P64"><text:span text:style-name="T65">cena netto + .... % VAT = cena brutto</text:span></text:p>
      <text:p text:style-name="P66">zgodnie z<text:s/>kosztorysem ofertowym<text:s/>stanowiącym integralną część oferty.</text:p>
      <text:p text:style-name="P67"/>
      <text:p text:style-name="P68"/>
      <text:list text:style-name="LFO2" text:continue-numbering="true">
        <text:list-item>
          <text:p text:style-name="P69"><text:span text:style-name="T70">Oświadczamy</text:span><text:span text:style-name="T71">,</text:span><text:span text:style-name="T72"><text:s/>że wykonamy zamówienie w terminie do:<text:s/></text:span><text:span text:style-name="T73">…………………………………..</text:span></text:p>
        </text:list-item>
      </text:list>
      <text:p text:style-name="P74"/>
      <text:list text:style-name="LFO2" text:continue-numbering="true">
        <text:list-item>
          <text:p text:style-name="P75"><text:span text:style-name="T76">Oświadczamy</text:span><text:span text:style-name="T77">, że<text:s/></text:span><text:span text:style-name="T78">UDZIELAMY<text:s/></text:span><text:span text:style-name="T79">gwarancji na wykonany przedmiot –<text:s/></text:span><text:span text:style-name="T80">..... miesięcy.</text:span></text:p>
        </text:list-item>
      </text:list>
      <text:p text:style-name="P81"/>
      <text:list text:style-name="LFO2" text:continue-numbering="true">
        <text:list-item>
          <text:p text:style-name="P82"><text:span text:style-name="T83">Oświadczamy</text:span><text:span text:style-name="T84">, że zapoznaliśmy się z SIWZ wraz z załącznikami, nie wnosimy do jej treści zastrzeżeń oraz uznajemy się za<text:s/></text:span><text:span text:style-name="T85">związanych określonymi w niej postanowieniami i zasadami postępowania wraz<text:s/></text:span><text:span text:style-name="T86"><text:line-break/></text:span><text:span text:style-name="T87">z wyjaśnieniami i modyfikacjami.</text:span></text:p>
        </text:list-item>
      </text:list>
      <text:p text:style-name="P88"/>
      <text:list text:style-name="LFO2" text:continue-numbering="true">
        <text:list-item>
          <text:p text:style-name="P89"><text:span text:style-name="T90">Oświadczamy</text:span><text:span text:style-name="T91">, że zapoznaliśmy się z istotnymi postanowieniami umowy, które stanowią<text:s/></text:span><text:span text:style-name="T92">Załącznik Nr 9</text:span><text:span text:style-name="T93"><text:s/>do SIWZ. Nie wnosimy do jej treści zastrzeżeń.<text:s/></text:span></text:p>
        </text:list-item>
      </text:list>
      <text:p text:style-name="P94"/>
      <text:list text:style-name="LFO2" text:continue-numbering="true">
        <text:list-item>
          <text:p text:style-name="P95"><text:span text:style-name="T96">Zobowiązujemy</text:span><text:span text:style-name="T97"><text:s/>się w przypadku wyboru naszej oferty do zawarcia umowy na określonych w niej warunkach, w miejscu i terminie wyznaczonym przez Zamawiającego.</text:span></text:p>
        </text:list-item>
      </text:list>
      <text:p text:style-name="P98"/>
      <text:soft-page-break/>
      <text:list text:style-name="LFO2" text:continue-numbering="true">
        <text:list-item>
          <text:p text:style-name="P99"><text:span text:style-name="T100">Uważamy</text:span><text:span text:style-name="T101"><text:s/>się za związanych niniejszą ofertą na czas wskazany w specyfikacji, czyli przez okres 30 d</text:span><text:span text:style-name="T102">ni od terminu składania ofert.</text:span></text:p>
        </text:list-item>
      </text:list>
      <text:p text:style-name="P103"/>
      <text:list text:style-name="LFO2" text:continue-numbering="true">
        <text:list-item>
          <text:p text:style-name="P104"><text:span text:style-name="T105">Zamówienie</text:span><text:span text:style-name="T106"><text:s/>zrealizujemy<text:s/></text:span><text:span text:style-name="T107">sami/przy udziale podwykonawców*</text:span><text:span text:style-name="T108">, którzy będą realizować następujące elementy zamówienia:</text:span></text:p>
        </text:list-item>
      </text:list>
      <text:list text:style-name="LFO3" text:continue-numbering="true">
        <text:list-item>
          <text:p text:style-name="P109">…………………………………………………………………………………………..</text:p>
        </text:list-item>
        <text:list-item>
          <text:p text:style-name="P110">…………………………………………………………………………………………..</text:p>
        </text:list-item>
        <text:list-item>
          <text:p text:style-name="P111"><text:span text:style-name="T112">………………………………………………………………………………………….</text:span></text:p>
        </text:list-item>
      </text:list>
      <text:p text:style-name="P113"><text:span text:style-name="T114"><text:line-break/></text:span></text:p>
      <text:list text:style-name="LFO2" text:continue-numbering="true">
        <text:list-item>
          <text:p text:style-name="P115"><text:span text:style-name="T116">Akceptujemy<text:s/></text:span><text:span text:style-name="T117">warunki płatności zawarte we wzorze umowy. Faktury VAT będą płatne przelewem<text:s/></text:span><text:span text:style-name="T118"><text:line-break/></text:span><text:span text:style-name="T119">w terminie 30 dni od daty ich otrzymania.</text:span></text:p>
        </text:list-item>
      </text:list>
      <text:p text:style-name="P120"/>
      <text:list text:style-name="LFO2" text:continue-numbering="true">
        <text:list-item>
          <text:p text:style-name="P121"><text:span text:style-name="T122">Oświadczamy</text:span><text:span text:style-name="T123">, że<text:s/></text:span><text:span text:style-name="T124">w</text:span><text:span text:style-name="T125"><text:s/>cenie oferty uwzględniliśmy wszystkie elementy<text:s/></text:span><text:span text:style-name="T126">cenotwórcze<text:s/></text:span><text:span text:style-name="T127">wynikające<text:s/></text:span><text:span text:style-name="T128"><text:line-break/></text:span><text:span text:style-name="T129">z zakresu i sposobu realizacji z</text:span><text:span text:style-name="T130">amówienia.</text:span></text:p>
        </text:list-item>
      </text:list>
      <text:p text:style-name="Akapitzlistą"/>
      <text:list text:style-name="LFO2" text:continue-numbering="true">
        <text:list-item>
          <text:p text:style-name="P131"><text:s/><text:span text:style-name="T132">Zastrzeżenie Wykonawcy (informacje stanowiące tajemnicę przedsiębiorstwa)</text:span></text:p>
        </text:list-item>
      </text:list>
      <text:p text:style-name="P133">Niżej wymienione dokumenty składające się na ofertę nie mogą być ogólnie udostępnione:</text:p>
      <text:p text:style-name="P134"><text:span text:style-name="T135">………………………………………………………………………………………………………………Uzasadnienie:</text:span></text:p>
      <text:p text:style-name="P136"><text:s/>………………………………………………………………………….......................................................</text:p>
      <text:p text:style-name="P137"/>
      <text:p text:style-name="P138"/>
      <text:list text:style-name="LFO2" text:continue-numbering="true">
        <text:list-item>
          <text:p text:style-name="P139"><text:s/>Zobowiązujemy się do zatrudnienia we własnym przedsiębiorstwie na podstawie umowy o pracę osób wykonujących czynności w zakresie realizacji zamówienia, jeżeli wykonanie<text:s/>tych czynności polega na wykonywaniu pracy w sposób określony w art. 22 § 1 ustawy z dnia 26 czerwca 1974 r. – Kodeks pracy<text:s/>Dz. U. z 2019 r. poz. 1043, z późn. zm.),<text:s/>zgodnie z pkt 3.1 SIWZ</text:p>
        </text:list-item>
      </text:list>
      <text:p text:style-name="P140"><text:span text:style-name="T141"><text:s text:c="5"/></text:span><text:span text:style-name="T142">Na potwierdzenie powyższego w<text:s/></text:span><text:span text:style-name="T143">terminie 10 dni od podpisania umowy</text:span><text:span text:style-name="T144"><text:s/></text:span><text:span text:style-name="T145">przedłożymy Zamawiającemu<text:s/></text:span><text:span text:style-name="T146">oświadczenie</text:span><text:span text:style-name="T147"><text:s/></text:span><text:span text:style-name="T148">o zatrudnieniu na podstawie umowy o pracę osób wykonujących czynności, których dotyczy wezwanie Zamawiającego.</text:span></text:p>
      <text:p text:style-name="P149"/>
      <text:list text:style-name="LFO2" text:continue-numbering="true">
        <text:list-item>
          <text:p text:style-name="P150"><text:span text:style-name="T151">Oświadczamy, że jestem:</text:span><text:span text:style-name="T152"><text:s/></text:span><text:span text:style-name="T153">mikroprzedsiębiorstwem/małym/średnim przedsiębiorstwem</text:span><text:span text:style-name="T154"><text:note text:note-class="footnote" text:id="_ftn0"><text:note-citation>1</text:note-citation><text:note-body><text:p text:style-name="P155"><text:span text:style-name="T156"><text:tab/></text:span><text:span text:style-name="T157">Por.<text:s/></text:span><text:span text:style-name="T158">zalecenie Komisji<text:s/></text:span><text:span text:style-name="T159">z dnia 6 maja 2003 r. dotyczące definicji mikroprzedsiębiorstw oraz małych i średnich przedsiębiorstw (Dz.U. L 124 z 20.5.2003, s. 36).<text:s/></text:span><text:span text:style-name="T160">Te informacje są wymagane wyłącznie do celów statystycznych.</text:span><text:span text:style-name="T161"><text:s/></text:span></text:p><text:p text:style-name="P162"><text:span text:style-name="T163">Mikroprzedsiębiorstwo:</text:span><text:span text:style-name="T164"><text:s/>przedsiębiorstwo, które zatrudnia<text:s/></text:span><text:span text:style-name="T165">mniej niż 10 osób i którego roczny obrót lub roczna suma bilansowa nie przekracza 2 milionów EUR.</text:span></text:p><text:p text:style-name="P166"><text:span text:style-name="T167">Małe przedsiębiorstwo</text:span><text:span text:style-name="T168">: przedsiębiorstwo, które zatrudnia mniej niż 50 osób i którego roczny obrót lub roczna suma bilansowa nie przekracza 10 milionów EUR.</text:span></text:p><text:p text:style-name="P169"><text:span text:style-name="T170">Śr</text:span><text:span text:style-name="T171">ednie przedsiębiorstwa</text:span><text:span text:style-name="T172">: przedsiębiorstwa, które nie są mikroprzedsiębiorstwami ani małymi przedsiębiorstwami</text:span><text:span text:style-name="T173"><text:s/>i które zatrudniają mniej niż 250 osób i których roczny obrót nie przekracza 50 milionów EUR<text:s/></text:span><text:span text:style-name="T174">lub</text:span><text:span text:style-name="T175"><text:s/>roczna suma bilansowa nie przekracza 43 milionów E</text:span><text:span text:style-name="T176">UR.</text:span></text:p></text:note-body></text:note></text:span><text:span text:style-name="T177">?**</text:span></text:p>
        </text:list-item>
      </text:list>
      <text:p text:style-name="P178"/>
      <text:list text:style-name="LFO2" text:continue-numbering="true">
        <text:list-item>
          <text:p text:style-name="P179"><text:span text:style-name="T180">Oświadczamy, że<text:s/></text:span><text:span text:style-name="T181">wybór naszej oferty będzie / nie będzie** prowadzić do powstania u Zamawiającego obowiązku podatkowego.<text:s/></text:span></text:p>
        </text:list-item>
      </text:list>
      <text:p text:style-name="P182"/>
      <text:p text:style-name="P183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184"/>
      <text:list text:style-name="LFO2" text:continue-numbering="true">
        <text:list-item>
          <text:p text:style-name="P185"><text:s/><text:span text:style-name="T186">Inne informacje Oferenta:</text:span></text:p>
        </text:list-item>
      </text:list>
      <text:p text:style-name="P18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8"/>
      <text:p text:style-name="P189"/>
      <text:p text:style-name="P190"/>
      <text:p text:style-name="P191"><text:span text:style-name="T192">.........................................................................................................</text:span>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data, imię, nazwisko, podpis osoby/osób uprawnionych</text:span></text:p>
      <text:p text:style-name="P201"><text:span text:style-name="T202">** niepotrzebne skreślić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05-19T11:23:00Z</dc:date>
    <meta:print-date>2020-05-19T11:23:00Z</meta:print-date>
    <meta:template xlink:href="Normal" xlink:type="simple"/>
    <meta:editing-cycles>54</meta:editing-cycles>
    <meta:editing-duration>PT4086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68" meta:character-count="5366" meta:row-count="38" meta:non-whitespace-character-count="4608"/>
  </office:meta>
</office:document-meta>
</file>