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style:vertical-align="auto" fo:margin-right="-0.1291in"/>
    </style:style>
    <style:style style:name="P5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69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70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right="-0.1291in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margin-right="-0.1291in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8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0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2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45" style:parent-style-name="Tekstprzypisudolnego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2" style:parent-style-name="Tekstprzypisudolnego" style:family="paragraph">
      <style:paragraph-properties fo:text-align="justify" fo:text-indent="-0.0083in"/>
    </style:style>
    <style:style style:name="T15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6" style:parent-style-name="Tekstprzypisudolnego" style:family="paragraph">
      <style:paragraph-properties fo:text-align="justify" fo:text-indent="-0.0083in"/>
    </style:style>
    <style:style style:name="T15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0" style:parent-style-name="Tekstprzypisudolnego" style:family="paragraph">
      <style:paragraph-properties fo:text-align="justify" fo:text-indent="-0.0083in"/>
    </style:style>
    <style:style style:name="T16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6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2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8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81" style:parent-style-name="Normalny" style:family="paragraph">
      <style:paragraph-properties fo:widows="2" fo:orphans="2" fo:text-align="end" style:vertical-align="auto" fo:margin-right="-0.1291in"/>
    </style:style>
    <style:style style:name="T182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right="-0.1291in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2" style:parent-style-name="Normalny" style:family="paragraph">
      <style:paragraph-properties fo:widows="2" fo:orphans="2" style:vertical-align="auto" fo:margin-right="-0.1291in"/>
    </style:style>
    <style:style style:name="T19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94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K-BAG-29020-2/2020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Wykonanie instalacji klimatyzacyjnej dla wybranych pomieszczeń CWD PWSZ w Koninie przy ul. Popiełuszki 4</text:span><text:span text:style-name="T45">”</text:span><text:span text:style-name="T46"><text:s/>oferujemy realizację zamówienia zgodnie z zasadami określonymi w specyfikacji istotnych warunków zamówienia:</text:span></text:p>
      <text:p text:style-name="P47"/>
      <text:p text:style-name="P48">cena brutto przedmiotu zamówienia<text:s/>wynosi .............................................................. PLN</text:p>
      <text:p text:style-name="P49">(słownie ......................................................................................................................... PLN)</text:p>
      <text:p text:style-name="P50">i zawiera w sobie podatek VAT w wysokości<text:s/>..... %, co stanowi kwotę .................. PLN</text:p>
      <text:p text:style-name="P51">(słownie ......................................................................................................................... PLN)</text:p>
      <text:p text:style-name="P52">Cena obliczona została wg algorytmów:</text:p>
      <text:p text:style-name="P53"><text:span text:style-name="T54">cena netto + .... % VAT = cena<text:s/></text:span><text:span text:style-name="T55">brutto</text:span></text:p>
      <text:p text:style-name="P56">zgodnie z kosztorysem ofertowym stanowiącym integralną część oferty.</text:p>
      <text:p text:style-name="P57"/>
      <text:p text:style-name="P58"/>
      <text:p text:style-name="P59"/>
      <text:list text:style-name="LFO2" text:continue-numbering="true">
        <text:list-item>
          <text:p text:style-name="P60"><text:span text:style-name="T61">Oświadczamy</text:span><text:span text:style-name="T62">, że wykonamy zamówienie w terminie do:<text:s/></text:span><text:span text:style-name="T63">…………………………………..</text:span></text:p>
        </text:list-item>
      </text:list>
      <text:p text:style-name="P64"/>
      <text:list text:style-name="LFO2" text:continue-numbering="true">
        <text:list-item>
          <text:p text:style-name="P65"><text:span text:style-name="T66">Oświadczamy</text:span><text:span text:style-name="T67">, że<text:s/></text:span><text:span text:style-name="T68">UDZIELAMY<text:s/></text:span><text:span text:style-name="T69">gwarancji na wykonany przedmiot –<text:s/></text:span><text:span text:style-name="T70">..... miesięcy.</text:span></text:p>
        </text:list-item>
      </text:list>
      <text:p text:style-name="P71"/>
      <text:list text:style-name="LFO2" text:continue-numbering="true">
        <text:list-item>
          <text:p text:style-name="P72"><text:span text:style-name="T73">Oświadczamy</text:span><text:span text:style-name="T74">, że zapoznaliśmy się z SIWZ wraz z załącznikami, nie wnosimy do jej treści zastrzeżeń oraz uznajemy się za związanych określonymi w niej postanowienia</text:span><text:span text:style-name="T75">mi i zasadami postępowania wraz<text:s/></text:span><text:span text:style-name="T76"><text:line-break/></text:span><text:span text:style-name="T77">z wyjaśnieniami i modyfikacjami.</text:span></text:p>
        </text:list-item>
      </text:list>
      <text:p text:style-name="P78"/>
      <text:list text:style-name="LFO2" text:continue-numbering="true">
        <text:list-item>
          <text:p text:style-name="P79"><text:span text:style-name="T80">Oświadczamy</text:span><text:span text:style-name="T81">, że zapoznaliśmy się z istotnymi postanowieniami umowy, które stanowią<text:s/></text:span><text:span text:style-name="T82">Załącznik Nr 9</text:span><text:span text:style-name="T83"><text:s/>do SIWZ. Nie wnosimy do jej treści zastrzeżeń.<text:s/></text:span></text:p>
        </text:list-item>
      </text:list>
      <text:p text:style-name="P84"/>
      <text:list text:style-name="LFO2" text:continue-numbering="true">
        <text:list-item>
          <text:p text:style-name="P85"><text:span text:style-name="T86">Zobowiązujemy</text:span><text:span text:style-name="T87"><text:s/>się w przypadku wyboru<text:s/></text:span><text:span text:style-name="T88">naszej oferty do zawarcia umowy na określonych w niej warunkach, w miejscu i terminie wyznaczonym przez Zamawiającego.</text:span></text:p>
        </text:list-item>
      </text:list>
      <text:p text:style-name="P89"/>
      <text:list text:style-name="LFO2" text:continue-numbering="true">
        <text:list-item>
          <text:p text:style-name="P90"><text:span text:style-name="T91">Uważamy</text:span><text:span text:style-name="T92"><text:s/>się za związanych niniejszą ofertą na czas wskazany w specyfikacji, czyli przez okres 30 dni od terminu składania ofert.</text:span></text:p>
        </text:list-item>
      </text:list>
      <text:p text:style-name="P93"/>
      <text:list text:style-name="LFO2" text:continue-numbering="true">
        <text:list-item>
          <text:p text:style-name="P94"><text:span text:style-name="T95">Zamówienie</text:span><text:span text:style-name="T96"><text:s/>zrealizujemy<text:s/></text:span><text:span text:style-name="T97">sami/przy udziale podwykonawców*</text:span><text:span text:style-name="T98">, którzy będą realizować następujące elementy zamówienia:</text:span></text:p>
        </text:list-item>
      </text:list>
      <text:list text:style-name="LFO3" text:continue-numbering="true">
        <text:list-item>
          <text:p text:style-name="P99">…………………………………………………………………………………………..</text:p>
        </text:list-item>
        <text:list-item>
          <text:p text:style-name="P100">…………………………………………………………………………………………..</text:p>
        </text:list-item>
        <text:list-item>
          <text:p text:style-name="P101"><text:span text:style-name="T102">………………………………………………………………………………………….</text:span></text:p>
        </text:list-item>
      </text:list>
      <text:soft-page-break/>
      <text:p text:style-name="P103"><text:span text:style-name="T104"><text:line-break/></text:span></text:p>
      <text:list text:style-name="LFO2" text:continue-numbering="true">
        <text:list-item>
          <text:p text:style-name="P105"><text:span text:style-name="T106">Akceptujemy<text:s/></text:span><text:span text:style-name="T107">warunki płatności<text:s/></text:span><text:span text:style-name="T108">zawarte we wzorze umowy. Faktury VAT będą płatne przelewem<text:s/></text:span><text:span text:style-name="T109"><text:line-break/></text:span><text:span text:style-name="T110">w terminie 30 dni od daty ich otrzymania.</text:span></text:p>
        </text:list-item>
      </text:list>
      <text:p text:style-name="P111"/>
      <text:list text:style-name="LFO2" text:continue-numbering="true">
        <text:list-item>
          <text:p text:style-name="P112"><text:span text:style-name="T113">Oświadczamy</text:span><text:span text:style-name="T114">, że<text:s/></text:span><text:span text:style-name="T115">w</text:span><text:span text:style-name="T116"><text:s/>cenie oferty uwzględniliśmy wszystkie elementy<text:s/></text:span><text:span text:style-name="T117">cenotwórcze<text:s/></text:span><text:span text:style-name="T118">wynikające<text:s/></text:span><text:span text:style-name="T119"><text:line-break/></text:span><text:span text:style-name="T120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121"><text:s/><text:span text:style-name="T122">Zastrzeżenie Wykona</text:span><text:span text:style-name="T123">wcy (informacje stanowiące tajemnicę przedsiębiorstwa)</text:span></text:p>
        </text:list-item>
      </text:list>
      <text:p text:style-name="P124">Niżej wymienione dokumenty składające się na ofertę nie mogą być ogólnie udostępnione:</text:p>
      <text:p text:style-name="P125"><text:span text:style-name="T126">………………………………………………………………………………………………………………Uzasadnienie:</text:span></text:p>
      <text:p text:style-name="P127"><text:s/>………………………………………………………………………….......................................................</text:p>
      <text:p text:style-name="P128"/>
      <text:p text:style-name="P129"/>
      <text:list text:style-name="LFO2" text:continue-numbering="true">
        <text:list-item>
          <text:p text:style-name="P130"><text:s/>Zobowiązujemy się do zatrudnienia we własnym przedsiębiorstwie na podstawie umowy o pracę osób wykonujących czynności w zakresie realizacji zamówienia, jeżeli wykonanie<text:s/>tych czynności polega na wykonywaniu pracy w sposób określony w art. 22 § 1 ustawy z dnia 26 czerwca 1974 r. – Kodeks pracy Dz. U. z 2019 r. poz. 1043, z późn. zm.), zgodnie z pkt 3.1 SIWZ</text:p>
        </text:list-item>
      </text:list>
      <text:p text:style-name="P131"><text:span text:style-name="T132"><text:s text:c="5"/>Na potwierdzenie powyższego w<text:s/></text:span><text:span text:style-name="T133">terminie 10 dni od podpisania um</text:span><text:span text:style-name="T134">owy</text:span><text:span text:style-name="T135"><text:s/>przedłożymy Zamawiającemu<text:s/></text:span><text:span text:style-name="T136">oświadczenie</text:span><text:span text:style-name="T137"><text:s/></text:span><text:span text:style-name="T138">o zatrudnieniu na podstawie umowy o pracę osób wykonujących czynności, których dotyczy wezwanie Zamawiającego.</text:span></text:p>
      <text:p text:style-name="P139"/>
      <text:list text:style-name="LFO2" text:continue-numbering="true">
        <text:list-item>
          <text:p text:style-name="P140"><text:span text:style-name="T141">Oświadczamy, że jestem:</text:span><text:span text:style-name="T142"><text:s/></text:span><text:span text:style-name="T143">mikroprzedsiębiorstwem/małym/średnim przedsiębiorstwem</text:span><text:span text:style-name="T144"><text:note text:note-class="footnote" text:id="_ftn0"><text:note-citation>1</text:note-citation><text:note-body><text:p text:style-name="P145"><text:span text:style-name="T146"><text:tab/></text:span><text:span text:style-name="T147">Por.<text:s/></text:span><text:span text:style-name="T148">zalecenie<text:s/></text:span><text:span text:style-name="T149">Komisji z dnia 6 maja 2003 r. dotyczące definicji mikroprzedsiębiorstw oraz małych i średnich przedsiębiorstw (Dz.U. L 124 z 20.5.2003, s. 36).<text:s/></text:span><text:span text:style-name="T150">Te informacje są wymagane wyłącznie do celów statystycznych.</text:span><text:span text:style-name="T151"><text:s/></text:span></text:p><text:p text:style-name="P152"><text:span text:style-name="T153">Mikroprzedsiębiorstwo:</text:span><text:span text:style-name="T154"><text:s/>przedsiębiorstwo, które zat</text:span><text:span text:style-name="T155">rudnia mniej niż 10 osób i którego roczny obrót lub roczna suma bilansowa nie przekracza 2 milionów EUR.</text:span></text:p><text:p text:style-name="P156"><text:span text:style-name="T157">Małe przedsiębiorstwo</text:span><text:span text:style-name="T158">: przedsiębiorstwo, które zatrudnia mniej niż 50 osób i którego roczny obrót lub roczna suma bilansowa nie przekracza 10 milionów<text:s/></text:span><text:span text:style-name="T159">EUR.</text:span></text:p><text:p text:style-name="P160"><text:span text:style-name="T161">Średnie przedsiębiorstwa</text:span><text:span text:style-name="T162">: przedsiębiorstwa, które nie są mikroprzedsiębiorstwami ani małymi przedsiębiorstwami</text:span><text:span text:style-name="T163"><text:s/>i które zatrudniają mniej niż 250 osób i których roczny obrót nie przekracza 50 milionów EUR<text:s/></text:span><text:span text:style-name="T164">lub</text:span><text:span text:style-name="T165"><text:s/>roczna suma bilansowa nie przekracza 43 mil</text:span><text:span text:style-name="T166">ionów EUR.</text:span></text:p></text:note-body></text:note></text:span><text:span text:style-name="T167">?**</text:span></text:p>
        </text:list-item>
      </text:list>
      <text:p text:style-name="P168"/>
      <text:list text:style-name="LFO2" text:continue-numbering="true">
        <text:list-item>
          <text:p text:style-name="P169"><text:span text:style-name="T170">Oświadczamy, że<text:s/></text:span><text:span text:style-name="T171">wybór naszej oferty będzie / nie będzie** prowadzić do powstania u Zamawiającego obowiązku podatkowego.<text:s/></text:span></text:p>
        </text:list-item>
      </text:list>
      <text:p text:style-name="P172"/>
      <text:p text:style-name="P173">Powyższy obowiązek podatkowy będzie dotyczył następujących towarów lub usług .................. objętych przedmiotem<text:s/>zamówienia (podstawa prawna lub symbol PKWiU …………), a ich wartość netto (bez kwoty podatku) będzie wynosiła .........................</text:p>
      <text:p text:style-name="P174"/>
      <text:list text:style-name="LFO2" text:continue-numbering="true">
        <text:list-item>
          <text:p text:style-name="P175"><text:s/><text:span text:style-name="T176">Inne informacje Oferenta:</text:span></text:p>
        </text:list-item>
      </text:list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/>
      <text:p text:style-name="P179"/>
      <text:p text:style-name="P180"/>
      <text:p text:style-name="P181"><text:span text:style-name="T182">.........................................................................................................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data, imię,</text:span><text:span text:style-name="T191"><text:s/>nazwisko, podpis osoby/osób uprawnionych</text:span></text:p>
      <text:p text:style-name="P192"><text:span text:style-name="T193">** niepotrzebne skreślić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5-29T11:37:00Z</dc:date>
    <meta:print-date>2020-05-29T11:37:00Z</meta:print-date>
    <meta:template xlink:href="Normal" xlink:type="simple"/>
    <meta:editing-cycles>55</meta:editing-cycles>
    <meta:editing-duration>PT409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3" meta:character-count="4707" meta:row-count="33" meta:non-whitespace-character-count="4043"/>
  </office:meta>
</office:document-meta>
</file>