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6" style:parent-style-name="Normalny" style:family="paragraph">
      <style:paragraph-properties fo:text-align="justify"/>
    </style:style>
    <style:style style:name="P87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P2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2" style:parent-style-name="Normalny" style:family="paragraph">
      <style:paragraph-properties fo:text-align="justify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6" style:parent-style-name="Normalny" style:family="paragraph">
      <style:paragraph-properties fo:text-align="justify"/>
    </style:style>
    <style:style style:name="P24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9" style:parent-style-name="Normalny" style:family="paragraph">
      <style:paragraph-properties fo:text-align="justify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P264" style:parent-style-name="Normalny" style:family="paragraph">
      <style:paragraph-properties fo:text-align="justify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7" style:parent-style-name="Normalny" style:family="paragraph">
      <style:paragraph-properties fo:text-align="center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P284" style:parent-style-name="Normalny" style:list-style-name="LFO2" style:family="paragraph">
      <style:paragraph-properties fo:text-align="justify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list-style-name="LFO2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Times New Roman" fo:font-size="12pt" style:font-size-asian="12pt"/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font-size="12pt" style:font-size-asian="12pt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P3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2" style:parent-style-name="Normalny" style:family="paragraph">
      <style:paragraph-properties fo:text-align="justify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P347" style:parent-style-name="Normalny" style:family="paragraph">
      <style:paragraph-properties fo:text-align="justify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="Times New Roman" fo:font-size="12pt" style:font-size-asian="12pt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T357" style:parent-style-name="Domyślnaczcionkaakapitu" style:family="text">
      <style:text-properties style:font-name="Times New Roman" fo:font-size="12pt" style:font-size-asian="12pt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P362" style:parent-style-name="Normalny" style:family="paragraph">
      <style:paragraph-properties fo:text-align="justify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P368" style:parent-style-name="Normalny" style:family="paragraph">
      <style:paragraph-properties fo:text-align="justify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P370" style:parent-style-name="Normalny" style:family="paragraph">
      <style:paragraph-properties fo:text-align="justify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P378" style:parent-style-name="Normalny" style:family="paragraph">
      <style:paragraph-properties fo:text-align="justify"/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P384" style:parent-style-name="Normalny" style:family="paragraph">
      <style:paragraph-properties fo:text-align="justify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T393" style:parent-style-name="Domyślnaczcionkaakapitu" style:family="text">
      <style:text-properties style:font-name="Times New Roman" fo:font-size="12pt" style:font-size-asian="12pt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Times New Roman" fo:font-size="12pt" style:font-size-asian="12pt"/>
    </style:style>
    <style:style style:name="P396" style:parent-style-name="Normalny" style:family="paragraph">
      <style:paragraph-properties fo:text-align="justify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T398" style:parent-style-name="Domyślnaczcionkaakapitu" style:family="text">
      <style:text-properties style:font-name="Times New Roman" fo:font-size="12pt" style:font-size-asian="12pt"/>
    </style:style>
    <style:style style:name="P399" style:parent-style-name="Normalny" style:family="paragraph">
      <style:paragraph-properties fo:text-align="justify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2" style:parent-style-name="Normalny" style:family="paragraph">
      <style:paragraph-properties fo:text-align="justify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family="paragraph">
      <style:paragraph-properties fo:text-align="center"/>
    </style:style>
    <style:style style:name="T4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7" style:parent-style-name="Normalny" style:family="paragraph">
      <style:paragraph-properties fo:text-align="justify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size="12pt" style:font-size-asian="12pt"/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T415" style:parent-style-name="Domyślnaczcionkaakapitu" style:family="text">
      <style:text-properties style:font-name="Times New Roman" fo:font-size="12pt" style:font-size-asian="12pt"/>
    </style:style>
    <style:style style:name="P416" style:parent-style-name="Normalny" style:family="paragraph">
      <style:paragraph-properties fo:text-align="justify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P420" style:parent-style-name="Normalny" style:family="paragraph">
      <style:paragraph-properties fo:text-align="justify"/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family="paragraph">
      <style:paragraph-properties fo:text-align="justify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P435" style:parent-style-name="Normalny" style:family="paragraph">
      <style:paragraph-properties fo:text-align="justify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T447" style:parent-style-name="Domyślnaczcionkaakapitu" style:family="text">
      <style:text-properties style:font-name="Times New Roman" fo:font-size="12pt" style:font-size-asian="12pt"/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="Times New Roman" fo:font-size="12pt" style:font-size-asian="12pt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P452" style:parent-style-name="Normalny" style:family="paragraph">
      <style:paragraph-properties fo:text-align="justify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P454" style:parent-style-name="Normalny" style:family="paragraph">
      <style:paragraph-properties fo:text-align="justify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P457" style:parent-style-name="Normalny" style:family="paragraph">
      <style:paragraph-properties fo:text-align="justify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T467" style:parent-style-name="Domyślnaczcionkaakapitu" style:family="text">
      <style:text-properties style:font-name="Times New Roman" fo:font-size="12pt" style:font-size-asian="12pt"/>
    </style:style>
    <style:style style:name="P468" style:parent-style-name="Normalny" style:family="paragraph">
      <style:paragraph-properties fo:text-align="justify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T470" style:parent-style-name="Domyślnaczcionkaakapitu" style:family="text">
      <style:text-properties style:font-name="Times New Roman" fo:font-size="12pt" style:font-size-asian="12pt"/>
    </style:style>
    <style:style style:name="P471" style:parent-style-name="Normalny" style:family="paragraph">
      <style:paragraph-properties fo:text-align="justify"/>
    </style:style>
    <style:style style:name="T472" style:parent-style-name="Domyślnaczcionkaakapitu" style:family="text">
      <style:text-properties style:font-name="Times New Roman" fo:font-size="12pt" style:font-size-asian="12pt"/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P474" style:parent-style-name="Normalny" style:family="paragraph">
      <style:paragraph-properties fo:text-align="justify"/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T476" style:parent-style-name="Domyślnaczcionkaakapitu" style:family="text">
      <style:text-properties style:font-name="Times New Roman" fo:font-size="12pt" style:font-size-asian="12pt"/>
    </style:style>
    <style:style style:name="P477" style:parent-style-name="Normalny" style:family="paragraph">
      <style:paragraph-properties fo:text-align="justify"/>
    </style:style>
    <style:style style:name="T478" style:parent-style-name="Domyślnaczcionkaakapitu" style:family="text">
      <style:text-properties style:font-name="Times New Roman" fo:font-size="12pt" style:font-size-asian="12pt"/>
    </style:style>
    <style:style style:name="P479" style:parent-style-name="Normalny" style:family="paragraph">
      <style:paragraph-properties fo:text-align="justify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Normalny" style:family="paragraph">
      <style:paragraph-properties fo:text-align="justify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85" style:parent-style-name="Normalny" style:family="paragraph">
      <style:paragraph-properties fo:text-align="justify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T4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P501" style:parent-style-name="Normalny" style:family="paragraph">
      <style:paragraph-properties fo:text-align="justify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T503" style:parent-style-name="Domyślnaczcionkaakapitu" style:family="text">
      <style:text-properties style:font-name="Times New Roman" fo:font-size="12pt" style:font-size-asian="12pt"/>
    </style:style>
    <style:style style:name="P504" style:parent-style-name="Normalny" style:family="paragraph">
      <style:paragraph-properties fo:text-align="justify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text-align="justify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P516" style:parent-style-name="Normalny" style:family="paragraph">
      <style:paragraph-properties fo:text-align="justify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P518" style:parent-style-name="Normalny" style:family="paragraph">
      <style:paragraph-properties fo:text-align="justify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P521" style:parent-style-name="Normalny" style:family="paragraph">
      <style:paragraph-properties fo:text-align="justify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P531" style:parent-style-name="Normalny" style:family="paragraph">
      <style:paragraph-properties fo:text-align="justify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T533" style:parent-style-name="Domyślnaczcionkaakapitu" style:family="text">
      <style:text-properties style:font-name="Times New Roman" fo:font-size="12pt" style:font-size-asian="12pt"/>
    </style:style>
    <style:style style:name="P534" style:parent-style-name="Normalny" style:family="paragraph">
      <style:paragraph-properties fo:text-align="justify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P536" style:parent-style-name="Normalny" style:family="paragraph">
      <style:paragraph-properties fo:text-align="justify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39" style:parent-style-name="Normalny" style:family="paragraph">
      <style:paragraph-properties fo:text-align="justify"/>
    </style:style>
    <style:style style:name="P540" style:parent-style-name="Normalny" style:family="paragraph">
      <style:paragraph-properties fo:text-align="justify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54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T5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T5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1" style:parent-style-name="Normalny" style:family="paragraph">
      <style:paragraph-properties fo:text-align="justify"/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P559" style:parent-style-name="Normalny" style:family="paragraph">
      <style:paragraph-properties fo:text-align="justify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2" style:parent-style-name="Normalny" style:family="paragraph">
      <style:paragraph-properties fo:text-align="justify"/>
    </style:style>
    <style:style style:name="P563" style:parent-style-name="Normalny" style:family="paragraph">
      <style:paragraph-properties fo:text-align="justify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P565" style:parent-style-name="Normalny" style:family="paragraph">
      <style:paragraph-properties fo:text-align="justify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P567" style:parent-style-name="Normalny" style:family="paragraph">
      <style:paragraph-properties fo:text-align="justify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P570" style:parent-style-name="Normalny" style:family="paragraph">
      <style:paragraph-properties fo:text-align="justify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Normalny" style:family="paragraph">
      <style:paragraph-properties fo:text-align="justify"/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P579" style:parent-style-name="Normalny" style:family="paragraph">
      <style:paragraph-properties fo:text-align="justify"/>
    </style:style>
    <style:style style:name="T580" style:parent-style-name="Domyślnaczcionkaakapitu" style:family="text">
      <style:text-properties style:font-name="Times New Roman" fo:font-size="12pt" style:font-size-asian="12pt"/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/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P585" style:parent-style-name="Normalny" style:family="paragraph">
      <style:paragraph-properties fo:text-align="justify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P588" style:parent-style-name="Normalny" style:family="paragraph">
      <style:paragraph-properties fo:text-align="justify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P595" style:parent-style-name="Normalny" style:family="paragraph">
      <style:paragraph-properties fo:text-align="justify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P599" style:parent-style-name="Normalny" style:family="paragraph">
      <style:paragraph-properties fo:text-align="justify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P602" style:parent-style-name="Normalny" style:family="paragraph">
      <style:paragraph-properties fo:text-align="justify"/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P604" style:parent-style-name="Normalny" style:family="paragraph">
      <style:paragraph-properties fo:text-align="justify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P607" style:parent-style-name="Normalny" style:family="paragraph">
      <style:paragraph-properties fo:text-align="justify"/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P610" style:parent-style-name="Normalny" style:family="paragraph">
      <style:paragraph-properties fo:text-align="justify"/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P612" style:parent-style-name="Normalny" style:family="paragraph">
      <style:paragraph-properties fo:text-align="justify"/>
    </style:style>
    <style:style style:name="T613" style:parent-style-name="Domyślnaczcionkaakapitu" style:family="text">
      <style:text-properties style:font-name="Times New Roman" fo:font-size="12pt" style:font-size-asian="12pt"/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Normalny" style:family="paragraph">
      <style:paragraph-properties fo:text-align="justify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T617" style:parent-style-name="Domyślnaczcionkaakapitu" style:family="text">
      <style:text-properties style:font-name="Times New Roman" fo:font-size="12pt" style:font-size-asian="12pt"/>
    </style:style>
    <style:style style:name="P618" style:parent-style-name="Normalny" style:family="paragraph">
      <style:paragraph-properties fo:text-align="justify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P621" style:parent-style-name="Normalny" style:family="paragraph">
      <style:paragraph-properties fo:text-align="justify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P625" style:parent-style-name="Normalny" style:family="paragraph">
      <style:paragraph-properties fo:text-align="justify"/>
    </style:style>
    <style:style style:name="T626" style:parent-style-name="Domyślnaczcionkaakapitu" style:family="text">
      <style:text-properties style:font-name="Times New Roman" fo:font-size="12pt" style:font-size-asian="12pt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P628" style:parent-style-name="Normalny" style:family="paragraph">
      <style:paragraph-properties fo:text-align="justify"/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P630" style:parent-style-name="Normalny" style:family="paragraph">
      <style:paragraph-properties fo:text-align="justify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Times New Roman" fo:font-size="12pt" style:font-size-asian="12pt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P636" style:parent-style-name="Normalny" style:family="paragraph">
      <style:paragraph-properties fo:text-align="justify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P638" style:parent-style-name="Normalny" style:family="paragraph">
      <style:paragraph-properties fo:text-align="justify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P641" style:parent-style-name="Normalny" style:family="paragraph">
      <style:paragraph-properties fo:text-align="justify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44" style:parent-style-name="Normalny" style:family="paragraph">
      <style:paragraph-properties fo:text-align="justify"/>
    </style:style>
    <style:style style:name="P64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0" style:parent-style-name="Normalny" style:family="paragraph">
      <style:paragraph-properties fo:text-align="justify"/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T683" style:parent-style-name="Hiperłącze" style:family="text">
      <style:text-properties style:font-name="Times New Roman" fo:font-size="12pt" style:font-size-asian="12pt"/>
    </style:style>
    <style:style style:name="T684" style:parent-style-name="Domyślnaczcionkaakapitu" style:family="text">
      <style:text-properties style:font-name="Times New Roman" fo:font-size="12pt" style:font-size-asian="12pt"/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P68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2" style:parent-style-name="Normalny" style:family="paragraph">
      <style:paragraph-properties fo:text-align="justify"/>
    </style:style>
    <style:style style:name="T693" style:parent-style-name="Domyślnaczcionkaakapitu" style:family="text">
      <style:text-properties style:font-name="Times New Roman" fo:font-size="12pt" style:font-size-asian="12pt"/>
    </style:style>
    <style:style style:name="T694" style:parent-style-name="Domyślnaczcionkaakapitu" style:family="text">
      <style:text-properties style:font-name="Times New Roman" fo:font-size="12pt" style:font-size-asian="12pt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T697" style:parent-style-name="Domyślnaczcionkaakapitu" style:family="text">
      <style:text-properties style:font-name="Times New Roman" fo:font-size="12pt" style:font-size-asian="12pt"/>
    </style:style>
    <style:style style:name="P698" style:parent-style-name="Normalny" style:family="paragraph">
      <style:paragraph-properties fo:text-align="center"/>
    </style:style>
    <style:style style:name="T6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0" style:parent-style-name="Normalny" style:family="paragraph">
      <style:paragraph-properties fo:text-align="justify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style:font-name="Times New Roman" fo:font-size="12pt" style:font-size-asian="12pt"/>
    </style:style>
    <style:style style:name="P703" style:parent-style-name="Normalny" style:family="paragraph">
      <style:paragraph-properties fo:text-align="justify"/>
    </style:style>
    <style:style style:name="T704" style:parent-style-name="Domyślnaczcionkaakapitu" style:family="text">
      <style:text-properties style:font-name="Times New Roman" fo:font-size="12pt" style:font-size-asian="12pt"/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Times New Roman" fo:font-size="12pt" style:font-size-asian="12pt"/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T709" style:parent-style-name="Domyślnaczcionkaakapitu" style:family="text">
      <style:text-properties style:font-name="Times New Roman" fo:font-size="12pt" style:font-size-asian="12pt"/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P711" style:parent-style-name="Normalny" style:family="paragraph">
      <style:paragraph-properties fo:text-align="justify"/>
    </style:style>
    <style:style style:name="T712" style:parent-style-name="Domyślnaczcionkaakapitu" style:family="text">
      <style:text-properties style:font-name="Times New Roman" fo:font-size="12pt" style:font-size-asian="12pt"/>
    </style:style>
    <style:style style:name="P713" style:parent-style-name="Normalny" style:family="paragraph">
      <style:paragraph-properties fo:text-align="justify"/>
    </style:style>
    <style:style style:name="P714" style:parent-style-name="Normalny" style:family="paragraph">
      <style:paragraph-properties fo:text-align="justify"/>
    </style:style>
    <style:style style:name="P715" style:parent-style-name="Normalny" style:family="paragraph">
      <style:paragraph-properties fo:text-align="justify"/>
    </style:style>
    <style:style style:name="T7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5" style:parent-style-name="Normalny" style:family="paragraph">
      <style:paragraph-properties fo:text-align="justify"/>
    </style:style>
    <style:style style:name="P726" style:parent-style-name="Normalny" style:family="paragraph">
      <style:paragraph-properties fo:text-align="justify"/>
    </style:style>
    <style:style style:name="T7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8" style:parent-style-name="Normalny" style:family="paragraph">
      <style:paragraph-properties fo:text-align="justify"/>
    </style:style>
    <style:style style:name="P729" style:parent-style-name="Normalny" style:family="paragraph">
      <style:paragraph-properties fo:text-align="justify"/>
    </style:style>
    <style:style style:name="T730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4">Załącznik Nr 9 do SIWZ</text:span></text:p>
      <text:p text:style-name="P5"><text:span text:style-name="T6">PWSZ-K-BAG-29020-2/2020</text:span></text:p>
      <text:p text:style-name="P7"><text:span text:style-name="T8"><text:s/></text:span></text:p>
      <text:p text:style-name="P9"/>
      <text:p text:style-name="P10"><text:span text:style-name="T11">UMOWA O ROBOTY <text:s/>BUDOWLANE Nr …/2020</text:span></text:p>
      <text:p text:style-name="P12"><text:span text:style-name="T13">do przetargu PWSZ-K-BAG-29020-2</text:span><text:span text:style-name="T14">/2020</text:span></text:p>
      <text:p text:style-name="P15"/>
      <text:p text:style-name="P16"><text:span text:style-name="T17"><text:s/></text:span></text:p>
      <text:p text:style-name="P18"/>
      <text:p text:style-name="P19"><text:span text:style-name="T20">Zawarta w dniu ………………… 2020 r. w Koninie pomiędzy:<text:s/></text:span><text:span text:style-name="T21">Państwową Wyższą Szkołą Zawodową <text:s/>mającą siedzibę przy ul. Przyjaźni 1 w Koninie, reprezentowaną przez <text:s/>prof. dr. hab. Mirosława Pawlaka - Rektora PWSZ w Koninie zwaną w dalszej części niniejszej umowy „Zamawiającym”</text:span></text:p>
      <text:p text:style-name="P22"/>
      <text:p text:style-name="P23"><text:span text:style-name="T24">a</text:span></text:p>
      <text:p text:style-name="P25"/>
      <text:p text:style-name="P26"><text:span text:style-name="T27">……………………………………………………………………………………………</text:span><text:span text:style-name="T28">……..,<text:s/></text:span><text:span text:style-name="T29"><text:line-break/></text:span><text:span text:style-name="T30">z siedzibą w ………………………………….</text:span>,<text:s/><text:span text:style-name="T31">REGON ………………, NIP …………………, reprezentowaną przez:</text:span></text:p>
      <text:p text:style-name="P32"><text:span text:style-name="T33">……………………………………………………………………………………</text:span></text:p>
      <text:p text:style-name="P34"/>
      <text:p text:style-name="P35"><text:span text:style-name="T36">Zwanym/ą dalej „Wykonawcą”</text:span></text:p>
      <text:p text:style-name="P37"/>
      <text:p text:style-name="P38"><text:span text:style-name="T39">Zamawiający i Wykonawca zwani są w dalszej części łącznie „Stronami”, a każdy z nich „Stroną”.</text:span></text:p>
      <text:p text:style-name="P40"><text:span text:style-name="T41"><text:s/></text:span></text:p>
      <text:p text:style-name="P42">W rezultacie<text:s/>dokonania przez Zamawiającego wyboru Wykonawcy w trybie przetargu nieograniczonego prowadzonego w oparciu o art. 39 i nast. ustawy z dnia 29 stycznia 2004 r. Prawo zamówień publicznych (tj. Dz. U. z 2019 r. poz. 1843), została zawarta umowa<text:s/><text:line-break/>o następującej treści (zwana dalej „Umową”):</text:p>
      <text:p text:style-name="P43"/>
      <text:p text:style-name="P44"><text:span text:style-name="T45">§ 1</text:span></text:p>
      <text:p text:style-name="P46"/>
      <text:p text:style-name="P47"><text:span text:style-name="T48">1. Zamawiający powierza, a Wykonawca przyjmuje do wykonania i oddania zadanie inwestycyjne p.n.:<text:s/></text:span><text:span text:style-name="T49">.<text:s/></text:span><text:span text:style-name="T50">„Wykonanie instalacji klimatyzacyjnej dla wybranych pomieszczeń CWD PWSZ w Koninie przy ul. Popiełuszki 4”</text:span><text:span text:style-name="T51">, zwane w dal</text:span><text:span text:style-name="T52">szej części Umowy „Przedmiotem Umowy” zgodnie z zakresem szczegółowo określonym w specyfikacji istotnych warunków zamówienia będącej podstawą przeprowadzenia postępowania o udzielenie zamówienia publicznego (dalej jako „SIWZ”), ofercie Wykonawcy i kosztory</text:span><text:span text:style-name="T53">sie, które to dokumenty stanowią załączniki do Umowy oraz zasadami wiedzy technicznej.</text:span></text:p>
      <text:p text:style-name="P54"><text:span text:style-name="T55">2. Wykonawca oświadcza, iż zapoznał się z treścią SIWZ oraz wszystkimi załącznikami,<text:s/></text:span><text:span text:style-name="T56"><text:line-break/></text:span><text:span text:style-name="T57"><text:s/>znany jest mu stan i warunki miejsca realizacji Umowy i nie wnosi do nich żadnych<text:s/></text:span><text:span text:style-name="T58">zastrzeżeń. Wykonawca zobowiązuje się do wykonania wszystkich robót budowlanych niezbędnych do osiągnięcia rezultatu określonego w ust. 1, niezależnie od tego, czy wynikają one wprost<text:s/></text:span><text:span text:style-name="T59"><text:line-break/></text:span><text:span text:style-name="T60">z dokumentów wymienionych w ust. 1.</text:span></text:p>
      <text:p text:style-name="P61">3. Wykonawca oświadcza, że spełnia<text:s/>warunki określone w art. 22 ust. 1 ustawy Prawo zamówień publicznych oraz nie podlega wykluczeniu z postępowania o udzielenie zamówienia na podstawie art. 24 ustawy Prawo zamówień publicznych.</text:p>
      <text:p text:style-name="P62"/>
      <text:p text:style-name="P63"/>
      <text:p text:style-name="P64"/>
      <text:p text:style-name="P65"><text:span text:style-name="T66">§ 2</text:span></text:p>
      <text:p text:style-name="P67"/>
      <text:p text:style-name="P68"><text:span text:style-name="T69">Do obowiązków Zamawiającego należy:</text:span></text:p>
      <text:p text:style-name="P70"/>
      <text:p text:style-name="P71"><text:span text:style-name="T72">a) Protokolarne pr</text:span><text:span text:style-name="T73">zekazanie terenu (frontu) robót w dniu zawarcia Umowy;</text:span></text:p>
      <text:p text:style-name="P74"><text:span text:style-name="T75">b) Zapewnienie nadzoru inwestorskiego;</text:span></text:p>
      <text:p text:style-name="P76"><text:span text:style-name="T77">c) Zapewnienie odbioru wykonanych robót w terminach określonych w Umowie;</text:span></text:p>
      <text:p text:style-name="P78"><text:span text:style-name="T79">d) Rozwiązywanie problemów technicznych wskazanych przez Wykonawcę i inspektora nadzoru<text:s/></text:span><text:span text:style-name="T80">inwestorskiego;</text:span></text:p>
      <text:p text:style-name="P81"><text:span text:style-name="T82">e) Zapłata umówionego wynagrodzenia wg. złożonej oferty po prawidłowej realizacji zadania;</text:span></text:p>
      <text:p text:style-name="P83"/>
      <text:p text:style-name="P84"><text:span text:style-name="T85">§ 3</text:span></text:p>
      <text:p text:style-name="P86"/>
      <text:list text:style-name="LFO1" text:continue-numbering="true">
        <text:list-item>
          <text:p text:style-name="P87"><text:span text:style-name="T88">Wykonawca zobowiązuje się do:</text:span></text:p>
        </text:list-item>
      </text:list>
      <text:p text:style-name="P89"><text:span text:style-name="T90">a) rozpoczęcia robót budowlanych po podpisaniu Umowy, po uprzednim protokolarnym przekazaniu przez Zamawiającego<text:s/></text:span><text:span text:style-name="T91">terenu budowy;</text:span></text:p>
      <text:p text:style-name="P92"><text:span text:style-name="T93">b) zatrudnienia na podstawie umowy o pracę we własnym przedsiębiorstwie lub przez podwykonawcę, osób mających realizować zamówienie jeżeli zakres czynności tych osób polega na wykonywaniu pracy w sposób określony w art. 22 § 1 ustawy z dn. 2</text:span><text:span text:style-name="T94">6 czerwca 1974 r. – Kodeks pracy (tj. Dz. U. 2019 poz. 1040) w zakresie wskazanym przez Zamawiającego<text:s/></text:span><text:span text:style-name="T95"><text:line-break/></text:span><text:span text:style-name="T96">w SIWZ. Dla udokumentowania tego faktu Wykonawca przedstawi Zamawiającemu<text:s/></text:span><text:span text:style-name="T97"><text:line-break/></text:span><text:span text:style-name="T98">w terminie 10 dni od podpisania umowy oświadczenie Wykonawcy, Podwykonawcy lub</text:span><text:span text:style-name="T99"><text:s/>dalszego Podwykonawcy o zatrudnieniu na podstawie umowy o pracę osób wykonujących czynności określone w punkcie 3.1 SIWZ przy realizacji zamówienia. Oświadczenie to powinno zawierać w szczególności: dokładne określenie podmiotu składającego oświadczenie,<text:s/></text:span><text:span text:style-name="T100">datę złożenia oświadczenia, wskazanie, że objęte wezwaniem czynności wykonują osoby zatrudnione na podstawie umowy o pracę wraz ze wskazaniem liczby tych osób, rodzaju umowy o pracę i wymiaru etatu oraz podpis osoby uprawnionej do złożenia oświadczenia<text:s/></text:span><text:span text:style-name="T101"><text:line-break/></text:span><text:span text:style-name="T102">w<text:s/></text:span><text:span text:style-name="T103">imieniu Wykonawcy, Podwykonawcy lub dalszego Podwykonawcy;</text:span></text:p>
      <text:p text:style-name="P104">c) wykonania roboty budowlanej zgodnie z obowiązującymi przepisami, normami i ze wskazówkami Zamawiającego oraz zasadami współczesnej wiedzy technicznej i sztuką budowlaną z uwzględnieniem<text:s/>najlepszych praktyk branżowych;</text:p>
      <text:p text:style-name="P105">d) wykonania roboty budowlanej używając własnych lub udostępnionych materiałów, maszyn<text:s/></text:p>
      <text:p text:style-name="P106">i urządzeń. Wykonawca oświadcza, iż dysponuje potencjałem maszynowym oraz potencjałem ludzkim posiadającym wiedzę, doświadczenie, odpowiednie kwalifikacje i uprawnienia do należytego wykonania zobowiązań przyjętych na podstawie niniejszej Umowy i nie istnieją żadne przeszkody prawne i faktyczne uniemożliwiające lub utrudniające mu wykonywanie przyjętych w niej zobowiązań;</text:p>
      <text:p text:style-name="P107">e) wykonania Przedmiotu Umowy z materiałów (nowych) dostarczonych przez Wykonawcę.</text:p>
      <text:p text:style-name="P108">Materiały pochodzące z ewentualnej rozbiórki winny być usunięte na koszt Wykonawcy poza teren budowy, przy przestrzeganiu przepisów ustawy z dnia 27 kwietnia 2001 r. o odpadach (Dz. U. z 2019 r., poz. 701 z późn. zm.);</text:p>
      <text:p text:style-name="P109">f) materiały używane do wykonania roboty budowlanej powinny odpowiadać co do jakości wymaganiom określonym ustawą z dnia 16 kwietnia 2004 r. o wyrobach budowlanych (tj. Dz. U. z 2014 r. poz. 883, z późn. zm.), art. 10 ustawy z<text:s/>dnia 07 lipca 1994 r. Prawo budowlane (tj. Dz. U. 2019 poz. 1186 z późn. zm.) oraz wymaganiom określonym w SIWZ. Wszystkie używane do budowy i wyposażenia materiały i urządzenia muszą posiadać odpowiednie certyfikaty dopuszczenia do stosowania i używania.<text:s/>Po zakończeniu prac Wykonawca jest zobowiązany do przekazania Zamawiającemu odpowiednich certyfikatów (atestów itp.) lub ich kopii, poświadczonych przez siebie za zgodność z oryginałem;</text:p>
      <text:p text:style-name="P110">g) przeprowadzania pomiarów i badań materiałów oraz robót zgodnie z zasadami kontroli jakości materiałów i robót. Na każde żądanie Zamawiającego (wyrażone również przez inspektora nadzoru inwestorskiego) Wykonawca zobowiązuje się niezwłocznie okazać dokumenty potwierdzające dopuszczalność wprowadzania materiałów używanych (użytych) do wykonywania robót budowlanych do obrotu i stosowania w budownictwie oraz wszystkich innych dokumentów związanych z używanymi (użytymi) materiałami, które na mocy obowiązujących przepisów prawa zobowiązany jest posiadać Wykonawca;</text:p>
      <text:p text:style-name="P111">h) prowadzenia<text:s/>robót z zapewnieniem warunków zgodnych z przepisami BHP<text:s/><text:line-break/>i przeciwpożarowymi oraz ponoszenie pełnej odpowiedzialności za wszystkie następstwa wynikające z nieprzestrzegania tych przepisów;</text:p>
      <text:p text:style-name="P112">i) utrzymania terenu budowy w należytym porządku, w szczególności poprzez:</text:p>
      <text:p text:style-name="P113">- przygotowanie i organizację terenu budowy zgodnie z obowiązującymi przepisami,</text:p>
      <text:p text:style-name="P114">- odpowiednie oznakowanie terenu budowy,</text:p>
      <text:p text:style-name="P115">- nadzór techniczny nad realizowanym Przedmiotem Umowy oraz nadzór nad personelem<text:s/></text:p>
      <text:p text:style-name="P116">w zakresie porządku i dyscypliny,</text:p>
      <text:p text:style-name="P117">- nadzór<text:s/>nad bezpieczeństwem i higieną pracy,</text:p>
      <text:p text:style-name="P118">- zapewnienie zabezpieczenia przeciwpożarowego,</text:p>
      <text:p text:style-name="P119">- usuwanie awarii związanych z prowadzeniem budowy,</text:p>
      <text:p text:style-name="P120">- wykonanie zabezpieczeń w rejonie prowadzonych robót,</text:p>
      <text:p text:style-name="P121">- zapewnienie i uzyskanie na swój koszt wszelkich niezbędnych uzgodnień i pozwoleń niezbędnych na etapie realizacji Przedmiotu Umowy oraz uzyskanie w imieniu Zamawiającego decyzji pozwolenia na użytkowanie,</text:p>
      <text:p text:style-name="P122">- ponoszenie kosztów naprawy i bieżącego utrzymywania dróg zewnętrznych wokół terenu budowy zniszczonych na skutek realizacji Przedmiotu Umowy,</text:p>
      <text:p text:style-name="P123">- ochronę mienia;</text:p>
      <text:p text:style-name="P124">j) po zakończeniu robót uporządkowania terenu i protokolarnego przekazania go Zamawiającemu w terminie ustalonym na odbiór robót;</text:p>
      <text:p text:style-name="P125">k) pokrycia wszystkich kosztów i opłat, koniecznych do wykonania Przedmiotu Umowy,<text:s/><text:line-break/>a w szczególności za energię elektryczną, wodę, ogrzewanie oraz z tytułu korzystania z linii telefonicznej, zajęcia chodników oraz jezdni itp. w zryczałtowanej kwocie 15 zł brutto za każdy dzień korzystania z w/w mediów, chyba, że Wykonawca zapewni<text:s/>własnym kosztem i staraniem zasilanie elektryczne i zaopatrzenie w niezbędne media teren budowy;</text:p>
      <text:p text:style-name="P126">l) rzetelnego informowania Zamawiającego (inspektora nadzoru) o konieczności wykonania</text:p>
      <text:p text:style-name="P127">robót dodatkowych i zamiennych w terminie 7 dni od daty stwierdzenia konieczności ich wykonania;</text:p>
      <text:p text:style-name="P128">m) informowania Zamawiającego o wszelkich okolicznościach mogących mieć wpływ na realizację Przedmiotu Umowy, na jakość robót lub termin zakończenia robót, w tym informowania Zamawiającego (inspektora nadzoru inwestorskiego) o terminie wykonania robót ulegających zakryciu oraz terminie wykonania robót zanikających (jeżeli Wykonawca nie poinformował o tych faktach inspektora nadzoru zobowiązany jest odkryć roboty lub wykonać</text:p>
      <text:p text:style-name="P129">otwory niezbędne do zbadania robót, a następnie przywrócić<text:s/>roboty do stanu pierwotnego) oraz<text:s/></text:p>
      <text:p text:style-name="P130">o zaistniałych na terenie budowy kontrolach i wypadkach;</text:p>
      <text:p text:style-name="P131">n) umożliwienia wstępu na teren budowy pracownikom organów nadzoru budowlanego, do których należy wykonywanie zadań określonych ustawą Prawo budowlane oraz udostępnienia im danych i informacji wymaganych tą ustawą oraz innym pracownikom, których Zamawiający wskaże w okresie realizacji Przedmiotu Umowy;</text:p>
      <text:p text:style-name="P132">o) zawiadomienia Zamawiającego o każdym pogorszeniu się jego sytuacji finansowej, w tym<text:s/></text:p>
      <text:p text:style-name="P133">w szczególności<text:s/>uzasadniającemu zgłoszenie wniosku o upadłość / restrukturyzację oraz<text:s/><text:line-break/>o zgłoszeniu lub wpłynięciu wniosku o upadłość / restrukturyzację - w terminie 5 dni od wystąpienia tych okoliczności;</text:p>
      <text:p text:style-name="P134">p) organizacji i realizacji dostaw materiałów budowlanych;</text:p>
      <text:p text:style-name="P135">q) naprawienia i doprowadzenia do stanu poprzedniego, w przypadku zniszczenia lub uszkodzenia z przyczyn leżących po stronie Wykonawcy <text:s/>już wykonanych robót, istniejących elementów, ich części bądź urządzeń;</text:p>
      <text:p text:style-name="P136">r) posiadania przez cały okres obowiązywania Umowy, umów ubezpieczenia z tytułu szkód, które mogą zaistnieć na placu budowy w związku z określonymi zdarzeniami losowymi oraz od odpowiedzialności cywilnej i przedłożenia ich Zamawiającemu na każde żądanie;</text:p>
      <text:p text:style-name="P137">s) zapłaty wynagrodzenia należnego Podwykonawcom;</text:p>
      <text:p text:style-name="P138">t) rzetelnego prowadzenia dokumentacji powierzonego do wykonania zadania inwestycyjnego</text:p>
      <text:p text:style-name="P139">oraz sporządzenia dokumentacji powykonawczej na potrzeby odbioru końcowego Przedmiotu Umowy;</text:p>
      <text:p text:style-name="P140">u) zapewnienia przez Wykonawcę przez cały czas trwania prac dostępu do obiektu Domu Studenta nr 1. Wykonawca zobowiązany jest do prowadzenia robót w taki sposób, aby obiekt ten mógł sprawnie funkcjonować, a obowiązkiem Wykonawcy jest zapewnienie dojścia do obiektu, zewnętrznych dróg ewakuacji, bezpieczeństwa BHP i p. poż., prawidłowego<text:s/>oznakowania.</text:p>
      <text:p text:style-name="P141">2. Wykonawca ponosi pełną odpowiedzialność:</text:p>
      <text:p text:style-name="P142">a) za szkody i następstwa nieszczęśliwych wypadków dotyczące pracowników i osób trzecich przebywających w rejonie prowadzonych robót;</text:p>
      <text:p text:style-name="P143">b) za szkody wynikające ze zniszczenia oraz z innych zdarzeń w<text:s/>odniesieniu do robót, obiektów, materiałów, sprzętu i innego mienia ruchomego związanego z prowadzeniem robót podczas realizacji Umowy;</text:p>
      <text:p text:style-name="P144">c) wobec osób trzecich za wszelkie szkody spowodowane w związku z wykonywaniem Umowy.</text:p>
      <text:p text:style-name="P145"><text:span text:style-name="T146">§ 4</text:span></text:p>
      <text:p text:style-name="P147"/>
      <text:p text:style-name="P148"><text:span text:style-name="T149">1. Termin rozpoczęcia robót u</text:span><text:span text:style-name="T150">stala się na dzień<text:s/></text:span><text:span text:style-name="T151">……………….. 2020 r.</text:span><text:span text:style-name="T152"><text:s/>Zakończenie robót nastąpi nie później niż w dniu<text:s/></text:span><text:span text:style-name="T153">…………………….. 2020 r.</text:span></text:p>
      <text:p text:style-name="P154"><text:span text:style-name="T155">2. Zakończenie realizacji Przedmiotu Umowy zostanie potwierdzone protokołem odbioru końcowego. Za termin zakończenia prac przyjmuje się dzień zgłoszenia</text:span><text:span text:style-name="T156"><text:s/>przez Wykonawcę wykonania prac.</text:span></text:p>
      <text:p text:style-name="P157">3. Odbioru dokona komisja powołana przez Zamawiającego.</text:p>
      <text:p text:style-name="P158"/>
      <text:p text:style-name="P159"><text:span text:style-name="T160">§ 5</text:span></text:p>
      <text:p text:style-name="P161"/>
      <text:p text:style-name="P162"><text:span text:style-name="T163">1. Strony ustalają, że za wykonanie Przedmiotu Umowy określonego w § 1 Wykonawca otrzyma wynagrodzenie ryczałtowe ustalone w oparciu o kosztorysy ofertowy Wykona</text:span><text:span text:style-name="T164">wcy<text:s/></text:span><text:span text:style-name="T165"><text:line-break/></text:span><text:span text:style-name="T166">w wysokości:<text:s/></text:span><text:span text:style-name="T167">……………………..<text:s/></text:span><text:span text:style-name="T168">PLN brutto (słownie: ………………………… złotych ……………. groszy) zawierające podatek VAT w stawce: 23% tj.<text:s/></text:span><text:span text:style-name="T169">……………….</text:span><text:span text:style-name="T170"><text:s/>PLN netto.</text:span></text:p>
      <text:p text:style-name="P171"><text:span text:style-name="T172">2. Zapłata wynagrodzenia nastąpi po odbiorze końcowym na podstawie prawidłowo wystawionej faktury, wraz z niezb</text:span><text:span text:style-name="T173">ędną dokumentacją w terminie 30 dni od daty jej dostarczenia Zamawiającemu, na rachunek bankowy Wykonawcy wskazany w treści faktury.</text:span></text:p>
      <text:p text:style-name="P174"><text:span text:style-name="T175">3. W razie opóźnienia w zapłacie wierzytelności pieniężnych, Strony zobowiązują się do zapłaty ustawowych odsetek za opóźni</text:span><text:span text:style-name="T176">enie, określonych <text:s/>art. 481 § 2 KC (Dz. U. z 2018 r., poz. 1025).</text:span></text:p>
      <text:p text:style-name="P177"><text:span text:style-name="T178">4. W przypadku zaistnienia sytuacji, o której mowa w ust. 7, Wykonawca zobowiązany jest uzupełnić fakturę o wymagane dokumenty i ponownie przedłożyć Zamawiającemu. Termin płatności faktury l</text:span><text:span text:style-name="T179">iczy się wówczas od dnia doręczenia Zamawiającemu faktury uzupełnionej o wymagane dokumenty.</text:span></text:p>
      <text:p text:style-name="P180"><text:span text:style-name="T181">5. Do wystawionej faktury Wykonawca dołączy protokół końcowy odbioru robót podpisany przez kierownika robót oraz sprawdzony i podpisany przez inspektora nadzoru in</text:span><text:span text:style-name="T182">westorskiego (przyjęty bez wad).</text:span></text:p>
      <text:p text:style-name="P183"><text:span text:style-name="T184">6. Rozliczenie za Przedmiot Umowy nastąpi po przedstawieniu przez Wykonawcę dowodów potwierdzających zapłatę wymaganego wynagrodzenia Podwykonawcy lub Podwykonawcom (jeśli dotyczy).</text:span></text:p>
      <text:p text:style-name="P185"><text:span text:style-name="T186">7. Brak dokumentów określonych w ust. 5 l</text:span><text:span text:style-name="T187">ub 6 powoduje, że termin do zapłaty nie rozpocznie biegu.</text:span></text:p>
      <text:p text:style-name="P188"><text:span text:style-name="T189">8. Zamawiający dokonuje bezpośredniej zapłaty wymagalnego wynagrodzenia przysługującego <text:s/>Podwykonawcy lub dalszemu Podwykonawcy, który zawarł zaakceptowaną przez Zamawiającego umowę o podwykonawstwo</text:span><text:span text:style-name="T190">, której przedmiotem są roboty budowlane, lub który zawarł przedłożoną Zamawiającemu umowę o podwykonawstwo, której przedmiotem są dostawy lub usługi, w przypadku uchylenia się od obowiązku zapłaty odpowiednio przez Wykonawcę, Podwykonawcę lub dalszego Pod</text:span><text:span text:style-name="T191">wykonawcę zamówienia na roboty budowlane. Wynagrodzenie, o którym mowa w zdaniu pierwszym, dotyczy wyłącznie należności powstałych po zaakceptowaniu przez Zamawiającego umowy o podwykonawstwo, której przedmiotem są roboty budowlane, lub po przedłożeniu Zam</text:span><text:span text:style-name="T192">awiającemu poświadczonej za zgodność z oryginałem kopii umowy o podwykonawstwo, której przedmiotem są dostawy lub usługi.</text:span></text:p>
      <text:p text:style-name="P193"><text:span text:style-name="T194">9. Zamawiający jest uprawniony do dokonania zapłaty wynagrodzenia na rzecz Podwykonawcy lub dalszego Podwykonawcy także bez zgłoszenia</text:span><text:span text:style-name="T195"><text:s/>tego żądania przez Podwykonawcę lub dalszego Podwykonawcę oraz do żądania od Wykonawcy i Podwykonawcy oraz dalszego Podwykonawcy wszelkich dokumentów i informacji uzasadniających zasadność i wysokość wynagrodzenia dla Podwykonawcy oraz dalszego Podwykonaw</text:span><text:span text:style-name="T196">cy. <text:s/></text:span></text:p>
      <text:p text:style-name="P197"><text:span text:style-name="T198">10. Bezpośrednia zapłata obejmuje wyłącznie należne wynagrodzenie, bez odsetek, należnych Podwykonawcy lub dalszemu Podwykonawcy.</text:span></text:p>
      <text:p text:style-name="P199"><text:span text:style-name="T200">11. W przypadku dokonania bezpośredniej zapłaty Podwykonawcy lub dalszemu Podwykonawcy, Zamawiający potrąca kwotę wypłac</text:span><text:span text:style-name="T201">onego wynagrodzenia z wynagrodzenia należnego Wykonawcy.</text:span></text:p>
      <text:p text:style-name="P202"><text:span text:style-name="T203">12. Przed dokonaniem bezpośredniej zapłaty Zamawiający jest obowiązany umożliwić Wykonawcy zgłoszenie w formie pisemnej uwag dotyczących zasadności bezpośredniej zapłaty wynagrodzenia Podwykonawcy lu</text:span><text:span text:style-name="T204">b dalszemu Podwykonawcy. Zamawiający informuje o terminie zgłaszania uwag, nie krótszym niż 7 dni od dnia doręczenia tej informacji.</text:span></text:p>
      <text:p text:style-name="P205"><text:span text:style-name="T206">13. W przypadku zgłoszenia uwag, o których mowa w ust. 12, w terminie wskazanym przez Zamawiającego, Zamawiający może:</text:span></text:p>
      <text:p text:style-name="P207"><text:span text:style-name="T208">a) n</text:span><text:span text:style-name="T209">ie dokonać bezpośredniej zapłaty wynagrodzenia Podwykonawcy lub dalszemu Podwykonawcy, jeżeli wykonawca wykaże niezasadność takiej zapłaty;</text:span></text:p>
      <text:p text:style-name="P210"><text:span text:style-name="T211">b) złożyć do depozytu sądowego kwotę potrzebną na pokrycie wynagrodzenia Podwykonawcy lub dalszego Podwykonawcy w pr</text:span><text:span text:style-name="T212">zypadku istnienia zasadniczej wątpliwości Zamawiającego co do wysokości należnej zapłaty lub podmiotu, któremu płatność się należy;</text:span></text:p>
      <text:p text:style-name="P213"><text:span text:style-name="T214">c) dokonać bezpośredniej zapłaty wynagrodzenia Podwykonawcy lub dalszemu Podwykonawcy, jeżeli Podwykonawca lub dalszy Podwyk</text:span><text:span text:style-name="T215">onawca wykaże zasadność takiej zapłaty.</text:span></text:p>
      <text:p text:style-name="P216"><text:span text:style-name="T217">14. Za dzień zapłaty wynagrodzenia należnego Wykonawcy, Podwykonawcy lub dalszego Podwykonawcy Strony ustalają dzień obciążenia rachunku bankowego Zamawiającego.</text:span></text:p>
      <text:p text:style-name="P218">15. Wykonawca wyodrębni w treści faktury lub wystawi odrębne faktury według podziału kosztów na kwalifikowane i niekwalifikowane w uzgodnieniu z Zamawiającym.</text:p>
      <text:p text:style-name="P219"/>
      <text:p text:style-name="P220"/>
      <text:p text:style-name="P221"/>
      <text:p text:style-name="P222"/>
      <text:p text:style-name="P223"><text:span text:style-name="T224">§ 6</text:span></text:p>
      <text:p text:style-name="P225"/>
      <text:p text:style-name="P226"><text:span text:style-name="T227">1. Wykonawca zobowiązany jest zapewnić wykonanie i kierowanie robotami specjalistycznymi objętymi Umową przez osoby posiadające stosowne kwali</text:span><text:span text:style-name="T228">fikacje zawodowe i uprawnienia budowlane.</text:span></text:p>
      <text:p text:style-name="P229">2. Wykonawca zobowiązany jest skierować do kierowania robotami personel wskazany <text:s text:c="15"/>w ofercie Wykonawcy. Zmiana którejkolwiek z osób, o których mowa w zdaniu poprzednim<text:s/><text:line-break/>w trakcie realizacji Przedmiotu<text:s/>Umowy, musi być uzasadniona przez Wykonawcę na piśmie<text:s/><text:line-break/>i wymaga zaakceptowania przez Zamawiającego. Zamawiający zaakceptuje taką zmianę<text:s/><text:line-break/>w terminie 7 dni od daty przedłożenia propozycji i wyłącznie wtedy, gdy kwalifikacje<text:s/><text:line-break/>i doświadczenie wskazanych osób będą takie same lub wyższe od kwalifikacji i doświadczenia osób wymaganego postanowieniami Specyfikacji Istotnych Warunków Zamówienia.</text:p>
      <text:p text:style-name="P230"><text:span text:style-name="T231">3. Wykonawca musi przedłożyć Zamawiającemu propozycję zmiany, o której mowa w ust. 2 nie później niż 7 dni przed planowany</text:span><text:span text:style-name="T232">m skierowaniem do kierowania robotami jakiejkolwiek innej osoby. Jakakolwiek przerwa w realizacji Przedmiotu Umowy wynikająca<text:s/></text:span><text:span text:style-name="T233"><text:line-break/></text:span><text:span text:style-name="T234">z braku kierownictwa robót będzie traktowana jako przerwa wynikła z przyczyn zależnych od Wykonawcy i nie może stanowić podstawy<text:s/></text:span><text:span text:style-name="T235">do zmiany terminu zakończenia robót.</text:span></text:p>
      <text:p text:style-name="P236"><text:span text:style-name="T237">4. Zaakceptowana pisemnie przez Zamawiającego zmiana którejkolwiek z osób, o których mowa w ust. 1 wymaga aneksu do Umowy.</text:span></text:p>
      <text:p text:style-name="P238"><text:span text:style-name="T239">5. Osoby, o których mowa w ust. 3 i ust. 4 niezwłocznie dostarczą Zamawiającemu zaświadczenia i<text:s/></text:span><text:span text:style-name="T240">oświadczenia, o których mowa w art. 12 ust. 7 i w art. 41 ust. 4 pkt 1 ustawy Prawo budowlane.</text:span></text:p>
      <text:p text:style-name="P241">6. Skierowane bez akceptacji Zamawiającego, do kierowania robotami innych osób niż wskazane w ofercie Wykonawcy stanowi podstawę odstąpienia od Umowy przez Zamawiającego z winy Wykonawcy.</text:p>
      <text:p text:style-name="P242"/>
      <text:p text:style-name="P243"/>
      <text:p text:style-name="P244"><text:span text:style-name="T245">§ 7</text:span></text:p>
      <text:p text:style-name="P246"/>
      <text:p text:style-name="P247">1. Zamawiający wyznaczy do kontaktu z Wykonawcą przedstawiciela:</text:p>
      <text:p text:style-name="P248">mgr Annę Kruszyńską</text:p>
      <text:p text:style-name="P249"/>
      <text:p text:style-name="P250"><text:span text:style-name="T251">2. Zamawiający zastrzega sobie prawo zmiany osób wskazanych w ust. 1. O dokonaniu zmiany Zamawiający powiadomi na piśmie Wykonawcę nie<text:s/></text:span><text:span text:style-name="T252">później niż na 3 dni przed dokonaniem zmiany. Zmiana ta nie wymaga aneksu do Umowy.</text:span></text:p>
      <text:p text:style-name="P253"/>
      <text:p text:style-name="P254"><text:span text:style-name="T255">3. Wykonawca ustanawia kierownika robót:</text:span></text:p>
      <text:p text:style-name="P256"><text:span text:style-name="T257">…………………………………………………..</text:span></text:p>
      <text:p text:style-name="P258"/>
      <text:p text:style-name="P259"><text:span text:style-name="T260">4. Osoby wskazane w ust. 1 i ust. 3 będą działać w granicach umocowania określonego<text:s/></text:span><text:span text:style-name="T261"><text:line-break/></text:span><text:span text:style-name="T262">w ustawie Prawo<text:s/></text:span><text:span text:style-name="T263">budowlane.</text:span></text:p>
      <text:p text:style-name="P264"/>
      <text:p text:style-name="P265"/>
      <text:p text:style-name="P266">§ 8</text:p>
      <text:p text:style-name="P267"/>
      <text:p text:style-name="P268"><text:span text:style-name="T269">1. Strony ustalają następujący tryb końcowego odbioru robót:</text:span></text:p>
      <text:p text:style-name="P270"><text:span text:style-name="T271">a) Wykonawca (kierownik robót) zgłosi gotowość do odbioru, pisemnie zawiadamiając Zamawiającego o zakończeniu robót i gotowości do odbioru drogą elektroniczną na adres<text:s/></text:span><text:a xlink:href="mailto:kanclerz@konin.edu.pl" office:target-frame-name="_top" xlink:show="replace"><text:span text:style-name="T272">kanclerz@konin.edu.pl</text:span></text:a><text:span text:style-name="T273">;</text:span></text:p>
      <text:p text:style-name="P274"><text:span text:style-name="T275">b) Zamawiający wyznaczy termin i rozpocznie odbiór Przedmiotu Umowy w ciągu 7 dni od daty zawiadomienia go na piśmie przez Wykonawcę o osiągnięciu gotowości do odbioru <text:s text:c="16"/>i zawiadomi<text:s/></text:span><text:span text:style-name="T276">o tym terminie Wykonawcę na piśmie;</text:span></text:p>
      <text:p text:style-name="P277"><text:span text:style-name="T278">c) Jeżeli w toku czynności zostaną stwierdzone wady, to Zamawiającemu przysługują następujące uprawnienia:</text:span></text:p>
      <text:p text:style-name="P279"><text:span text:style-name="T280">- jeżeli wady nadają się do usunięcia, może odmówić odbioru do czasu usunięcia wad przez Wykonawcę,</text:span></text:p>
      <text:p text:style-name="P281"><text:span text:style-name="T282">- jeżeli wady</text:span><text:span text:style-name="T283"><text:s/>nie nadają się do usunięcia:</text:span></text:p>
      <text:list text:style-name="LFO2" text:continue-numbering="true">
        <text:list-item>
          <text:p text:style-name="P284"><text:span text:style-name="T285">i jednocześnie nie uniemożliwiają one użytkowania Przedmiotu Umowy zgodnie<text:s/></text:span><text:span text:style-name="T286"><text:line-break/></text:span><text:span text:style-name="T287">z przeznaczeniem, Zamawiający może obniżyć odpowiednio wynagrodzenie,</text:span></text:p>
        </text:list-item>
        <text:list-item>
          <text:p text:style-name="P288"><text:span text:style-name="T289">uniemożliwiają one użytkowanie Przedmiotu Umowy zgodnie z przeznaczeniem,</text:span></text:p>
        </text:list-item>
      </text:list>
      <text:p text:style-name="P290"><text:span text:style-name="T291">Zamawi</text:span><text:span text:style-name="T292">ający może odstąpić od Umowy lub żądać wykonania Przedmiotu Umowy po raz drugi bez roszczenia Wykonawcy o dodatkowe wynagrodzenie;</text:span></text:p>
      <text:p text:style-name="P293"><text:span text:style-name="T294">d) W przypadku odmowy przez Wykonawcę usunięcia stwierdzonych wad Zamawiający może po bezskutecznym wezwaniu Wykonawcy do ich</text:span><text:span text:style-name="T295"><text:s/>usunięcia, powierzyć usunięcie wad innemu podmiotowi na koszt i ryzyko Wykonawcy. Wykonawca wyraża zgodę na potrącenie wierzytelności przysługujących Zamawiającemu z powyższego tytułu z wierzytelnościami Wykonawcy w stosunku do Zamawiającego;</text:span></text:p>
      <text:p text:style-name="P296"><text:span text:style-name="T297">e) Z czynnoś</text:span><text:span text:style-name="T298">ci odbioru spisany zostanie protokół zawierający wszelkie ustalenia dokonane<text:s/></text:span><text:span text:style-name="T299"><text:line-break/></text:span><text:span text:style-name="T300">w toku odbioru, jak też terminy wyznaczone na usunięcie stwierdzonych przy odbiorze wad<text:s/></text:span><text:span text:style-name="T301"><text:line-break/></text:span><text:span text:style-name="T302">i usterek;</text:span></text:p>
      <text:p text:style-name="P303"><text:span text:style-name="T304">f) Zamawiający wyznaczy także ostateczny, pogwarancyjny odbiór robót po upływi</text:span><text:span text:style-name="T305">e terminu</text:span></text:p>
      <text:p text:style-name="P306"><text:span text:style-name="T307">gwarancji (w okresie 14 dni roboczych) oraz termin na protokolarne stwierdzenie usunięcia wad po upływie okresu rękojmi (w okresie 14 dni roboczych);</text:span></text:p>
      <text:p text:style-name="P308"><text:span text:style-name="T309">g) Wykonawca zobowiązany jest do zawiadomienia Zamawiającego (inspektora nadzoru inwestorskiego)</text:span><text:span text:style-name="T310"><text:s/>o usunięciu wad stwierdzonych w protokole odbioru oraz do żądania wyznaczenia terminu odbioru robót zakwestionowanych uprzednio jako wadliwych;</text:span></text:p>
      <text:p text:style-name="P311"><text:span text:style-name="T312">h) Zamawiający może podjąć decyzję o przerwaniu odbioru, jeżeli w trakcie tych czynności ujawniono istnienie ta</text:span><text:span text:style-name="T313">kich wad, które uniemożliwiają użytkowanie Przedmiotu Umowy zgodnie z przeznaczeniem - aż do czasu usunięcia tych wad;</text:span></text:p>
      <text:p text:style-name="P314">i) Jeżeli odbiór zostanie dokonany, za datę wykonania Przedmiotu Umowy uznaje się dzień zakończenia ostatecznych robót poprawkowych;</text:p>
      <text:p text:style-name="P315"><text:span text:style-name="T316">j)</text:span><text:s/><text:span text:style-name="T317">Odbiór ostateczny polega na finalnej ocenie rzeczywistego wykonania robót w odniesieniu do zakresu (ilości) oraz jakości.<text:s/></text:span></text:p>
      <text:p text:style-name="P318">Odbiór ostateczny robót nastąpi w terminie ustalonym w dokumentach umowy, licząc od dnia potwierdzenia przez Inspektora nadzoru zakończenia robót i przyjęcia kompletu dokumentów, o których mowa w podpunkcie l. W przypadku braków w dokumentacji odbiorowej odbiór robót rozpoczyna się z dniem ich skompletowania. Odbiór będzie przeprowadzony niezwłocznie, nie później jednak niż w ciągu 14 dni od daty rozpoczęcia. Odbioru ostatecznego robót dokona komisja wyznaczona przez Zamawiającego w obecności Inspektora nadzoru<text:s/><text:line-break/>i Wykonawcy. Komisja odbierająca roboty dokona ich oceny jakościowej na podstawie przedłożonych dokumentów, wyników badań i pomiarów, ocenie wizualnej oraz zgodności wykonania robót z SIWZ.</text:p>
      <text:p text:style-name="P319">W toku odbioru ostatecznego robót, komisja zapozna się z realizacją ustaleń przyjętych<text:s/><text:line-break/>w trakcie odbiorów robót zanikających i ulegających zakryciu, odbiorów częściowych oraz ustaleń roboczych<text:s/>i narad zwłaszcza w zakresie wykonania robót dodatkowych i robót poprawkowych.</text:p>
      <text:p text:style-name="P320">W przypadkach nie wykonania - wskazanych w protokołach odbiorów częściowych - robót poprawkowych lub robót dodatkowych w poszczególnych elementach konstrukcyjnych<text:s/><text:line-break/>i wykończeniowych, komisja przerwie swoje czynności i ustali nowy termin odbioru ostatecznego.</text:p>
      <text:p text:style-name="P321">W przypadku stwierdzenia przez komisję, że jakość wykonywanych robót w poszczególnych asortymentach <text:s/>odbiega od wymaganej dokumentacją projektową, komisja postępuje wg postanowień umowy.</text:p>
      <text:p text:style-name="P322">k) Dokumenty do odbioru ostatecznego (końcowe):</text:p>
      <text:p text:style-name="P323">Podstawowym dokumentem jest protokół odbioru ostatecznego robót, sporządzony wg wzoru ustalonego przez Zamawiającego.</text:p>
      <text:p text:style-name="P324">Do odbioru ostatecznego Wykonawca jest zobowiązany przygotować następujące dokumenty:</text:p>
      <text:p text:style-name="P325">- szczegółowe specyfikacje techniczne (podstawowe z dokumentów umowy i ew. dodatkowe lub zamienne),</text:p>
      <text:p text:style-name="P326">- recepty i ustalenia technologiczne,</text:p>
      <text:p text:style-name="P327">- oświadczenie kierownika budowy o wykonaniu robót zgodnie z projektem, zgłoszeniem robót, przepisami i obowiązującymi Polskimi Normami.</text:p>
      <text:p text:style-name="P328">- oświadczenie kierownika budowy o doprowadzeniu do należytego stanu i porządku terenu budowy,</text:p>
      <text:p text:style-name="P329">- kartę gwarancyjną,</text:p>
      <text:p text:style-name="P330">- protokoły odbioru wszystkich robót podlegających odbiorom częściowym.</text:p>
      <text:p text:style-name="P331">Uznaje się, że wszelkie koszty związane<text:s/>z wypełnieniem wymagań określonych powyżej nie podlegają odrębnej zapłacie i są uwzględnione w cenie oferty.</text:p>
      <text:p text:style-name="P332">l) W przypadku, gdy wg komisji roboty pod względem przygotowania dokumentacyjnego lub jakościowego nie będą gotowe do odbioru ostatecznego, komisja w porozumieniu<text:s/><text:line-break/>z Wykonawcą wyznaczy ponowny termin odbioru ostatecznego robót.</text:p>
      <text:p text:style-name="P333">Wszystkie zarządzone przez komisję roboty poprawkowe lub dodatkowe będą zestawione wg wzoru ustalonego przez Zamawiającego.</text:p>
      <text:p text:style-name="P334">Termin wykonania robót poprawkowych i robót dodatkowych wyznaczy komisja i stwierdzi ich wykonanie.</text:p>
      <text:p text:style-name="P335">Jeśli odbiór ostateczny robót zakończy się pozytywnie, komisja podpisuje protokół odbioru końcowego. Data spisania protokołu jest datą zakończenia realizacji zamówienia.</text:p>
      <text:p text:style-name="P336"><text:span text:style-name="T337">Protokół podpisuje Wykonawca, Zamawi</text:span><text:span text:style-name="T338">ający, kierownik robót i inspektor nadzoru oraz inne osoby upoważnione przez strony.</text:span></text:p>
      <text:p text:style-name="P339"/>
      <text:p text:style-name="P340"><text:span text:style-name="T341">§ 9</text:span></text:p>
      <text:p text:style-name="P342"/>
      <text:p text:style-name="P343"><text:span text:style-name="T344">1. Strony ustanawiają odpowiedzialność za niewykonanie lub nienależyte wykonanie Umowy<text:s/></text:span><text:span text:style-name="T345"><text:line-break/></text:span><text:span text:style-name="T346">w formie kar umownych, w następujących wypadkach i wysokościach:</text:span></text:p>
      <text:p text:style-name="P347"><text:span text:style-name="T348">a) Wykonawca</text:span><text:span text:style-name="T349"><text:s/>zapłaci Zamawiającemu kary umowne:</text:span></text:p>
      <text:p text:style-name="P350"><text:span text:style-name="T351">- za zwłokę w wykonaniu Przedmiotu Umowy w wysokości 0,2% wynagrodzenia brutto,<text:s/></text:span><text:span text:style-name="T352"><text:line-break/></text:span><text:span text:style-name="T353">o którym mowa w § 5 ust. 1, Umowy, proporcjonalnie do zakresu nie wykonanych prac - za każdy dzień zwłoki;</text:span></text:p>
      <text:p text:style-name="P354"><text:span text:style-name="T355">- za zwłokę w usunięciu wad stwi</text:span><text:span text:style-name="T356">erdzonych przy odbiorze lub odbiorze w okresie gwarancji –<text:s/></text:span><text:span text:style-name="T357"><text:line-break/></text:span><text:span text:style-name="T358">w wysokości od 0,2% wynagrodzenia brutto, o którym mowa w § 5 ust. 1 Umowy, za każdy dzień zwłoki, liczony od upływu terminu wyznaczonego na usunięcie wad, w zależności od rodzaju stwierdzonej wad</text:span><text:span text:style-name="T359">y;</text:span></text:p>
      <text:p text:style-name="P360"><text:span text:style-name="T361">- za spowodowanie przerwy w realizacji robót, z przyczyn zależnych od Wykonawcy, trwającej dłuższej niż 5 dni roboczych – w wysokości 2 000,00 zł za każdą spowodowaną przerwę;</text:span></text:p>
      <text:p text:style-name="P362"><text:span text:style-name="T363">- z tytułu odstąpienia od Umowy z przyczyn zależnych od Wykonawcy - w<text:s/></text:span><text:span text:style-name="T364">wysokości 10% wynagrodzenia brutto, o którym mowa w § 5 ust. 1 Umowy;</text:span></text:p>
      <text:p text:style-name="P365"><text:span text:style-name="T366">- jeżeli czynności zastrzeżone dla kierownika robót, będzie wykonywała inna osoba niż zaakceptowana przez Zamawiającego – w wysokości 0,5% wynagrodzenia brutto, o którym mowa w § 5 ust.<text:s/></text:span><text:span text:style-name="T367">1 Umowy za każdy stwierdzony przypadek naruszenia;</text:span></text:p>
      <text:p text:style-name="P368"><text:span text:style-name="T369">- w przypadku braku lub nieterminowej zapłaty wynagrodzenia należnego Podwykonawcom lub dalszym Podwykonawcom w wysokości 500,00 zł brutto za każdy dzień zwłoki, liczony od upływu terminu płatności;</text:span></text:p>
      <text:p text:style-name="P370"><text:span text:style-name="T371">- w pr</text:span><text:span text:style-name="T372">zypadku nieprzedłożenia do zaakceptowania projektu umowy o podwykonawstwo, której przedmiotem są roboty budowlane lub projektu jej zmiany - w wysokości 500,00 zł brutto za każde zdarzenie;</text:span></text:p>
      <text:p text:style-name="P373"><text:span text:style-name="T374">- w przypadku nieprzedłożenia poświadczonej za zgodność z oryginałe</text:span><text:span text:style-name="T375">m kopii umowy<text:s/></text:span><text:span text:style-name="T376"><text:line-break/></text:span><text:span text:style-name="T377">o podwykonawstwo lub jej zmiany, w wysokości 500,00 zł za każde zdarzenie;</text:span></text:p>
      <text:p text:style-name="P378"><text:span text:style-name="T379">- w przypadku braku zmiany umowy o podwykonawstwo, której przedmiotem są dostawy lub usługi w zakresie terminu zapłaty w wysokości 500,00 zł za każde zdarzenie;</text:span></text:p>
      <text:p text:style-name="P380"><text:span text:style-name="T381">- w p</text:span><text:span text:style-name="T382">rzypadku niewywiązania się z obowiązku dotyczącego przedstawienia oświadczenia Wykonawcy lub Podwykonawcy o zatrudnieniu na podstawie umowy o pracę osób wykonujących określone roboty zgodnie z § 3 ust. 1 b) roboty, w wysokości 500,00 zł brutto za każdy dzi</text:span><text:span text:style-name="T383">eń opóźnienia;</text:span></text:p>
      <text:p text:style-name="P384"><text:span text:style-name="T385">- w wysokości 1000,00 zł brutto za każdy ujawniony przypadek niespełnienia wymogu zatrudnienia na umowę o pracę personelu Wykonawcy zgodnie z § 3 ust. 1 b);</text:span></text:p>
      <text:p text:style-name="P386"><text:span text:style-name="T387">b) Wykonawca wyraża zgodę na potrącenie wierzytelności Zamawiającego z ww. tytułu<text:s/></text:span><text:span text:style-name="T388"><text:line-break/></text:span><text:span text:style-name="T389">z</text:span><text:span text:style-name="T390"><text:s/>wierzytelnościami przysługującymi Wykonawcy w stosunku do Zamawiającego;</text:span></text:p>
      <text:p text:style-name="P391"><text:span text:style-name="T392">c) Jeżeli kary umowne, do których zapłaty zobowiązany jest Wykonawca nie pokryją poniesionej szkody poniesionej przez Zamawiającego, Zamawiający zastrzega sobie prawo do dochodzenia<text:s/></text:span><text:span text:style-name="T393">odszkodowania uzupełniającego na zasadach ogólnych określonych w Kodeksie Cywilnym do wysokości poniesionej szkody;</text:span></text:p>
      <text:p text:style-name="P394"><text:span text:style-name="T395">d) Wykonawca zobowiązany jest do zapłaty kary umownej w terminie 14 dni od daty doręczenia mu pisemnego wezwania/ żądania jej zapłaty;</text:span></text:p>
      <text:p text:style-name="P396"><text:span text:style-name="T397">e) Ka</text:span><text:span text:style-name="T398">ry umowne wskazane w Umowie mogą podlegać sumowaniu.</text:span></text:p>
      <text:p text:style-name="P399"/>
      <text:p text:style-name="P400"><text:span text:style-name="T401">§ 10</text:span></text:p>
      <text:p text:style-name="P402"/>
      <text:p text:style-name="P403"><text:span text:style-name="T404">1. Wykonawca wykona przy udziale następujących Podwykonawców następujące roboty (jeśli dotyczy):</text:span></text:p>
      <text:p text:style-name="P405"><text:span text:style-name="T406">………………………………………..</text:span></text:p>
      <text:p text:style-name="P407"/>
      <text:p text:style-name="P408"><text:span text:style-name="T409">2. Pozostałe roboty Wykonawca wykona siłami własnymi (samodzielnie).</text:span></text:p>
      <text:p text:style-name="P410"><text:span text:style-name="T411">3. Zamawiaj</text:span><text:span text:style-name="T412">ący żąda, aby przed przystąpieniem do wykonania Przedmiotu Umowy Wykonawca, o ile są już znane, podał nazwy albo imiona i nazwiska oraz dane kontaktowe Podwykonawców i osób do kontaktu z nimi. Wykonawca zobowiązany jest zawiadomić Zamawiającego o wszelkich</text:span><text:span text:style-name="T413"><text:s/>zmianach danych, o których mowa w zdaniu pierwszym, w trakcie realizacji Umowy, a także przekazać informacje na temat nowych Podwykonawców, którym<text:s/></text:span><text:span text:style-name="T414"><text:line-break/></text:span><text:span text:style-name="T415">w późniejszym okresie zamierza powierzyć realizację Umowy.</text:span></text:p>
      <text:p text:style-name="P416"><text:span text:style-name="T417">4. Jeżeli zmiana albo rezygnacja z Podwykonawcy<text:s/></text:span><text:span text:style-name="T418">dotyczy podmiotu, na którego zasoby Wykonawca powoływał się, na zasadach określonych w art. 22a ust. 1 ustawy Prawo zamówień publicznych, w celu wykazania spełniania warunków udziału w postępowaniu, Wykonawca jest obowiązany wykazać Zamawiającemu, że propo</text:span><text:span text:style-name="T419">nowany inny Podwykonawca lub Wykonawca samodzielnie spełnia je w stopniu nie mniejszym niż Podwykonawca, na którego zasoby Wykonawca powoływał się w trakcie postępowania o udzielenie zamówienia.</text:span></text:p>
      <text:p text:style-name="P420"><text:span text:style-name="T421">5. Jeżeli powierzenie Podwykonawcy wykonania części zamówieni</text:span><text:span text:style-name="T422">a na roboty budowlane lub usługi następuje w trakcie jego realizacji, Wykonawca na żądanie Zamawiającego przedstawia oświadczenia lub dokumenty potwierdzające brak podstaw wykluczenia wobec tego Podwykonawcy.</text:span></text:p>
      <text:p text:style-name="P423"><text:span text:style-name="T424">6. Jeżeli Zamawiający stwierdzi, że wobec daneg</text:span><text:span text:style-name="T425">o Podwykonawcy zachodzą podstawy wykluczenia, Wykonawca obowiązany jest zastąpić tego Podwykonawcę lub zrezygnować<text:s/></text:span><text:span text:style-name="T426"><text:line-break/></text:span><text:span text:style-name="T427">z powierzenia wykonania części zamówienia Podwykonawcy.</text:span></text:p>
      <text:p text:style-name="P428"><text:span text:style-name="T429">7. Przepisy ust. 5 i 6 stosuje się wobec dalszych Podwykonawców.</text:span></text:p>
      <text:p text:style-name="P430"><text:span text:style-name="T431">8. Wykonawca może w</text:span><text:span text:style-name="T432">ykonać Przedmiot Umowy przy udziale Podwykonawców, zawierając<text:s/></text:span><text:span text:style-name="T433"><text:line-break/></text:span><text:span text:style-name="T434">z nimi stosowne umowy w formie pisemnej pod rygorem nieważności.</text:span></text:p>
      <text:p text:style-name="P435"><text:span text:style-name="T436">9. Wykonawca, Podwykonawca lub dalszy Podwykonawca zamierzający zawrzeć umowę<text:s/></text:span><text:span text:style-name="T437"><text:line-break/></text:span><text:span text:style-name="T438">o podwykonawstwo jest zobowiązany przedstawić Zam</text:span><text:span text:style-name="T439">awiającemu projekt umowy lub zmianę projektu umowy o podwykonawstwo, której przedmiotem są roboty budowlane, w terminie 7 dni od sporządzenia projektu lub zmiany projektu, przy czym podwykonawca lub dalszy podwykonawca jest obowiązany dołączyć zgodę Wykona</text:span><text:span text:style-name="T440">wcy na zawarcie umowy<text:s/></text:span><text:span text:style-name="T441"><text:line-break/></text:span><text:span text:style-name="T442">o podwykonawstwo o treści zgodnej z projektem umowy. Niezgłoszenie przez Zamawiającego w terminie 14 dni od dnia otrzymania projektu lub jego zmian pisemnych zastrzeżeń, uważa się za akceptacje akceptację projektu umowy lub jego zmia</text:span><text:span text:style-name="T443">ny.</text:span></text:p>
      <text:p text:style-name="P444"><text:span text:style-name="T445">10. Wykonawca jest zobowiązany przedstawić Zamawiającemu poświadczoną za zgodność<text:s/></text:span><text:span text:style-name="T446"><text:line-break/></text:span><text:span text:style-name="T447">z oryginałem umowę o podwykonawstwo w zakresie robót budowlanych w terminie 7 dni od dnia jej zawarcia, jak również zmiany do tej umowy w terminie 7 dni od dnia ich wpro</text:span><text:span text:style-name="T448">wadzenia. Jeśli Zamawiający w terminie 14 dni od dnia otrzymania umowy o podwykonawstwo lub zmian do umowy o podwykonawstwo nie zgłosi na piśmie sprzeciwu, uważa się, że wyraził zgodę na zawarcie umowy lub wprowadzenie zmian.</text:span></text:p>
      <text:p text:style-name="P449"><text:span text:style-name="T450">11. Umowa na roboty budowlane<text:s/></text:span><text:span text:style-name="T451">z Podwykonawcą/ami lub dalszym podwykonawcą musi zawierać w szczególności:</text:span></text:p>
      <text:p text:style-name="P452"><text:span text:style-name="T453">a) zakres robót powierzony Podwykonawcy wraz z częścią dokumentacji dotyczącą wykonania robót objętych umowa;</text:span></text:p>
      <text:p text:style-name="P454"><text:span text:style-name="T455">b) kwotę wynagrodzenia - kwota ta nie powinna być wyższa, niż wartość<text:s/></text:span><text:span text:style-name="T456">tego zakresu robót wynikająca z oferty Wykonawcy;</text:span></text:p>
      <text:p text:style-name="P457"><text:span text:style-name="T458">c) termin wykonania robót objętych umową wraz z harmonogramem - harmonogram robót musi być zgodny z harmonogramem robót Wykonawcy;</text:span></text:p>
      <text:p text:style-name="P459"><text:span text:style-name="T460">d) termin zapłaty wynagrodzenia dla Podwykonawcy lub dalszego Podwykonawcy,</text:span><text:span text:style-name="T461"><text:s/>przewidziany</text:span><text:s/><text:span text:style-name="T462">w umowie o podwykonawstwo, nie może być dłuższy niż 30 dni od dnia doręczenia Wykonawcy, Podwykonawcy lub dalszemu Podwykonawcy faktury lub rachunku, potwierdzających wykonanie zleconej Podwykonawcy lub dalszemu Podwykonawcy roboty budowlanej</text:span><text:span text:style-name="T463">, dostawy lub usługi; jeżeli termin zapłaty wynagrodzenia jest dłuższy niż 30 dni, Zamawiający informuje o tym Wykonawcę i wzywa go do doprowadzenia do zmiany tej umowy pod rygorem wystąpienia o zapłatę kary umownej;</text:span></text:p>
      <text:p text:style-name="P464"><text:span text:style-name="T465">e) w przypadku podzlecenia przez<text:s/></text:span><text:span text:style-name="T466">Wykonawcę prac obejmujących przedmiot zamówienia Podwykonawcy, termin wynagrodzenia płatnego przez Wykonawcę za wykonane prace Podwykonawcy powinien być ustalony w taki sposób, aby przypadał wcześniej niż termin zapłaty wynagrodzenia należnego Wykonawcy pr</text:span><text:span text:style-name="T467">zez Zamawiającego (za okres zlecony Podwykonawcy).</text:span></text:p>
      <text:p text:style-name="P468"><text:span text:style-name="T469">12. Brak któregokolwiek z tych elementów umowy z Podwykonawcami określonych w ust. 11, będzie traktowane jako rażące naruszenie przepisów przez Wykonawcę i upoważnia Zamawiającego do odstąpienia od umowy z</text:span><text:span text:style-name="T470">godnie z § 13 ust. 1 pkt 4 f Umowy.</text:span></text:p>
      <text:p text:style-name="P471"><text:span text:style-name="T472">13. Wykonawca, Podwykonawca lub dalszy Podwykonawca robót budowlanych zobowiązany jest przedstawić Zamawiającemu, zawarte umowy poświadczone za zgodność z oryginałem, których przedmiotem są dostawy lub usługi w terminie<text:s/></text:span><text:span text:style-name="T473">7 dni od dnia ich zawarcia. Obowiązek dotyczy umów o wartości większej niż 5 000,00 zł.</text:span></text:p>
      <text:p text:style-name="P474"><text:span text:style-name="T475">14. Umowa pomiędzy Podwykonawcą a dalszym Podwykonawcą musi zawierać zapisy określone w ust. 4 – 11 niniejszego paragrafu. Załącznikiem do umowy jest zgoda Wykonawcy na</text:span><text:span text:style-name="T476"><text:s/>zawarcie umowy o podwykonawstwo.</text:span></text:p>
      <text:p text:style-name="P477"><text:span text:style-name="T478">15. Wykonawca ponosi wobec Zamawiającego pełną odpowiedzialność za roboty, które wykonuje przy pomocy Podwykonawców. Wykonawca odpowiada za działania i zaniechania Podwykonawcy i dalszego Podwykonawcy jak za swoje własne.</text:span></text:p>
      <text:p text:style-name="P479"><text:span text:style-name="T480">16. Jakakolwiek przerwa w realizacji Przedmiotu Umowy wynikająca z braku Podwykonawcy będzie traktowana jako przerwa wynikła z przyczyn zależnych od Wykonawcy i nie może stanowić podstawy do zmiany terminu zakończenia robót, o których mowa w § 4 ust. 1 Umo</text:span><text:span text:style-name="T481">wy.</text:span></text:p>
      <text:p text:style-name="P482"/>
      <text:p text:style-name="P483"><text:span text:style-name="T484">§ 11</text:span></text:p>
      <text:p text:style-name="P485"/>
      <text:p text:style-name="P486"><text:span text:style-name="T487">1. Wykonawca gwarantuje, że Przedmiot Umowy wykonany zostanie dobrze jakościowo, zgodnie z dokumentacją projektową, warunkami (normami) technicznymi wykonawstwa<text:s/></text:span><text:span text:style-name="T488"><text:line-break/></text:span><text:span text:style-name="T489">i warunkami Umowy, bez wad pomniejszających wartość robót lub uniemożliwiających uż</text:span><text:span text:style-name="T490">ytkowanie obiektu zgodnie z jego przeznaczeniem.</text:span></text:p>
      <text:p text:style-name="P491"><text:span text:style-name="T492">2. Wykonawca udziela Zamawiającemu na całość wykonanego Przedmiotu Umowy gwarancji jakości na okres<text:s/></text:span><text:span text:style-name="T493">…….. miesięcy</text:span><text:span text:style-name="T494"><text:s/>– licząc od daty odbioru końcowego robót.</text:span></text:p>
      <text:p text:style-name="P495"><text:span text:style-name="T496">3. Strony przyjmują, że Umowa zastępuje dokumenty g</text:span><text:span text:style-name="T497">warancyjne, o których mowa w art. 577 i nast. kodeksu cywilnego, jednak Wykonawca może dołączyć w chwili odbioru końcowego dodatkowe dokumenty gwarancyjne, jednak ich postanowienia niezgodne z Umową lub chociażby mniej korzystne dla Zamawiającego, nie będą</text:span><text:span text:style-name="T498"><text:s/>miały zastosowania.</text:span></text:p>
      <text:p text:style-name="P499"><text:span text:style-name="T500">4. Okres gwarancji dla naprawianego elementu Przedmiotu Umowy ulega wydłużeniu o czas usunięcia wad. Wykonawca ponosi odpowiedzialność z tytułu gwarancji za:</text:span></text:p>
      <text:p text:style-name="P501"><text:span text:style-name="T502">a) wady fizyczne zmniejszające wartość użytkową, techniczną i estetyczną wyko</text:span><text:span text:style-name="T503">nanych robót;</text:span></text:p>
      <text:p text:style-name="P504"><text:span text:style-name="T505">b) usunięcie wad, stwierdzonych w toku czynności odbioru lub ujawnionych w okresie gwarancyjnym.</text:span></text:p>
      <text:p text:style-name="P506"><text:span text:style-name="T507">5. W przypadku ujawnienia w okresie gwarancji wad, Zamawiający poinformuje<text:s/></text:span><text:span text:style-name="T508"><text:line-break/></text:span><text:span text:style-name="T509">o tym Wykonawcę na piśmie, wyznaczając mu termin do ich usunięcia, ni</text:span><text:span text:style-name="T510">e krótszy jednak niż 7 dni.</text:span></text:p>
      <text:p text:style-name="P511"><text:span text:style-name="T512">6. W przypadku nie usunięcia wad w wyznaczonym przez Zamawiającego terminie, może on naliczyć odpowiednią karę umowną.</text:span></text:p>
      <text:p text:style-name="P513"><text:span text:style-name="T514">7. O wykryciu wady Zamawiający powiadomi na piśmie Wykonawcę w terminie 7 dni roboczych od daty jej ujawnieni</text:span><text:span text:style-name="T515">a.</text:span></text:p>
      <text:p text:style-name="P516"><text:span text:style-name="T517">8. Wykonawca jest zobowiązany usunąć na własny koszt w uzgodnionym terminie, nie dłuższym niż 30 dni, wszystkie wady odnoszące się do Przedmiotu Umowy, jeżeli Zamawiający zażądał tego na piśmie przed upływem okresu gwarancji.</text:span></text:p>
      <text:p text:style-name="P518"><text:span text:style-name="T519">9. Roszczenia z tytułu gwar</text:span><text:span text:style-name="T520">ancji mogą być dochodzone także po upływie terminu gwarancji, jeżeli Zamawiający zgłosił Wykonawcy istnienie wady w okresie obowiązywania gwarancji.</text:span></text:p>
      <text:p text:style-name="P521"><text:span text:style-name="T522">10. Nieusunięcie przez Wykonawcę wad w wyznaczonym terminie daje Zamawiającemu prawo powierzenia ich usunię</text:span><text:span text:style-name="T523">cia osobom trzecim na koszt i na ryzyko Wykonawcy.</text:span></text:p>
      <text:p text:style-name="P524"><text:span text:style-name="T525">11. W razie stwierdzenia w toku czynności odbioru lub w okresie gwarancji wad nie nadających się do usunięcia, Zamawiający może obniżyć wynagrodzenie Wykonawcy odpowiednio do utraconej wartości użytkowej l</text:span><text:span text:style-name="T526">ub technicznej Przedmiotu Umowy.</text:span></text:p>
      <text:p text:style-name="P527"><text:span text:style-name="T528">12. Odpowiedzialność z tytułu rękojmi Wykonawca ponosi na zasadach określonych<text:s/></text:span><text:span text:style-name="T529"><text:line-break/></text:span><text:span text:style-name="T530">w Kodeksie Cywilnym, z tym że:</text:span></text:p>
      <text:p text:style-name="P531"><text:span text:style-name="T532"><text:tab/>a) okres obowiązywania rękojmi za wady Przedmiotu Umowy jest taki sam, jak dla gwarancji jakości ustalony w ust</text:span><text:span text:style-name="T533">. 2 powyżej,</text:span></text:p>
      <text:p text:style-name="P534"><text:span text:style-name="T535"><text:tab/>b) odpowiednie zastosowanie mają zapisy Umowy dotyczące zasad wykonywania obowiązków gwarancyjnych.</text:span></text:p>
      <text:p text:style-name="P536"/>
      <text:p text:style-name="P537"><text:span text:style-name="T538">§ 12</text:span></text:p>
      <text:p text:style-name="P539"/>
      <text:p text:style-name="P540"><text:span text:style-name="T541">1. W celu zabezpieczenia roszczeń Zamawiającego z tytułu niewykonania lub nienależytego wykonania Umowy, w tym w celu zabezpieczenia<text:s/></text:span><text:span text:style-name="T542">wykonania obowiązków w zakresie usunięcia wad Przedmiotu Umowy w okresie rękojmi, Wykonawca w dniu zawarcia Umowy wnosi zabezpieczenie należytego jej wykonania w wysokości<text:s/></text:span><text:span text:style-name="T543">10% wynagrodzenia brutto</text:span><text:span text:style-name="T544"><text:s/>podanego w ofercie, o którym mowa w § 5 ust. 1 Umowy, tj. w</text:span><text:span text:style-name="T545"><text:s/>kwocie PLN:<text:s/></text:span><text:span text:style-name="T546">……………… zł</text:span><text:span text:style-name="T547"><text:s/>(słownie złotych: ……………………………………… zł …………………….. groszy)<text:s/></text:span><text:span text:style-name="T548"><text:line-break/></text:span><text:span text:style-name="T549">w formie:<text:s/></text:span><text:span text:style-name="T550">………………………………...</text:span></text:p>
      <text:p text:style-name="P551"><text:span text:style-name="T552">2. Zamawiający zwraca 70% zabezpieczenia w terminie 30 dni od dnia wykonania zamówienia<text:s/></text:span><text:span text:style-name="T553"><text:line-break/></text:span><text:span text:style-name="T554">i uznania przez Zamawiającego za należycie wykonane potwierdz</text:span><text:span text:style-name="T555">onego odbiorem końcowym robót. Pozostałe 30% pozostawia się na zabezpieczenie roszczeń z tytułu rękojmi. Okres ten ulega wydłużeniu do dnia upływu rękojmi za wady wykonanych robót budowlanych. Kwota,<text:s/></text:span><text:span text:style-name="T556"><text:line-break/></text:span><text:span text:style-name="T557">o której mowa powyżej, jest zwracana nie później niż w<text:s/></text:span><text:span text:style-name="T558">15 dniu po upływie okresu rękojmi.</text:span></text:p>
      <text:p text:style-name="P559"/>
      <text:p text:style-name="P560"><text:span text:style-name="T561">§ 13</text:span></text:p>
      <text:p text:style-name="P562"/>
      <text:p text:style-name="P563"><text:span text:style-name="T564">1. Zamawiającemu przysługuje prawo odstąpienia od Umowy, jeżeli:</text:span></text:p>
      <text:p text:style-name="P565"><text:span text:style-name="T566">a) Wykonawca nie rozpoczął robót bez uzasadnionych przyczyn oraz nie kontynuuje ich pomimo wezwania Zamawiającego złożonego na piśmie;</text:span></text:p>
      <text:p text:style-name="P567"><text:span text:style-name="T568">b) Wykonawca p</text:span><text:span text:style-name="T569">rzerwał realizację robót bez uzasadnienia i przerwa trwała dłużej niż 5 dni pomimo wezwania Zamawiającego złożonego na piśmie;</text:span></text:p>
      <text:p text:style-name="P570"><text:span text:style-name="T571">c) Wystąpi istotna zmiana okoliczności powodująca, że wykonanie Umowy nie leży w interesie publicznym, czego nie można było przew</text:span><text:span text:style-name="T572">idzieć w chwili zawarcia Umowy, lub dalsze wykonywanie Umowy może zagrozić istotnemu interesowi bezpieczeństwa państwa lub bezpieczeństwu publicznemu - odstąpienie od Umowy w tym przypadku może nastąpić<text:s/></text:span><text:span text:style-name="T573"><text:line-break/></text:span><text:span text:style-name="T574">w terminie 30 dni od powzięcia wiadomości o powyższy</text:span><text:span text:style-name="T575">ch okolicznościach. W takim przypadku Wykonawca może żądać jedynie wynagrodzenia z tytułu części wykonanej Umowy;</text:span></text:p>
      <text:p text:style-name="P576"><text:span text:style-name="T577">d) Wykonawca realizuje roboty przewidziane Umową w sposób niezgodny z dokumentacją, wytycznymi inspektora nadzoru inwestorskiego, wskazaniami<text:s/></text:span><text:span text:style-name="T578">Zamawiającego lub Umową;</text:span></text:p>
      <text:p text:style-name="P579"><text:span text:style-name="T580">e) Wykonawca nie przedstawił Zamawiającemu w terminie dokumentów, o których mowa<text:s/></text:span><text:span text:style-name="T581"><text:line-break/></text:span><text:span text:style-name="T582">w § 8 ust. 1 pkt g;</text:span></text:p>
      <text:p text:style-name="P583"><text:span text:style-name="T584">f) Wykonawca powierza wykonanie Przedmiotu Umowy podmiotom trzecim bez zgody Zamawiającego;</text:span></text:p>
      <text:p text:style-name="P585"><text:span text:style-name="T586">g) Wykonawca wyznaczy bez akceptacji<text:s/></text:span><text:span text:style-name="T587">Zamawiającego do kierowania robotami inne osoby niż wskazane w ofercie Wykonawcy;</text:span></text:p>
      <text:p text:style-name="P588"><text:span text:style-name="T589">h) Zajęta zostanie chociażby część majątku Wykonawcy w postępowaniu egzekucyjnym;</text:span></text:p>
      <text:p text:style-name="P590"><text:span text:style-name="T591">i) Zostanie ogłoszona upadłość lub likwidacja Wykonawcy, lub wydane zostanie w stosunku do n</text:span><text:span text:style-name="T592">iego postanowienie, o którym mowa w art. 13 ust. 1 ustawy z dnia 28 lutego 2003 r. Prawo upadłościowe (Dz. U. 2019, poz. 498 ze zm.);</text:span></text:p>
      <text:p text:style-name="P593"><text:span text:style-name="T594">j) Wszczęta zostanie procedura związana z postępowaniem naprawczym Wykonawcy,</text:span></text:p>
      <text:p text:style-name="P595"><text:span text:style-name="T596">k) Zostanie zgłoszony wniosek o upadłość / r</text:span><text:span text:style-name="T597">estrukturyzację firmy Wykonawcy (Wykonawca zobowiązany jest zawiadomić Zamawiającego o każdym pogorszeniu się jego sytuacji finansowej uzasadniającej zgłoszenie wniosku o upadłość / restrukturyzację oraz o zgłoszeniu lub wpłynięciu wniosku o upadłość / res</text:span><text:span text:style-name="T598">trukturyzację w terminie 7 dni od wystąpienia tych okoliczności);</text:span></text:p>
      <text:p text:style-name="P599"><text:span text:style-name="T600">l) wystąpiła konieczność wielokrotnego dokonywania bezpośredniej zapłaty Podwykonawcy lub dalszemu Podwykonawcy, lub konieczność dokonania bezpośrednich zapłat na sumę większą niż 5% wartośc</text:span><text:span text:style-name="T601">i Umowy, o której mowa w § 5 ust. 1. <text:s/></text:span></text:p>
      <text:p text:style-name="P602"><text:span text:style-name="T603">2. Wykonawcy przysługuje prawo odstąpienia od Umowy w szczególności, jeżeli:</text:span></text:p>
      <text:p text:style-name="P604"><text:span text:style-name="T605">a) Zamawiający odmawia bez uzasadnionej przyczyny odbioru robót lub odmawia podpisania protokołu odbioru, mimo, że Wykonawca wezwał<text:s/></text:span><text:span text:style-name="T606">Zamawiającego do odbioru robót lub podpisania protokołu odbioru, wyznaczając mu dodatkowy termin 14 dni z zagrożeniem, iż po bezskutecznym upływie wyznaczonego terminu będzie uprawniony do odstąpienia od Umowy;</text:span></text:p>
      <text:p text:style-name="P607"><text:span text:style-name="T608">b) Zamawiający zawiadomi Wykonawcę, że wobec<text:s/></text:span><text:span text:style-name="T609">zaistnienia uprzednio nieprzewidzianych okoliczności nie będzie mógł spełnić swoich zobowiązań umownych wobec Wykonawcy.</text:span></text:p>
      <text:p text:style-name="P610"><text:span text:style-name="T611">3. W przypadku odstąpienia od Umowy Wykonawcę oraz Zamawiającego obciążają następujące obowiązki szczegółowe:</text:span></text:p>
      <text:p text:style-name="P612"><text:span text:style-name="T613">a) Wykonawca zabezpieczy<text:s/></text:span><text:span text:style-name="T614">przerwane roboty w zakresie obustronnie uzgodnionym na koszt Strony, z której to winy nastąpiło odstąpienie od Umowy lub przerwanie robót;</text:span></text:p>
      <text:p text:style-name="P615"><text:span text:style-name="T616">b) Wykonawca sporządzi nieodpłatnie wykaz tych materiałów, konstrukcji lub urządzeń, które nie mogą być wykorzystane<text:s/></text:span><text:span text:style-name="T617">przez Wykonawcę do realizacji innych robót nie objętych Umową, jeżeli odstąpienie od Umowy nastąpiło z przyczyn niezależnych od niego;</text:span></text:p>
      <text:p text:style-name="P618"><text:span text:style-name="T619">c) Wykonawca zgłosi do dokonania przez Zamawiającego odbioru robót przerwanych oraz robót zabezpieczających, jeżeli<text:s/></text:span><text:span text:style-name="T620">odstąpienie od Umowy, nastąpiło z przyczyn, za które Wykonawca nie odpowiada;</text:span></text:p>
      <text:p text:style-name="P621"><text:span text:style-name="T622">d) W terminie 7 dni od daty zgłoszenia, o którym mowa w pkt. c Wykonawca przy udziale Zamawiającego sporządzi nieodpłatnie szczegółowy protokół inwentaryzacji robót w toku wraz<text:s/></text:span><text:span text:style-name="T623"><text:line-break/></text:span><text:span text:style-name="T624">z zestawieniem wartości wykonanych robót według stanu na dzień odstąpienia; protokół inwentaryzacji robót w toku stanowić będzie podstawę do wystawienia faktury VAT przez Wykonawcę;</text:span></text:p>
      <text:p text:style-name="P625"><text:span text:style-name="T626">e) Wykonawca niezwłocznie, nie później jednak niż w terminie 10 dni, usuni</text:span><text:span text:style-name="T627">e z terenu budowy wszelkie własne maszyny, urządzenia i inne przez niego dostarczone materiały.</text:span></text:p>
      <text:p text:style-name="P628"><text:span text:style-name="T629">4. Zamawiający w razie odstąpienia od Umowy z przyczyn, za które Wykonawca nie odpowiada, zobowiązany jest do:</text:span></text:p>
      <text:p text:style-name="P630"><text:span text:style-name="T631">a) dokonania odbioru robót przerwanych, w termini</text:span><text:span text:style-name="T632">e 7 dni od daty przerwania oraz do zapłaty wynagrodzenia za roboty, które zostały wykonane do dnia odstąpienia;</text:span></text:p>
      <text:p text:style-name="P633"><text:span text:style-name="T634">b) odkupienia wg. cen, za które zostały nabyte: materiałów, konstrukcji lub urządzeń zakupionych przez Wykonawcę do wykonania Przedmiotu Umowy,<text:s/></text:span><text:span text:style-name="T635">w terminie 30 dni od daty ich rozliczenia i wystawienia faktury;</text:span></text:p>
      <text:p text:style-name="P636"><text:span text:style-name="T637">c) przejęcia od Wykonawcy terenu budowy pod swój dozór w terminie 10 dni od daty odstąpienia od Umowy.</text:span></text:p>
      <text:p text:style-name="P638"><text:span text:style-name="T639">5. Odstąpienie od Umowy powinno nastąpić w formie pisemnej pod rygorem nieważności takie</text:span><text:span text:style-name="T640">go oświadczenia i powinno zawierać wskazane przyczyny odstąpienia.</text:span></text:p>
      <text:p text:style-name="P641"/>
      <text:p text:style-name="P642"><text:span text:style-name="T643">§ 14</text:span></text:p>
      <text:p text:style-name="P644"/>
      <text:p text:style-name="P645">1. Wszelkie zmiany Umowy wymagają formy pisemnej pod rygorem nieważności.</text:p>
      <text:p text:style-name="P646">2. Zamawiający przewiduje zmianę Umowy, w szczególności w stosunku do treści oferty Wykonawcy, w następujących przypadkach:</text:p>
      <text:p text:style-name="P647">a) wystąpienia okoliczności wskazanych w art. 144 ust. 1 pkt 2 –6 ustawy PZP;</text:p>
      <text:p text:style-name="P648">b) konieczności zmiany inspektora nadzoru, kierownika budowy, kierowników robót<text:s/><text:line-break/>w poszczególnych branżach – pod warunkiem, że nowe osoby posiadają przynajmniej takie same uprawnienia jak osoby dotychczasowe i spełniają wymogi określone w SIWZ<text:s/><text:line-break/>i w przepisach prawa;</text:p>
      <text:p text:style-name="P649">c) konieczności zmiany terminu realizacji Przedmiotu Umowy w przypadku zmiany Umowy<text:s/><text:line-break/>w zakresie realizacji dodatkowych robót budowlanych, nieobjętych zamówieniem podstawowym, niezbędnych do realizacji całego Przedmiotu Umowy, których Wykonawca nie mógł przewidzieć w chwili zawierania Umowy;</text:p>
      <text:p text:style-name="P650">d) konieczności zmiany terminu realizacji Umowy w przypadku zaistnienia sytuacji skutkującej brakiem możliwości zakończenia robót w wymaganym wskazanym terminie, z przyczyn leżących po stronie Zamawiającego;</text:p>
      <text:p text:style-name="P651">e) konieczności przedłużenia terminu realizacji Przedmiotu Umowy o czas opóźnienia, jeżeli opóźnienie to ma lub będzie miało wpływ na wykonanie Przedmiotu Umowy, w<text:s/>następujących przypadkach:</text:p>
      <text:p text:style-name="P652">- zawieszenia prowadzenia robót budowlanych przez organy nadzoru budowlanego z przyczyn niezależnych od Wykonawcy,</text:p>
      <text:p text:style-name="P653">- siły wyższej, klęski żywiołowej, nie pozwalającej na wykonanie zamówienia zgodnie<text:s/><text:line-break/>z umową,</text:p>
      <text:p text:style-name="P654">- jakiegokolwiek opóźnienia, utrudnienia lub przeszkody spowodowanych przez lub dających się przypisać Zamawiającemu bądź innemu podmiotowi zatrudnionemu przez Zamawiającego na terenie budowy,</text:p>
      <text:p text:style-name="P655">- odkrycia na terenie prowadzenia robót budowlanych obiektów archeologicznych nieprzewidzianych w SIWZ i konieczności ich zinwentaryzowania / zabezpieczenia, etc.,</text:p>
      <text:p text:style-name="P656">- wystąpienia wypadku na terenie budowy o czas - niezbędny do wykonania prac zabezpieczających, naprawczych, wyjaśniających, usuwających powstałe szkody, uszkodzenia, wstrzymania prac wskazany przez właściwe instytucje,</text:p>
      <text:p text:style-name="P657">- konieczności wprowadzenia zmian w dokumentacji technicznej, projektowej. Zmiana terminu nastąpi o czas niezbędny do wykonania zmian w dokumentacji i uzyskania stosownych pozwoleń, zaświadczeń, itp.,</text:p>
      <text:p text:style-name="P658">- działań<text:s/>osób trzecich lub organów władzy publicznej, które spowodują przerwanie lub czasowe zawieszenie realizacji Zamówienia.</text:p>
      <text:p text:style-name="P659">f) wystąpienia zmian będących następstwem okoliczności leżących po stronie Zamawiającego,<text:s/></text:p>
      <text:p text:style-name="P660">a w szczególności: wstrzymania przez Zamawiającego robót budowlanych, konieczności usunięcia błędów lub wprowadzenia zmian w dokumentacji projektowej;</text:p>
      <text:p text:style-name="P661">g) wystąpienia konieczności realizacji Przedmiotu Umowy z zastosowaniem innych rozwiązań technicznych / technologicznych niż określone w dokumentacji<text:s/>projektowej, a w szczególności:</text:p>
      <text:p text:style-name="P662">- niedostępności na rynku materiałów i/lub urządzeń określonych w dokumentacji projektowej wynikającej z zaprzestania ich produkcji bądź ich wycofania z rynku,</text:p>
      <text:p text:style-name="P663">- pojawieniem się na rynku materiałów i/lub urządzeń nowszej<text:s/>generacji bądź innej technologii wykonania zaprojektowanych robót, pozwalających w szczególności na skrócenie czasu realizacji inwestycji, zaoszczędzenie kosztów realizacji Przedmiotu Umowy bądź kosztów jego późniejszej eksploatacji,</text:p>
      <text:p text:style-name="P664">- wykonania Przedmiotu<text:s/>Umowy z zastosowaniem innych rozwiązań technicznych / technologicznych niż określone w dokumentacji projektowej w sytuacji, gdy zastosowanie rozwiązań przewidzianych w Umowie skutkować może niewykonaniem bądź wadliwym wykonaniem Przedmiotu Umowy,</text:p>
      <text:p text:style-name="P665">- zastosowania innych materiałów bądź rozwiązań technicznych/ technologicznych, będącego skutkiem zmiany w tym zakresie obowiązującego prawa;</text:p>
      <text:p text:style-name="P666">h) wprowadzenia w trakcie realizacji Przedmiotu Umowy, na wniosek Wykonawcy i za zgodą Zamawiającego, uzasadnionych zmian<text:s/>w dokumentacji projektowej dot. technologii wykonania robót składających się na Przedmiot Umowy – pod warunkiem, że proponowane przez Wykonawcę rozwiązanie jest równorzędne bądź lepsze funkcjonalnie od przewidzianego w projekcie. W takim wypadku Wykonawca<text:s/>przedstawi projekt zamienny z opisem proponowanych zmian, rysunkami i uzasadnieniem. Projekt podlegać będzie akceptacji nadzoru autorskiego i zatwierdzenia do realizacji przez Zamawiającego, po szczegółowym wyspecyfikowaniu i wycenieniu poszczególnych czynności wg. cen ofertowych i określeniu wpływu na termin realizacji i wysokość wynagrodzenia;</text:p>
      <text:p text:style-name="P667">i) zmiany wynagrodzenia Wykonawcy wynikającej z:</text:p>
      <text:p text:style-name="P668">- zmiany urzędowej stawki podatku VAT,</text:p>
      <text:p text:style-name="P669">- konieczności wykonania rozwiązań zamiennych (równoważnych) w stosunku do określonych<text:s/></text:p>
      <text:p text:style-name="P670">w dokumentacji projektowej po wcześniejszym uzgodnieniu z Zamawiającym,</text:p>
      <text:p text:style-name="P671">- konieczności zmian zakresów rzeczowych elementów zamówienia ujętych w przedmiarach (popartych pisemnym uzasadnieniem nadzoru inwestorskiego i zaakceptowanych przez Zamawiającego) wynikających z wystąpienia w dokumentacji projektowej błędów lub braków, polegających w szczególności na niezgodności z przepisami prawa, bądź stwierdzenia w toku prowadzonych prac wad w dokumentacji lub rozbieżności ze stanem faktycznym na terenie budowy,</text:p>
      <text:p text:style-name="P672">- powzięcia wiadomości o rozwiązaniach technicznych / technologicznych korzystniejszych dla Zamawiającego,</text:p>
      <text:p text:style-name="P673">- konieczności ograniczenia zakresu robót, które w toku realizacji Przedmiotu Umowy okazały się zbędne;</text:p>
      <text:p text:style-name="P674">j) zmiany Podwykonawcy – na<text:s/>pisemny, uzasadniony wniosek Wykonawcy dot. zmiany Podwykonawcy (w tym rezygnacji z udziału Podwykonawcy, wprowadzenia Podwykonawcy do zakresu prac pierwotnie realizowanego przez Wykonawcę lub realizacji przez Wykonawcę zakresu prac pierwotnie realizowanego przez Podwykonawcę) w realizacji Umowy – wyłącznie po przedstawieniu przez Wykonawcę pisemnego oświadczenia Podwykonawcy o rezygnacji z udziału w realizacji Przedmiotu Umowy oraz o braku roszczeń wobec Wykonawcy z tytułu realizacji robót w ramach Umowy oraz dokumentów dotyczących nowego Podwykonawcy zgodnie z § 10 ust. 4 i 5 Umowy zamówienia.</text:p>
      <text:p text:style-name="P675">3. Zmiana Umowy może nastąpić z inicjatywy każdej ze Stron poprzez przedstawienie drugiej Stronie propozycji zmian w formie pisemnej zawierającej w szczególności:</text:p>
      <text:p text:style-name="P676">a)<text:s/>opis zmiany,</text:p>
      <text:p text:style-name="P677">b) uzasadnienie zmiany,</text:p>
      <text:p text:style-name="P678">c) koszt zmiany oraz jego wpływ na wysokość wynagrodzenia Wykonawcy,</text:p>
      <text:p text:style-name="P679">d) czas wykonania zmiany oraz jej wpływ na termin realizacji Umowy.</text:p>
      <text:p text:style-name="P680"><text:span text:style-name="T681">4. Wykonawca, w terminie 3 dni od daty zaistnienia jednego ze zdarzeń, o których<text:s/></text:span><text:span text:style-name="T682">mowa w ust. 2d), zobowiązany jest powiadomić Zamawiającego drogą elektroniczną na adres<text:s/></text:span><text:a xlink:href="mailto:kanclerz@konin.edu.pl" office:target-frame-name="_top" xlink:show="replace"><text:span text:style-name="T683">kanclerz@konin.edu.pl</text:span></text:a><text:span text:style-name="T684"><text:s/>o konieczności przedłużenia terminu realizacji robót, należycie uzasadniając i dokumentując wniosek.</text:span><text:span text:style-name="T685"><text:s/>W razie wątpliwości, po stronie Wykonawcy leży wykazanie, iż dochował terminu wystąpienia z wnioskiem.</text:span></text:p>
      <text:p text:style-name="P686">5. Podstawy zmiany Umowy zawarte w niniejszym paragrafie stanowią katalog zmian, na które Zamawiający może wyrazić zgodę i nie oznaczają w żadnej mierze<text:s/>zobowiązania Zamawiającego do wyrażenia takiej zgody.</text:p>
      <text:p text:style-name="P687">6. Istotnych zmian Umowy w rozumieniu art. 144 ustawy PZP nie stanowią zmiany dotyczące obsługi administracyjno-organizacyjnej Umowy, w szczególności zmiana nr rachunku bankowego bądź zmiana danych teleadresowych.</text:p>
      <text:p text:style-name="P688">7. Roboty zamienne:</text:p>
      <text:p text:style-name="P689">a) Wykonawca ma obowiązek na wniosek Zamawiającego do wykonania robót zamiennych (tj. robót nie wykraczających poza zakres Przedmiotu Umowy i nie stanowiących jego rozszerzenia) polegających na zamianie materiałów, rodzaju<text:s/>stosowanych urządzeń, rozwiązań technicznych, technologii wykonania w celu ulepszenia Przedmiotu Umowy, poprawienia jego funkcjonalności lub zmniejszenia kosztów realizacji inwestycji bądź z powodu braku dostępności na rynku przewidzianych materiałów przy<text:s/>jednoczesnym zachowaniu jakości, funkcjonalności parametrów nie gorszych niż przewidziane w pierwotnej dokumentacji;</text:p>
      <text:p text:style-name="P690">b) Realizacja robót zamiennych poprzedzona zostanie sporządzeniem protokołu konieczności podpisanym przez Wykonawcę, inspektora nadzoru inwestorskiego oraz Zamawiającego, wg. stawek wynikających z kosztorysu ofertowego stanowiącego załącznik do Umowy;</text:p>
      <text:p text:style-name="P691">c) W przypadku, gdy wprowadzenie robót zamiennych spowoduje zmianę kosztów wykonania Przedmiotu Umowy, ich podwyższenie lub obniżenie, na powyższą okoliczność sporządzony zostanie właściwy aneks do Umowy.</text:p>
      <text:p text:style-name="P692"><text:span text:style-name="T693">8. Roboty dodatkowe będą wyceniane jako cena ryczałtowa uzgodniona między stronami. Podstawą opracowania propozycji ceny przez Wykonawcę będzie: przedmiar robót oraz <text:s/>kosztorys ofertowy. Podstaw</text:span><text:span text:style-name="T694">ę do ustalenia wynagrodzenia Wykonawcy za roboty dodatkowe będzie stanowił szczegółowy kosztorys ofertowy na roboty dodatkowe. Przy sporządzaniu szczegółowego kosztorysu ofertowego na roboty dodatkowe Wykonawca stosować będzie ceny i stawki jednostkowe zas</text:span><text:span text:style-name="T695">tosowane w ofercie, na podstawie której zawarto niniejszą Umowę (jeśli dany rodzaj robót w ofercie występował). <text:s/>W przypadku robót dodatkowych, które nie występowały w ofercie Wykonawca przygotuje kosztorys ofertowy na postawie: nakładów wg KNR, KNNR rynko</text:span><text:span text:style-name="T696">wych średnich cen stosowanych w przedsiębiorstwach w województwie wielkopolskim na roboty budowlane podane w cenniku ORGBUD-SERWIS Poznań za dany kwartał (dotyczy to materiałów oraz stawek robocizny i narzutów). W przypadku konieczności zakupu materiałów n</text:span><text:span text:style-name="T697">ietypowych, do kosztorysu zostanie uwzględniona cena ofertowa dostawcy.</text:span></text:p>
      <text:p text:style-name="P698"><text:span text:style-name="T699">§ 15</text:span></text:p>
      <text:p text:style-name="P700"/>
      <text:p text:style-name="P701"><text:span text:style-name="T702">1. Wszystkie zmiany postanowień zawartej Umowy wymagają zgody obu Stron i zachowania formy pisemnego aneksu z podpisami obu Stron pod rygorem nieważności.</text:span></text:p>
      <text:p text:style-name="P703"><text:span text:style-name="T704">2. Właściwym dla<text:s/></text:span><text:span text:style-name="T705">rozpoznania sporów wynikłych na tle realizacji Umowy jest sąd właściwy dla siedziby Zamawiającego.</text:span></text:p>
      <text:p text:style-name="P706"><text:span text:style-name="T707">3. W sprawach nie uregulowanych Umową stosuje się przepisy Kodeksu Cywilnego, ustawy<text:s/></text:span><text:span text:style-name="T708"><text:line-break/></text:span><text:span text:style-name="T709">z dnia 7 lipca 1994 r. Prawo budowlane i ustawy z dnia 29 stycznia 2004</text:span><text:span text:style-name="T710"><text:s/>r. Prawo zamówień publicznych.</text:span></text:p>
      <text:p text:style-name="P711"><text:span text:style-name="T712">4. Umowę sporządzono w 3 jednobrzmiących egzemplarzach, 2 egzemplarze dla Zamawiającego i 1 egzemplarz dla Wykonawcy.</text:span></text:p>
      <text:p text:style-name="P713"/>
      <text:p text:style-name="P714"/>
      <text:p text:style-name="P715"><text:span text:style-name="T716">ZAMAWIAJĄCY:<text:s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WYKONAWCA:</text:span></text:p>
      <text:p text:style-name="P725"/>
      <text:p text:style-name="P726"><text:span text:style-name="T727"><text:s/></text:span></text:p>
      <text:p text:style-name="P728"/>
      <text:p text:style-name="P729"><text:span text:style-name="T7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17-05-16T09:16:00Z</meta:creation-date>
    <dc:date>2020-05-29T11:50:00Z</dc:date>
    <meta:print-date>2020-05-29T11:48:00Z</meta:print-date>
    <meta:template xlink:href="Normal" xlink:type="simple"/>
    <meta:editing-cycles>36</meta:editing-cycles>
    <meta:editing-duration>PT19440S</meta:editing-duration>
    <meta:document-statistic meta:page-count="1" meta:paragraph-count="100" meta:word-count="7173" meta:character-count="50115" meta:row-count="358" meta:non-whitespace-character-count="43042"/>
  </office:meta>
</office:document-meta>
</file>